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MS Sans Serif" svg:font-family="&quot;MS Sans Serif&quot;"/>
    <style:font-face style:name="Calibri Light" svg:font-family="&quot;Calibri Light&quot;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4">
      <style:text-properties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4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" style:family="table-cell" style:parent-style-name="Default" style:data-style-name="N4"/>
    <style:style style:name="ce7" style:family="table-cell" style:parent-style-name="Default" style:data-style-name="N0"/>
    <style:style style:name="ce8" style:family="table-cell" style:parent-style-name="Default" style:data-style-name="N3"/>
    <style:style style:name="ce9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style:vertical-align="middl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ackground-color="#CC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able-cell-properties fo:background-color="#FFFFFF"/>
    </style:style>
    <style:style style:name="ce16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ackground-color="#FFFFFF"/>
    </style:style>
    <style:style style:name="ce20" style:family="table-cell" style:parent-style-name="Default" style:data-style-name="N3">
      <style:table-cell-properties fo:background-color="#FFFFFF"/>
    </style:style>
    <style:style style:name="ce21" style:family="table-cell" style:parent-style-name="Default" style:data-style-name="N3">
      <style:table-cell-properties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2" style:family="table-cell" style:parent-style-name="Default" style:data-style-name="N3">
      <style:table-cell-properties fo:background-color="#FFFFFF"/>
    </style:style>
    <style:style style:name="ce23" style:family="table-cell" style:parent-style-name="Default" style:data-style-name="N4">
      <style:table-cell-properties fo:border-top="none" fo:border-bottom="none" fo:border-left="2pt solid #000000" fo:border-right="none" fo:background-color="#FFFFFF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none" fo:border-bottom="none" fo:border-left="2pt solid #000000" fo:border-right="none" fo:background-color="#FFFFFF"/>
    </style:style>
    <style:style style:name="ce25" style:family="table-cell" style:parent-style-name="Default" style:data-style-name="N4">
      <style:table-cell-properties fo:border-top="none" fo:border-bottom="none" fo:border-left="2pt solid #000000" fo:border-right="none" fo:background-color="#FFFFFF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none" fo:border-bottom="none" fo:border-left="2pt solid #000000" fo:border-right="none" fo:background-color="#FFCC99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none" fo:border-bottom="none" fo:border-left="2pt solid #000000" fo:border-right="none" fo:background-color="#FFFFFF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</style:style>
    <style:style style:name="ce29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</style:style>
    <style:style style:name="ce3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="thin solid #000000" style:vertical-align="middle" fo:wrap-option="wrap"/>
    </style:style>
    <style:style style:name="ce32" style:family="table-cell" style:parent-style-name="Default" style:data-style-name="N4">
      <style:table-cell-properties style:vertical-align="middle"/>
    </style:style>
    <style:style style:name="ce33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style:vertical-align="middle" fo:wrap-option="wrap"/>
    </style:style>
    <style:style style:name="ce35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="thin solid #000000"/>
    </style:style>
    <style:style style:name="ce38" style:family="table-cell" style:parent-style-name="Default" style:data-style-name="N4">
      <style:table-cell-properties fo:border="thin solid #000000" style:vertical-align="middle" fo:wrap-option="wrap" fo:background-color="#FFCC99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="thin solid #000000" style:vertical-align="middle" fo:wrap-option="wrap" fo:background-color="#FFCC99" style:repeat-content="false"/>
      <style:paragraph-properties fo:text-align="start" fo:margin-left="0cm"/>
    </style:style>
    <style:style style:name="ce40" style:family="table-cell" style:parent-style-name="Default" style:data-style-name="N4">
      <style:table-cell-properties fo:border="thin solid #000000" style:vertical-align="middle" fo:wrap-option="wrap" fo:background-color="#FFCC99"/>
    </style:style>
    <style:style style:name="ce41" style:family="table-cell" style:parent-style-name="Default" style:data-style-name="N4">
      <style:table-cell-properties fo:border="thin solid #000000" style:vertical-align="middle" fo:wrap-option="wrap" fo:background-color="#FFCC00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#FFCC00"/>
    </style:style>
    <style:style style:name="ce43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4">
      <style:table-cell-properties fo:border="thin solid #000000" style:vertical-align="middle" fo:wrap-option="wrap" fo:background-color="#FF9900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="thin solid #000000" style:vertical-align="middle" fo:wrap-option="wrap" fo:background-color="#FF9900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9900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#C0C0C0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49" style:family="table-cell" style:parent-style-name="Millares_INGRESOS_32_2015" style:data-style-name="N4">
      <style:table-cell-properties fo:border="thin solid #000000" style:vertical-align="middle" fo:wrap-option="wrap" fo:background-color="transparent"/>
    </style:style>
    <style:style style:name="ce50" style:family="table-cell" style:parent-style-name="Normal_32_9_32_2" style:data-style-name="N4">
      <style:table-cell-properties fo:border="thin solid #000000" style:vertical-align="middle" fo:background-color="transparent" style:cell-protect="protected"/>
    </style:style>
    <style:style style:name="ce51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Normal_32_9_32_2" style:data-style-name="N4">
      <style:table-cell-properties fo:border="thin solid #000000" style:vertical-align="middle" fo:wrap-option="wrap" fo:background-color="transparent" style:cell-protect="protected"/>
    </style:style>
    <style:style style:name="ce53" style:family="table-cell" style:parent-style-name="Default" style:data-style-name="N4">
      <style:table-cell-properties fo:border-top="none" fo:border-bottom="2pt solid #000000" fo:border-left="2pt solid #000000" fo:border-right="none" fo:background-color="#FFFFFF"/>
    </style:style>
    <style:style style:name="ce54" style:family="table-cell" style:parent-style-name="Default" style:data-style-name="N4">
      <style:table-cell-properties fo:border-top="none" fo:border-bottom="none" fo:border-left="2pt solid #000000" fo:border-right="none" fo:background-color="#FFFFFF"/>
      <style:text-properties style:text-underline-style="solid" style:text-underline-type="single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none" fo:border-bottom="none" fo:border-left="2pt solid #000000" fo:border-right="none" fo:background-color="#CCFFFF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none" fo:border-bottom="none" fo:border-left="2pt solid #000000" fo:border-right="none"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end" fo:margin-right="0cm"/>
    </style:style>
    <style:style style:name="ce5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FFFFFF" style:font-family-generic="swiss"/>
    </style:style>
    <style:style style:name="ce59" style:family="table-cell" style:parent-style-name="Default" style:data-style-name="N4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ext-properties fo:color="#FF0000" style:font-family-generic="swiss"/>
    </style:style>
    <style:style style:name="ce61" style:family="table-cell" style:parent-style-name="Default" style:data-style-name="N4">
      <style:text-properties fo:color="#31869B" style:font-family-generic="swiss"/>
    </style:style>
    <style:style style:name="ce62" style:family="table-cell" style:parent-style-name="Default" style:data-style-name="N4">
      <style:text-properties fo:color="#FF0000" fo:font-style="italic" style:font-style-asian="italic" style:font-style-complex="italic" style:font-family-generic="swiss"/>
    </style:style>
    <style:style style:name="ce63" style:family="table-cell" style:parent-style-name="Default" style:data-style-name="N4">
      <style:table-cell-properties fo:border="thin solid #000000" style:vertical-align="middle" fo:wrap-option="wrap" fo:background-color="#FFFFFF"/>
    </style:style>
    <style:style style:name="ce64" style:family="table-cell" style:parent-style-name="Default" style:data-style-name="N4">
      <style:table-cell-properties fo:border="thin solid #000000" style:vertical-align="middle" fo:wrap-option="wrap" fo:background-color="#FFCC99"/>
      <style:text-properties fo:color="#FF0000" style:font-family-generic="swiss"/>
    </style:style>
    <style:style style:name="ce65" style:family="table-cell" style:parent-style-name="Default" style:data-style-name="N4">
      <style:table-cell-properties fo:border="thin solid #000000" style:vertical-align="middle" fo:wrap-option="wrap" fo:background-color="#FFFF00"/>
    </style:style>
    <style:style style:name="ce66" style:family="table-cell" style:parent-style-name="Default" style:data-style-name="N4">
      <style:text-properties fo:color="#FFFFFF" style:font-family-generic="swiss"/>
    </style:style>
    <style:style style:name="ce67" style:family="table-cell" style:parent-style-name="Default" style:data-style-name="N4">
      <style:table-cell-properties fo:border="thin solid #000000" style:vertical-align="middle" fo:wrap-option="wrap"/>
      <style:text-properties fo:color="#FF0000" style:font-family-generic="swiss"/>
    </style:style>
    <style:style style:name="ce68" style:family="table-cell" style:parent-style-name="Default" style:data-style-name="N4">
      <style:table-cell-properties fo:border="thin solid #000000" style:vertical-align="middle" fo:wrap-option="wrap" fo:background-color="#FFFF00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4">
      <style:table-cell-properties fo:border="thin solid #000000" style:vertical-align="middle" fo:wrap-option="wrap" fo:background-color="#80000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-top="none" fo:border-bottom="2pt solid #000000" fo:border-left="2pt solid #000000" fo:border-right="none" fo:background-color="#FFFFFF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73" style:family="table-cell" style:parent-style-name="Normal_32_2_32_3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Normal_32_2_32_3_32_2" style:data-style-name="N45">
      <style:table-cell-properties fo:border-top="none" fo:border-bottom="none" fo:border-left="thin solid #000000" fo:border-right="thin solid #000000" style:vertical-align="automatic" fo:background-color="#CCC0DA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Normal_32_2_32_3_32_2" style:data-style-name="N30">
      <style:table-cell-properties fo:border-top="none" fo:border-bottom="none" fo:border-left="thin solid #000000" fo:border-right="thin solid #000000" style:vertical-align="automatic" fo:background-color="#CCC0DA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Default" style:data-style-name="N4">
      <style:table-cell-properties fo:border="thin solid #000000" style:vertical-align="middle" fo:wrap-option="wrap" fo:background-color="#92D050"/>
    </style:style>
    <style:style style:name="ce77" style:family="table-cell" style:parent-style-name="Default" style:data-style-name="N4">
      <style:table-cell-properties fo:border="thin solid #000000" style:vertical-align="middle" fo:wrap-option="wrap" fo:background-color="#92D050"/>
      <style:text-properties fo:color="#FF0000" style:font-family-generic="swiss"/>
    </style:style>
    <style:style style:name="ce78" style:family="table-cell" style:parent-style-name="Normal_32_2_32_3_32_2" style:data-style-name="N4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Normal_32_2_32_3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Normal_32_2_32_3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</style:style>
    <style:style style:name="ce82" style:family="table-cell" style:parent-style-name="Default" style:data-style-name="N4">
      <style:table-cell-properties fo:border-top="none" fo:border-bottom="none" fo:border-left="2pt solid #000000" fo:border-right="none"/>
    </style:style>
    <style:style style:name="ce83" style:family="table-cell" style:parent-style-name="Default" style:data-style-name="N3">
      <style:table-cell-properties fo:border-top="none" fo:border-bottom="2pt solid #000000" fo:border-left="none" fo:border-right="none" fo:background-color="#FFFFFF"/>
    </style:style>
    <style:style style:name="ce84" style:family="table-cell" style:parent-style-name="Normal_32_1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Normal_32_12" style:data-style-name="N3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1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al_32_12" style:data-style-name="N3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al_32_12" style:data-style-name="N4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al_32_12" style:data-style-name="N4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12" style:data-style-name="N3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1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12" style:data-style-name="N4">
      <style:table-cell-properties style:vertical-align="top" fo:background-color="#FFC00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_32_12" style:data-style-name="N4">
      <style:table-cell-properties style:vertical-align="top" fo:background-color="#FFFF0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32_12" style:data-style-name="N4">
      <style:table-cell-properties style:vertical-align="top" fo:background-color="#92D05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al_32_12" style:data-style-name="N4">
      <style:table-cell-properties style:vertical-align="top" fo:background-color="#CCC0DA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ackground-color="#FFFF00"/>
    </style:style>
    <style:style style:name="ce9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order="thin solid #000000" style:vertical-align="middle" fo:wrap-option="wrap"/>
    </style:style>
    <style:style style:name="ce99" style:family="table-cell" style:parent-style-name="Default" style:data-style-name="N4">
      <style:table-cell-properties fo:border="thin solid #000000" style:vertical-align="middle" fo:wrap-option="wrap" fo:background-color="#FFFF00"/>
    </style:style>
    <style:style style:name="ce100" style:family="table-cell" style:parent-style-name="Default" style:data-style-name="N4">
      <style:table-cell-properties fo:border="thin solid #000000"/>
    </style:style>
    <style:style style:name="ce101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102" style:family="table-cell" style:parent-style-name="Millares_INGRESOS_32_2015" style:data-style-name="N4">
      <style:table-cell-properties fo:border="thin solid #000000" style:vertical-align="middle" fo:wrap-option="wrap" fo:background-color="transparent"/>
    </style:style>
    <style:style style:name="ce103" style:family="table-cell" style:parent-style-name="Normal_32_9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Normal_32_9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Default" style:data-style-name="N4">
      <style:table-cell-properties fo:border="thin solid #000000" style:vertical-align="middle" fo:wrap-option="wrap" fo:background-color="#FABF8F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fo:border="thin solid #000000" style:vertical-align="middle" fo:wrap-option="wrap" fo:background-color="#FABF8F" style:repeat-content="false"/>
      <style:paragraph-properties fo:text-align="start" fo:margin-left="0cm"/>
    </style:style>
    <style:style style:name="ce107" style:family="table-cell" style:parent-style-name="Default" style:data-style-name="N4">
      <style:table-cell-properties fo:border="thin solid #000000" style:vertical-align="middle" fo:wrap-option="wrap" fo:background-color="#FABF8F"/>
    </style:style>
    <style:style style:name="ce108" style:family="table-cell" style:parent-style-name="Default" style:data-style-name="N4">
      <style:table-cell-properties fo:background-color="#FABF8F"/>
    </style:style>
    <style:style style:name="ce109" style:family="table-cell" style:parent-style-name="Default" style:data-style-name="N4">
      <style:table-cell-properties fo:border="thin solid #000000" fo:background-color="#FABF8F"/>
    </style:style>
    <style:style style:name="ce110" style:family="table-cell" style:parent-style-name="Default" style:data-style-name="N4">
      <style:table-cell-properties style:vertical-align="middle" fo:wrap-option="wrap"/>
    </style:style>
    <style:style style:name="ce111" style:family="table-cell" style:parent-style-name="Default" style:data-style-name="N4">
      <style:table-cell-properties style:vertical-align="middle" fo:wrap-option="wrap" fo:background-color="#FFFF00"/>
    </style:style>
    <style:style style:name="ce112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14" style:family="table-cell" style:parent-style-name="Normal_32_2_32_3_32_2" style:data-style-name="N45">
      <style:table-cell-properties style:vertical-align="middle" fo:background-color="#CCC0DA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Normal_32_2_32_3_32_2" style:data-style-name="N30">
      <style:table-cell-properties style:vertical-align="middle" fo:background-color="#CCC0DA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117" style:family="table-cell" style:parent-style-name="Normal_32_12" style:data-style-name="N4">
      <style:table-cell-properties style:vertical-align="top" fo:background-color="#FF000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Normal_32_12" style:data-style-name="N4">
      <style:table-cell-properties style:vertical-align="top" fo:background-color="#D9D9D9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Normal_32_12" style:data-style-name="N4">
      <style:table-cell-properties style:vertical-align="top" fo:background-color="#D8E4BC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Normal_32_9" style:data-style-name="N4">
      <style:table-cell-properties fo:border="thin solid #000000" style:vertical-align="middle" fo:background-color="#D8E4BC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4">
      <style:table-cell-properties fo:border="thin solid #000000" style:vertical-align="middle" fo:wrap-option="wrap" fo:background-color="#C4D79B"/>
    </style:style>
    <style:style style:name="ce123" style:family="table-cell" style:parent-style-name="Normal_32_2_32_6" style:data-style-name="N4">
      <style:table-cell-properties style:vertical-align="automatic" fo:background-color="transparent" style:cell-protect="protected" style:repeat-content="false"/>
      <style:paragraph-properties fo:text-align="center"/>
    </style:style>
    <style:style style:name="ce124" style:family="table-cell" style:parent-style-name="Normal_32_2_32_6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5" style:family="table-cell" style:parent-style-name="Normal_32_2_32_6" style:data-style-name="N4">
      <style:table-cell-properties fo:border="thin solid #000000" style:vertical-align="middle" fo:wrap-option="wrap" fo:background-color="transparent" style:cell-protect="protected"/>
    </style:style>
    <style:style style:name="ce126" style:family="table-cell" style:parent-style-name="Normal_32_2_32_6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3"/>
    <style:style style:name="ce128" style:family="table-cell" style:parent-style-name="Default" style:data-style-name="N3"/>
    <style:style style:name="ce129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31" style:family="table-cell" style:parent-style-name="Default" style:data-style-name="N3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33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wrap-option="wrap" fo:background-color="#8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8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3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8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3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/>
    </style:style>
    <style:style style:name="ce141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4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4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/>
    </style:style>
    <style:style style:name="ce14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5" style:family="table-cell" style:parent-style-name="Default" style:data-style-name="N4">
      <style:table-cell-properties fo:border-top="none" fo:border-bottom="thin solid #000000" fo:border-left="thin solid #000000" fo:border-right="none" style:vertical-align="middle"/>
    </style:style>
    <style:style style:name="ce146" style:family="table-cell" style:parent-style-name="Default" style:data-style-name="N4">
      <style:table-cell-properties fo:border-top="none" fo:border-bottom="thin solid #000000" fo:border-left="thin solid #000000" fo:border-right="none" style:vertical-align="middle"/>
    </style:style>
    <style:style style:name="ce14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4">
      <style:table-cell-properties fo:border="thin solid #000000" style:vertical-align="middle" fo:wrap-option="wrap"/>
    </style:style>
    <style:style style:name="ce150" style:family="table-cell" style:parent-style-name="Default" style:data-style-name="N4">
      <style:table-cell-properties fo:border-top="thin solid #000000" fo:border-bottom="none" fo:border-left="2pt solid #000000" fo:border-right="thin solid #000000" style:vertical-align="middle" fo:wrap-option="wrap"/>
    </style:style>
    <style:style style:name="ce151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152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/>
    </style:style>
    <style:style style:name="ce154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/>
    </style:style>
    <style:style style:name="ce15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156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5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58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15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/>
    </style:style>
    <style:style style:name="ce161" style:family="table-cell" style:parent-style-name="Default" style:data-style-name="N4">
      <style:table-cell-properties fo:border="thin solid #000000" style:vertical-align="middle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2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CC99"/>
      <style:text-properties fo:font-weight="bold" style:font-weight-asian="bold" style:font-weight-complex="bold" style:font-family-generic="swiss"/>
    </style:style>
    <style:style style:name="ce16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FFCC99"/>
      <style:text-properties fo:font-weight="bold" style:font-weight-asian="bold" style:font-weight-complex="bold" style:font-family-generic="swiss"/>
    </style:style>
    <style:style style:name="ce16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CC99"/>
      <style:text-properties fo:font-weight="bold" style:font-weight-asian="bold" style:font-weight-complex="bold" style:font-family-generic="swiss"/>
    </style:style>
    <style:style style:name="ce16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CC99"/>
      <style:text-properties fo:font-weight="bold" style:font-weight-asian="bold" style:font-weight-complex="bold" style:font-family-generic="swiss"/>
    </style:style>
    <style:style style:name="ce16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8" style:family="table-cell" style:parent-style-name="Default" style:data-style-name="N4">
      <style:table-cell-properties fo:border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170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171" style:family="table-cell" style:parent-style-name="Default" style:data-style-name="N4">
      <style:table-cell-properties fo:border="thin solid #000000" style:vertical-align="middle" fo:wrap-option="wrap" fo:background-color="#FFCC99"/>
    </style:style>
    <style:style style:name="ce17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CC99"/>
    </style:style>
    <style:style style:name="ce173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FFCC99"/>
    </style:style>
    <style:style style:name="ce17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CC99"/>
    </style:style>
    <style:style style:name="ce17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CC99"/>
    </style:style>
    <style:style style:name="ce17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</style:style>
    <style:style style:name="ce179" style:family="table-cell" style:parent-style-name="Default" style:data-style-name="N4">
      <style:table-cell-properties fo:border="thin solid #000000" style:vertical-align="middle" fo:wrap-option="wrap" fo:background-color="#FFCC99"/>
    </style:style>
    <style:style style:name="ce1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</style:style>
    <style:style style:name="ce181" style:family="table-cell" style:parent-style-name="Default" style:data-style-name="N4">
      <style:table-cell-properties fo:border="thin solid #000000" style:vertical-align="middle" fo:wrap-option="wrap" fo:background-color="#FFCC99" style:repeat-content="false"/>
      <style:paragraph-properties fo:text-align="start" fo:margin-left="0cm"/>
    </style:style>
    <style:style style:name="ce182" style:family="table-cell" style:parent-style-name="Default" style:data-style-name="N4">
      <style:table-cell-properties fo:background-color="#FFFF00"/>
    </style:style>
    <style:style style:name="ce1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</style:style>
    <style:style style:name="ce1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</style:style>
    <style:style style:name="ce18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CC99"/>
    </style:style>
    <style:style style:name="ce186" style:family="table-cell" style:parent-style-name="Default" style:data-style-name="N4">
      <style:table-cell-properties fo:border="thin solid #000000" style:vertical-align="middle" fo:wrap-option="wrap" fo:background-color="#FF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7" style:family="table-cell" style:parent-style-name="Default" style:data-style-name="N4">
      <style:table-cell-properties fo:border="thin solid #000000" style:vertical-align="middle" fo:background-color="#FF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8" style:family="table-cell" style:parent-style-name="Default" style:data-style-name="N30">
      <style:table-cell-properties fo:border="thin solid #000000" style:vertical-align="middle" fo:wrap-option="wrap" fo:background-color="#FFCC00" style:repeat-content="false"/>
      <style:paragraph-properties fo:text-align="center"/>
    </style:style>
    <style:style style:name="ce189" style:family="table-cell" style:parent-style-name="Default" style:data-style-name="N30">
      <style:table-cell-properties fo:border="thin solid #000000" style:vertical-align="middle" fo:wrap-option="wrap" fo:background-color="#FFCC00" style:repeat-content="false"/>
      <style:paragraph-properties fo:text-align="center"/>
    </style:style>
    <style:style style:name="ce190" style:family="table-cell" style:parent-style-name="Default" style:data-style-name="N4">
      <style:table-cell-properties fo:border="thin solid #000000" style:vertical-align="middle" fo:wrap-option="wrap" fo:background-color="#FFCC00"/>
    </style:style>
    <style:style style:name="ce19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CC00"/>
    </style:style>
    <style:style style:name="ce19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FFCC00"/>
    </style:style>
    <style:style style:name="ce19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CC00"/>
    </style:style>
    <style:style style:name="ce19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CC00"/>
    </style:style>
    <style:style style:name="ce195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wrap-option="wrap"/>
    </style:style>
    <style:style style:name="ce196" style:family="table-cell" style:parent-style-name="Default" style:data-style-name="N30">
      <style:table-cell-properties fo:border="thin solid #000000" style:vertical-align="middle" fo:wrap-option="wrap" fo:background-color="#FF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CC00"/>
      <style:text-properties fo:font-weight="bold" style:font-weight-asian="bold" style:font-weight-complex="bold" style:font-family-generic="swiss"/>
    </style:style>
    <style:style style:name="ce198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wrap-option="wrap" fo:background-color="#FFCC00"/>
      <style:text-properties fo:font-weight="bold" style:font-weight-asian="bold" style:font-weight-complex="bold" style:font-family-generic="swiss"/>
    </style:style>
    <style:style style:name="ce1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CC00"/>
      <style:text-properties fo:font-weight="bold" style:font-weight-asian="bold" style:font-weight-complex="bold" style:font-family-generic="swiss"/>
    </style:style>
    <style:style style:name="ce200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wrap-option="wrap" fo:background-color="#FFCC00"/>
    </style:style>
    <style:style style:name="ce201" style:family="table-cell" style:parent-style-name="Default" style:data-style-name="N4">
      <style:table-cell-properties fo:border="thin solid #000000" style:vertical-align="middle" fo:wrap-option="wrap" fo:background-color="#FFCC00"/>
    </style:style>
    <style:style style:name="ce202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03" style:family="table-cell" style:parent-style-name="Default" style:data-style-name="N4">
      <style:table-cell-properties style:vertical-align="automatic" fo:background-color="#FFFF00" style:repeat-content="false"/>
      <style:paragraph-properties fo:text-align="start" fo:margin-left="0cm"/>
    </style:style>
    <style:style style:name="ce204" style:family="table-cell" style:parent-style-name="Default" style:data-style-name="N4">
      <style:table-cell-properties fo:border="thin solid #000000" style:vertical-align="middle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5" style:family="table-cell" style:parent-style-name="Default" style:data-style-name="N30">
      <style:table-cell-properties fo:border="thin solid #000000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9900"/>
      <style:text-properties fo:font-weight="bold" style:font-weight-asian="bold" style:font-weight-complex="bold" style:font-family-generic="swiss"/>
    </style:style>
    <style:style style:name="ce20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FF9900"/>
      <style:text-properties fo:font-weight="bold" style:font-weight-asian="bold" style:font-weight-complex="bold" style:font-family-generic="swiss"/>
    </style:style>
    <style:style style:name="ce20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9900"/>
      <style:text-properties fo:font-weight="bold" style:font-weight-asian="bold" style:font-weight-complex="bold" style:font-family-generic="swiss"/>
    </style:style>
    <style:style style:name="ce20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9900"/>
      <style:text-properties fo:font-weight="bold" style:font-weight-asian="bold" style:font-weight-complex="bold" style:font-family-generic="swiss"/>
    </style:style>
    <style:style style:name="ce210" style:family="table-cell" style:parent-style-name="Default" style:data-style-name="N4">
      <style:table-cell-properties fo:border="thin solid #000000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1" style:family="table-cell" style:parent-style-name="Default" style:data-style-name="N30">
      <style:table-cell-properties fo:border="thin solid #000000" style:vertical-align="middle" fo:wrap-option="wrap" fo:background-color="#FF9900" style:repeat-content="false"/>
      <style:paragraph-properties fo:text-align="center"/>
    </style:style>
    <style:style style:name="ce212" style:family="table-cell" style:parent-style-name="Default" style:data-style-name="N30">
      <style:table-cell-properties fo:border="thin solid #000000" style:vertical-align="middle" fo:wrap-option="wrap" fo:background-color="#FF9900" style:repeat-content="false"/>
      <style:paragraph-properties fo:text-align="center"/>
    </style:style>
    <style:style style:name="ce213" style:family="table-cell" style:parent-style-name="Default" style:data-style-name="N4">
      <style:table-cell-properties fo:border="thin solid #000000" style:vertical-align="middle" fo:wrap-option="wrap" fo:background-color="#FF9900"/>
    </style:style>
    <style:style style:name="ce2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9900"/>
    </style:style>
    <style:style style:name="ce215" style:family="table-cell" style:parent-style-name="Default" style:data-style-name="N4">
      <style:table-cell-properties fo:border-top="none" fo:border-bottom="thin solid #000000" fo:border-left="2pt solid #000000" fo:border-right="thin solid #000000" style:vertical-align="middle" fo:wrap-option="wrap" fo:background-color="#FF9900"/>
    </style:style>
    <style:style style:name="ce216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wrap-option="wrap" fo:background-color="#FF9900"/>
    </style:style>
    <style:style style:name="ce2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9900"/>
    </style:style>
    <style:style style:name="ce218" style:family="table-cell" style:parent-style-name="Default" style:data-style-name="N4">
      <style:table-cell-properties fo:border="thin solid #000000" style:vertical-align="automatic" fo:wrap-option="wrap" fo:background-color="#8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9" style:family="table-cell" style:parent-style-name="Default" style:data-style-name="N4">
      <style:table-cell-properties fo:border="thin solid #000000" style:vertical-align="automatic" fo:wrap-option="wrap" fo:background-color="#8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0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8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2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8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22" style:family="table-cell" style:parent-style-name="Default" style:data-style-name="N4">
      <style:table-cell-properties style:vertical-align="middle"/>
    </style:style>
    <style:style style:name="ce223" style:family="table-cell" style:parent-style-name="Default" style:data-style-name="N4">
      <style:table-cell-properties style:vertical-align="middle" fo:wrap-option="wrap"/>
      <style:text-properties fo:color="#FFFFFF" style:font-family-generic="swiss"/>
    </style:style>
    <style:style style:name="ce224" style:family="table-cell" style:parent-style-name="Normal_32_2_32_6" style:data-style-name="N4">
      <style:table-cell-properties fo:border="thin solid #000000" style:vertical-align="middle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225" style:family="table-cell" style:parent-style-name="Normal_32_2_32_6" style:data-style-name="N4">
      <style:table-cell-properties fo:border-top="none" fo:border-bottom="none" fo:border-left="2pt solid #000000" fo:border-right="none" style:vertical-align="automatic" fo:background-color="transparent" style:cell-protect="protected"/>
    </style:style>
    <style:style style:name="ce226" style:family="table-cell" style:parent-style-name="Normal_32_2_32_6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</style:style>
    <style:style style:name="ce227" style:family="table-cell" style:parent-style-name="Normal_32_9_32_3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</style:style>
    <style:style style:name="ce228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229" style:family="table-cell" style:parent-style-name="Normal_32_2_32_6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30" style:family="table-cell" style:parent-style-name="Normal_32_2_32_6" style:data-style-name="N4">
      <style:table-cell-properties fo:border="thin solid #000000" style:vertical-align="middle" fo:wrap-option="wrap" fo:background-color="transparent" style:cell-protect="protected"/>
    </style:style>
    <style:style style:name="ce231" style:family="table-cell" style:parent-style-name="Normal_32_2_32_6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2" style:family="table-cell" style:parent-style-name="Normal_32_2_32_6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3" style:family="table-cell" style:parent-style-name="Default" style:data-style-name="N4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4" style:family="table-cell" style:parent-style-name="Default" style:data-style-name="N4">
      <style:table-cell-properties style:vertical-align="middle"/>
      <style:text-properties fo:color="#FFFFFF" style:font-family-generic="swiss"/>
    </style:style>
    <style:style style:name="ce23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6" style:family="table-cell" style:parent-style-name="Default" style:data-style-name="N4">
      <style:table-cell-properties fo:border-top="none" fo:border-bottom="none" fo:border-left="2pt solid #000000" fo:border-right="none"/>
    </style:style>
    <style:style style:name="ce237" style:family="table-cell" style:parent-style-name="Default" style:data-style-name="N4">
      <style:table-cell-properties fo:border-top="none" fo:border-bottom="none" fo:border-left="none" fo:border-right="2pt solid #000000"/>
    </style:style>
    <style:style style:name="ce238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0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1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42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43" style:family="table-cell" style:parent-style-name="Millares_INGRESOS_32_2015_32_2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244" style:family="table-cell" style:parent-style-name="Default" style:data-style-name="N30">
      <style:table-cell-properties fo:border="thin solid #000000" style:vertical-align="middle" fo:wrap-option="wrap" fo:background-color="#92D050" style:repeat-content="false"/>
      <style:paragraph-properties fo:text-align="center"/>
    </style:style>
    <style:style style:name="ce245" style:family="table-cell" style:parent-style-name="Default" style:data-style-name="N4">
      <style:table-cell-properties fo:border="thin solid #000000" style:vertical-align="middle" fo:wrap-option="wrap" fo:background-color="#92D050"/>
    </style:style>
    <style:style style:name="ce24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2D050"/>
    </style:style>
    <style:style style:name="ce24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92D050"/>
    </style:style>
    <style:style style:name="ce24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2D050"/>
    </style:style>
    <style:style style:name="ce249" style:family="table-cell" style:parent-style-name="Default" style:data-style-name="N30">
      <style:table-cell-properties fo:border="thin solid #000000" style:vertical-align="middle" fo:wrap-option="wrap" fo:background-color="#92D050" style:repeat-content="false"/>
      <style:paragraph-properties fo:text-align="center"/>
    </style:style>
    <style:style style:name="ce250" style:family="table-cell" style:parent-style-name="Default" style:data-style-name="N4">
      <style:table-cell-properties fo:border="thin solid #000000" style:vertical-align="middle" fo:wrap-option="wrap" fo:background-color="#92D050"/>
    </style:style>
    <style:style style:name="ce251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8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2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#80000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253" style:family="table-cell" style:parent-style-name="Default" style:data-style-name="N4">
      <style:table-cell-properties fo:background-color="#FFFF00"/>
    </style:style>
    <style:style style:name="ce254" style:family="table-cell" style:parent-style-name="Default" style:data-style-name="N4">
      <style:table-cell-properties fo:border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5" style:family="table-cell" style:parent-style-name="Default" style:data-style-name="N30">
      <style:table-cell-properties fo:border="thin solid #000000" style:vertical-align="middle" fo:wrap-option="wrap" fo:background-color="#00B0F0" style:repeat-content="false"/>
      <style:paragraph-properties fo:text-align="center"/>
    </style:style>
    <style:style style:name="ce2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</style:style>
    <style:style style:name="ce257" style:family="table-cell" style:parent-style-name="Normal_32_2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8" style:family="table-cell" style:parent-style-name="Normal_32_22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9" style:family="table-cell" style:parent-style-name="Normal_32_2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Normal_32_2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1" style:family="table-cell" style:parent-style-name="Normal_32_22" style:data-style-name="N4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2" style:family="table-cell" style:parent-style-name="Normal_32_2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3" style:family="table-cell" style:parent-style-name="Normal_32_22" style:data-style-name="N4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4" style:family="table-cell" style:parent-style-name="Normal_32_22" style:data-style-name="N30">
      <style:table-cell-properties fo:border-top="none" fo:border-bottom="none" fo:border-left="thin solid #000000" fo:border-right="thin solid #000000" style:vertical-align="automatic" fo:background-color="#8DB4E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5" style:family="table-cell" style:parent-style-name="Normal_32_22" style:data-style-name="N47">
      <style:table-cell-properties fo:border-top="none" fo:border-bottom="none" fo:border-left="thin solid #000000" fo:border-right="thin solid #000000" style:vertical-align="automatic" fo:background-color="#8DB4E2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8DB4E2"/>
    </style:style>
    <style:style style:name="ce267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wrap-option="wrap" fo:background-color="#8DB4E2" style:repeat-content="false"/>
      <style:paragraph-properties fo:text-align="end" fo:margin-right="0cm"/>
    </style:style>
    <style:style style:name="ce26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00B050"/>
    </style:style>
    <style:style style:name="ce269" style:family="table-cell" style:parent-style-name="Normal_32_2_32_6" style:data-style-name="N4">
      <style:table-cell-properties style:vertical-align="automatic" fo:background-color="transparent" style:cell-protect="protected"/>
    </style:style>
    <style:style style:name="ce270" style:family="table-cell" style:parent-style-name="Normal_32_2_32_6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1" style:family="table-cell" style:parent-style-name="Normal_32_2_32_6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2" style:family="table-cell" style:parent-style-name="Normal_32_2_32_6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3" style:family="table-cell" style:parent-style-name="Normal_32_2_32_6" style:data-style-name="N30">
      <style:table-cell-properties fo:border="thin solid #000000" style:vertical-align="middle" fo:wrap-option="wrap" fo:background-color="#800000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74" style:family="table-cell" style:parent-style-name="Normal_32_2_32_6" style:data-style-name="N4">
      <style:table-cell-properties fo:border="thin solid #000000" style:vertical-align="middle" fo:wrap-option="wrap" fo:background-color="#800000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5" style:family="table-cell" style:parent-style-name="Normal_32_2_32_6" style:data-style-name="N4">
      <style:table-cell-properties fo:border-top="thin solid #000000" fo:border-bottom="thin solid #000000" fo:border-left="thin solid #000000" fo:border-right="none" style:vertical-align="middle" fo:wrap-option="wrap" fo:background-color="#800000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6" style:family="table-cell" style:parent-style-name="Normal_32_2_32_6" style:data-style-name="N4">
      <style:table-cell-properties fo:border-top="none" fo:border-bottom="thin solid #000000" fo:border-left="2pt solid #000000" fo:border-right="thin solid #000000" style:vertical-align="middle" fo:wrap-option="wrap" fo:background-color="#800000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7" style:family="table-cell" style:parent-style-name="Normal_32_2_32_6" style:data-style-name="N4">
      <style:table-cell-properties fo:border-top="none" fo:border-bottom="thin solid #000000" fo:border-left="thin solid #000000" fo:border-right="2pt solid #000000" style:vertical-align="middle" fo:wrap-option="wrap" fo:background-color="#800000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8" style:family="table-cell" style:parent-style-name="Normal_32_2_32_6" style:data-style-name="N4">
      <style:table-cell-properties fo:border-top="none" fo:border-bottom="thin solid #000000" fo:border-left="none" fo:border-right="2pt solid #000000" style:vertical-align="middle" fo:wrap-option="wrap" fo:background-color="#800000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9" style:family="table-cell" style:parent-style-name="Normal_32_2_32_6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0" style:family="table-cell" style:parent-style-name="Normal_32_2_32_6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1" style:family="table-cell" style:parent-style-name="Normal_32_2_32_6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282" style:family="table-cell" style:parent-style-name="Normal_32_2_32_6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</style:style>
    <style:style style:name="ce283" style:family="table-cell" style:parent-style-name="Normal_32_2_32_6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</style:style>
    <style:style style:name="ce284" style:family="table-cell" style:parent-style-name="Normal_32_2_32_6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</style:style>
    <style:style style:name="ce285" style:family="table-cell" style:parent-style-name="Normal_32_2_32_6" style:data-style-name="N4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</style:style>
    <style:style style:name="ce286" style:family="table-cell" style:parent-style-name="Normal_32_2_32_6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7" style:family="table-cell" style:parent-style-name="Normal_32_2_32_6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88" style:family="table-cell" style:parent-style-name="Normal_32_2_32_6" style:data-style-name="N4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289" style:family="table-cell" style:parent-style-name="Normal_32_2_32_6" style:data-style-name="N4">
      <style:table-cell-properties fo:border-top="none" fo:border-bottom="thin solid #000000" fo:border-left="2pt solid #000000" fo:border-right="none" style:vertical-align="middle" fo:wrap-option="wrap" fo:background-color="transparent" style:cell-protect="protected"/>
    </style:style>
    <style:style style:name="ce290" style:family="table-cell" style:parent-style-name="Normal_32_2_32_6" style:data-style-name="N4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</style:style>
    <style:style style:name="ce291" style:family="table-cell" style:parent-style-name="Normal_32_2_32_6" style:data-style-name="N4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</style:style>
    <style:style style:name="ce292" style:family="table-cell" style:parent-style-name="Normal_32_2_32_6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293" style:family="table-cell" style:parent-style-name="Normal_32_2_32_6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4" style:family="table-cell" style:parent-style-name="Normal_32_2_32_6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95" style:family="table-cell" style:parent-style-name="Normal_32_2_32_6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96" style:family="table-cell" style:parent-style-name="Normal_32_2_32_6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/>
    </style:style>
    <style:style style:name="ce297" style:family="table-cell" style:parent-style-name="Normal_32_2_32_6" style:data-style-name="N4">
      <style:table-cell-properties fo:border-top="none" fo:border-bottom="2pt solid #000000" fo:border-left="thin solid #000000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98" style:family="table-cell" style:parent-style-name="Normal_32_2_32_6" style:data-style-name="N4">
      <style:table-cell-properties fo:border-top="none" fo:border-bottom="2pt solid #000000" fo:border-left="thin solid #000000" fo:border-right="thin solid #000000" style:vertical-align="middle" fo:wrap-option="wrap" fo:background-color="#0070C0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99" style:family="table-cell" style:parent-style-name="Normal_32_2_32_6" style:data-style-name="N4">
      <style:table-cell-properties fo:border-top="none" fo:border-bottom="2pt solid #000000" fo:border-left="thin solid #000000" fo:border-right="none" style:vertical-align="middle" fo:wrap-option="wrap" fo:background-color="#0070C0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00" style:family="table-cell" style:parent-style-name="Normal_32_2_32_6" style:data-style-name="N4">
      <style:table-cell-properties fo:border-top="none" fo:border-bottom="2pt solid #000000" fo:border-left="thin solid #000000" fo:border-right="2pt solid #000000" style:vertical-align="middle" fo:wrap-option="wrap" fo:background-color="#0070C0" style:cell-protect="protected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301" style:family="table-cell" style:parent-style-name="Normal_32_2_32_6" style:data-style-name="N4">
      <style:table-cell-properties fo:border="thin solid #000000" style:vertical-align="middle" fo:wrap-option="wrap" fo:background-color="#A6A6A6" style:cell-protect="protected" style:repeat-content="false"/>
      <style:paragraph-properties fo:text-align="center"/>
    </style:style>
    <style:style style:name="ce302" style:family="table-cell" style:parent-style-name="Normal_32_2_32_6" style:data-style-name="N30">
      <style:table-cell-properties fo:border="thin solid #000000" style:vertical-align="middle" fo:wrap-option="wrap" fo:background-color="#A6A6A6" style:cell-protect="protected" style:repeat-content="false"/>
      <style:paragraph-properties fo:text-align="start" fo:margin-left="0cm"/>
    </style:style>
    <style:style style:name="ce303" style:family="table-cell" style:parent-style-name="Normal_32_2_32_6" style:data-style-name="N4">
      <style:table-cell-properties fo:border="thin solid #000000" style:vertical-align="middle" fo:wrap-option="wrap" fo:background-color="#A6A6A6" style:cell-protect="protected"/>
    </style:style>
    <style:style style:name="ce304" style:family="table-cell" style:parent-style-name="Millares_INGRESOS_32_2015_32_2" style:data-style-name="N4">
      <style:table-cell-properties fo:border="thin solid #000000" style:vertical-align="middle" fo:wrap-option="wrap" fo:background-color="#A6A6A6"/>
    </style:style>
    <style:style style:name="ce305" style:family="table-cell" style:parent-style-name="Default" style:data-style-name="N4">
      <style:table-cell-properties fo:border-top="2pt solid #000000" fo:border-bottom="none" fo:border-left="none" fo:border-right="none" fo:background-color="#FFFFFF"/>
    </style:style>
    <style:style style:name="ce306" style:family="table-cell" style:parent-style-name="Default" style:data-style-name="N4">
      <style:table-cell-properties fo:border="thin solid #000000"/>
      <style:text-properties fo:font-weight="bold" style:font-weight-asian="bold" style:font-weight-complex="bold" style:font-family-generic="swiss"/>
    </style:style>
    <style:style style:name="ce307" style:family="table-cell" style:parent-style-name="Default" style:data-style-name="N4">
      <style:table-cell-properties fo:border="thin solid #000000" fo:background-color="#FCD5B4"/>
      <style:text-properties fo:font-weight="bold" style:font-weight-asian="bold" style:font-weight-complex="bold" style:font-family-generic="swiss"/>
    </style:style>
    <style:style style:name="ce308" style:family="table-cell" style:parent-style-name="Normal_32_2_32_6" style:data-style-name="N4">
      <style:table-cell-properties fo:border-top="thin solid #000000" fo:border-bottom="thin solid #000000" fo:border-left="none" fo:border-right="2pt solid #000000" style:vertical-align="middle" fo:wrap-option="wrap" fo:background-color="#FCD5B4" style:cell-protect="protected"/>
    </style:style>
    <style:style style:name="ce309" style:family="table-cell" style:parent-style-name="Normal_32_2_32_6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/>
    </style:style>
    <style:style style:name="ce310" style:family="table-cell" style:parent-style-name="Normal_32_2_32_6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</style:style>
    <style:style style:name="ce311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wrap-option="wrap"/>
    </style:style>
    <style:style style:name="ce312" style:family="table-cell" style:parent-style-name="Default" style:data-style-name="N4">
      <style:table-cell-properties fo:border-top="thin solid #000000" fo:border-bottom="none" fo:border-left="2pt solid #000000" fo:border-right="none" style:vertical-align="middle" fo:wrap-option="wrap"/>
    </style:style>
    <style:style style:name="ce313" style:family="table-cell" style:parent-style-name="Default" style:data-style-name="N4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4" style:family="table-cell" style:parent-style-name="Default" style:data-style-name="N19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5" style:family="table-cell" style:parent-style-name="Default" style:data-style-name="N4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6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3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8" style:family="table-cell" style:parent-style-name="Default" style:data-style-name="N48"/>
    <style:style style:name="ce3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0" style:family="table-cell" style:parent-style-name="Default" style:data-style-name="N41"/>
    <style:style style:name="ce3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32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327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32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329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33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331" style:family="table-cell" style:parent-style-name="Default" style:data-style-name="N4">
      <style:table-cell-properties fo:border-top="none" fo:border-bottom="thin solid #000000" fo:border-left="2pt solid #000000" fo:border-right="thin solid #000000" style:vertical-align="middle" fo:wrap-option="wrap"/>
    </style:style>
    <style:style style:name="ce332" style:family="table-cell" style:parent-style-name="Normal_32_2_32_6" style:data-style-name="N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333" style:family="table-cell" style:parent-style-name="Normal_32_2_32_6" style:data-style-name="N4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334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35" style:family="table-cell" style:parent-style-name="Default" style:data-style-name="N4">
      <style:table-cell-properties fo:border-top="thin solid #000000" fo:border-bottom="none" fo:border-left="none" fo:border-right="none"/>
    </style:style>
    <style:style style:name="ce336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37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33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/>
    </style:style>
    <style:style style:name="ce339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0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1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/>
    </style:style>
    <style:style style:name="ce342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wrap-option="wrap"/>
    </style:style>
    <style:style style:name="ce34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FFFF00"/>
    </style:style>
    <style:style style:name="ce346" style:family="table-cell" style:parent-style-name="Default" style:data-style-name="N4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end" fo:margin-right="0cm"/>
    </style:style>
    <style:style style:name="ce347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8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48" style:family="table-cell" style:parent-style-name="Default" style:data-style-name="N4">
      <style:table-cell-properties fo:border-top="thin solid #000000" fo:border-bottom="none" fo:border-left="none" fo:border-right="none" fo:background-color="#FFCC99"/>
      <style:text-properties fo:font-weight="bold" style:font-weight-asian="bold" style:font-weight-complex="bold" style:font-family-generic="swiss"/>
    </style:style>
    <style:style style:name="ce349" style:family="table-cell" style:parent-style-name="Default" style:data-style-name="N30">
      <style:table-cell-properties fo:border="thin solid #000000" style:vertical-align="middle" fo:wrap-option="wrap" fo:background-color="#60497A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50" style:family="table-cell" style:parent-style-name="Default" style:data-style-name="N4">
      <style:table-cell-properties fo:border="thin solid #000000" style:vertical-align="middle" fo:wrap-option="wrap" fo:background-color="#60497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5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60497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52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wrap-option="wrap" fo:background-color="#60497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53" style:family="table-cell" style:parent-style-name="Default" style:data-style-name="N4">
      <style:table-cell-properties fo:border-top="2pt solid #000000" fo:border-bottom="thin solid #000000" fo:border-left="none" fo:border-right="none" style:vertical-align="middle" fo:wrap-option="wrap" fo:background-color="#60497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54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60497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55" style:family="table-cell" style:parent-style-name="Default" style:data-style-name="N30">
      <style:table-cell-properties fo:border="thin solid #000000" style:vertical-align="middle" fo:wrap-option="wrap" fo:background-color="#B1A0C7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56" style:family="table-cell" style:parent-style-name="Default" style:data-style-name="N4">
      <style:table-cell-properties fo:border="thin solid #000000" style:vertical-align="middle" fo:wrap-option="wrap" fo:background-color="#B1A0C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5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B1A0C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5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B1A0C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59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B1A0C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6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B1A0C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61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60497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62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60497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6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60497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64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60497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65" style:family="table-cell" style:parent-style-name="Default" style:data-style-name="N4">
      <style:table-cell-properties fo:border-top="thin solid #000000" fo:border-bottom="2pt solid #000000" fo:border-left="none" fo:border-right="none" style:vertical-align="middle" fo:wrap-option="wrap" fo:background-color="#60497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66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#60497A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367" style:family="table-cell" style:parent-style-name="Default" style:data-style-name="N4">
      <style:table-cell-properties style:vertical-align="middle" fo:wrap-option="wrap" fo:background-color="#60497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68" style:family="table-cell" style:parent-style-name="Default" style:data-style-name="N4">
      <style:table-cell-properties style:vertical-align="middle" fo:wrap-option="wrap" fo:background-color="#60497A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369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 fo:background-color="#8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70" style:family="table-cell" style:parent-style-name="Porcentaje" style:data-style-name="N13">
      <style:table-cell-properties fo:border="thin solid #000000" fo:background-color="#CCC0DA"/>
    </style:style>
    <style:style style:name="ce371" style:family="table-cell" style:parent-style-name="Default" style:data-style-name="N4">
      <style:table-cell-properties fo:border-top="none" fo:border-bottom="2pt solid #000000" fo:border-left="none" fo:border-right="none"/>
    </style:style>
    <style:style style:name="ce372" style:family="table-cell" style:parent-style-name="Default" style:data-style-name="N4">
      <style:table-cell-properties fo:background-color="#FDE9D9"/>
    </style:style>
    <style:style style:name="ce373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FFC000"/>
    </style:style>
    <style:style style:name="ce374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wrap-option="wrap" fo:background-color="#FFFF00"/>
    </style:style>
    <style:style style:name="ce375" style:family="table-cell" style:parent-style-name="Default" style:data-style-name="N30">
      <style:table-cell-properties fo:border="thin solid #000000" style:vertical-align="middle" fo:wrap-option="wrap" fo:background-color="#D8E4BC" style:repeat-content="false"/>
      <style:paragraph-properties fo:text-align="center"/>
    </style:style>
    <style:style style:name="ce376" style:family="table-cell" style:parent-style-name="Default" style:data-style-name="N30">
      <style:table-cell-properties fo:border="thin solid #000000" style:vertical-align="middle" fo:wrap-option="wrap" fo:background-color="#D8E4BC" style:repeat-content="false"/>
      <style:paragraph-properties fo:text-align="center"/>
    </style:style>
    <style:style style:name="ce377" style:family="table-cell" style:parent-style-name="Default" style:data-style-name="N4">
      <style:table-cell-properties fo:border="thin solid #000000" style:vertical-align="middle" fo:wrap-option="wrap" fo:background-color="#D8E4BC"/>
    </style:style>
    <style:style style:name="ce37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D8E4BC"/>
    </style:style>
    <style:style style:name="ce379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D8E4BC"/>
    </style:style>
    <style:style style:name="ce380" style:family="table-cell" style:parent-style-name="Default" style:data-style-name="N4">
      <style:table-cell-properties fo:border-top="none" fo:border-bottom="thin solid #000000" fo:border-left="2pt solid #000000" fo:border-right="none" style:vertical-align="middle" fo:wrap-option="wrap" fo:background-color="#D8E4BC" style:repeat-content="false"/>
      <style:paragraph-properties fo:text-align="end" fo:margin-right="0cm"/>
    </style:style>
    <style:style style:name="ce381" style:family="table-cell" style:parent-style-name="Default" style:data-style-name="N30">
      <style:table-cell-properties fo:border="thin solid #000000" style:vertical-align="middle" fo:wrap-option="wrap" fo:background-color="#D8E4BC" style:repeat-content="false"/>
      <style:paragraph-properties fo:text-align="center"/>
    </style:style>
    <style:style style:name="ce382" style:family="table-cell" style:parent-style-name="Default" style:data-style-name="N0">
      <style:table-cell-properties fo:background-color="#D8E4BC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8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8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85" style:family="table-cell" style:parent-style-name="Default" style:data-style-name="N4">
      <style:table-cell-properties fo:border="thin solid #000000" style:vertical-align="middle" fo:wrap-option="wrap" fo:background-color="#FFFF00"/>
    </style:style>
    <style:style style:name="ce38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00"/>
    </style:style>
    <style:style style:name="ce38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00"/>
    </style:style>
    <style:style style:name="ce388" style:family="table-cell" style:parent-style-name="Default" style:data-style-name="N30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389" style:family="table-cell" style:parent-style-name="Default" style:data-style-name="N4">
      <style:table-cell-properties fo:border="thin solid #000000" style:vertical-align="middle" fo:wrap-option="wrap" fo:background-color="#FFC000"/>
    </style:style>
    <style:style style:name="ce39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C000"/>
    </style:style>
    <style:style style:name="ce391" style:family="table-cell" style:parent-style-name="Default" style:data-style-name="N30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39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C000"/>
    </style:style>
    <style:style style:name="ce393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wrap-option="wrap" fo:background-color="#D8E4BC"/>
    </style:style>
    <style:style style:name="ce394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395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96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</style:style>
    <style:style style:name="ce397" style:family="table-cell" style:parent-style-name="Porcentaje" style:data-style-name="N14"/>
    <style:style style:name="ce398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</style:style>
    <style:style style:name="ce399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</style:style>
    <style:style style:name="ce400" style:family="table-cell" style:parent-style-name="Default" style:data-style-name="N4">
      <style:table-cell-properties fo:border-top="2pt solid #000000" fo:border-bottom="thin double #000000" fo:border-left="2pt solid #000000" fo:border-right="none" fo:background-color="#FFFFFF"/>
      <style:text-properties fo:font-weight="bold" style:font-weight-asian="bold" style:font-weight-complex="bold" style:font-family-generic="swiss"/>
    </style:style>
    <style:style style:name="ce401" style:family="table-cell" style:parent-style-name="Default" style:data-style-name="N38">
      <style:table-cell-properties fo:border-top="2pt solid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2" style:family="table-cell" style:parent-style-name="Default" style:data-style-name="N38">
      <style:table-cell-properties fo:border-top="2pt solid #000000" fo:border-bottom="thin double #000000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3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000000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04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000000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05" style:family="table-cell" style:parent-style-name="Normal_32_30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6" style:family="table-cell" style:parent-style-name="Normal_32_30" style:data-style-name="N3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7" style:family="table-cell" style:parent-style-name="Normal_32_30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8" style:family="table-cell" style:parent-style-name="Normal_32_30" style:data-style-name="N3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9" style:family="table-cell" style:parent-style-name="Normal_32_30" style:data-style-name="N4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0" style:family="table-cell" style:parent-style-name="Normal_32_30" style:data-style-name="N3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1" style:family="table-cell" style:parent-style-name="Normal_32_30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2" style:family="table-cell" style:parent-style-name="Normal_32_30" style:data-style-name="N4">
      <style:table-cell-properties style:vertical-align="top" fo:background-color="#FFFF0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1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41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16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17" style:family="table-cell" style:parent-style-name="Default" style:data-style-name="N3">
      <style:table-cell-properties fo:border-top="none" fo:border-bottom="none" fo:border-left="none" fo:border-right="2pt solid #000000"/>
      <style:text-properties fo:font-weight="bold" style:font-weight-asian="bold" style:font-weight-complex="bold" style:font-family-generic="swiss"/>
    </style:style>
    <style:style style:name="ce418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419" style:family="table-cell" style:parent-style-name="Default" style:data-style-name="N4">
      <style:table-cell-properties fo:border-top="none" fo:border-bottom="none" fo:border-left="2pt solid #000000" fo:border-right="none" fo:background-color="#CCFFFF"/>
      <style:text-properties fo:font-weight="bold" style:font-weight-asian="bold" style:font-weight-complex="bold" style:font-family-generic="swiss"/>
    </style:style>
    <style:style style:name="ce420" style:family="table-cell" style:parent-style-name="Default" style:data-style-name="N4">
      <style:table-cell-properties style:vertical-align="middle"/>
    </style:style>
    <style:style style:name="ce421" style:family="table-cell" style:parent-style-name="Default" style:data-style-name="N4">
      <style:table-cell-properties fo:border-top="none" fo:border-bottom="none" fo:border-left="2pt solid #000000" fo:border-right="none" fo:background-color="#FFFFFF"/>
    </style:style>
    <style:style style:name="ce422" style:family="table-cell" style:parent-style-name="Porcentaje" style:data-style-name="N4"/>
    <style:style style:name="ce423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4F8EF1" style:repeat-content="false"/>
      <style:paragraph-properties fo:text-align="center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24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4F8EF1" style:repeat-content="false"/>
      <style:paragraph-properties fo:text-align="center"/>
      <style:text-properties fo:color="#FFFFFF"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425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4F8EF1" style:repeat-content="false"/>
      <style:paragraph-properties fo:text-align="center"/>
      <style:text-properties fo:color="#FFFFFF"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426" style:family="table-cell" style:parent-style-name="Default" style:data-style-name="N4">
      <style:table-cell-properties fo:border-top="none" fo:border-bottom="none" fo:border-left="none" fo:border-right="2pt solid #000000" fo:background-color="#FFFFFF"/>
    </style:style>
    <style:style style:name="ce427" style:family="table-cell" style:parent-style-name="Default" style:data-style-name="N3">
      <style:table-cell-properties fo:border-top="none" fo:border-bottom="none" fo:border-left="none" fo:border-right="2pt solid #000000" fo:background-color="#FFCC99"/>
      <style:text-properties fo:font-weight="bold" style:font-weight-asian="bold" style:font-weight-complex="bold" style:font-family-generic="swiss"/>
    </style:style>
    <style:style style:name="ce428" style:family="table-cell" style:parent-style-name="Default" style:data-style-name="N3">
      <style:table-cell-properties fo:border-top="none" fo:border-bottom="none" fo:border-left="none" fo:border-right="2pt solid #000000" fo:background-color="#FFFFFF"/>
      <style:text-properties fo:font-weight="bold" style:font-weight-asian="bold" style:font-weight-complex="bold" style:font-family-generic="swiss"/>
    </style:style>
    <style:style style:name="ce429" style:family="table-cell" style:parent-style-name="Default" style:data-style-name="N3">
      <style:table-cell-properties fo:border-top="none" fo:border-bottom="none" fo:border-left="none" fo:border-right="2pt solid #000000" fo:background-color="#FFFFFF"/>
    </style:style>
    <style:style style:name="ce430" style:family="table-cell" style:parent-style-name="Default" style:data-style-name="N3">
      <style:table-cell-properties fo:border-top="none" fo:border-bottom="none" fo:border-left="none" fo:border-right="2pt solid #000000" fo:background-color="#FFFFFF"/>
    </style:style>
    <style:style style:name="ce431" style:family="table-cell" style:parent-style-name="Default" style:data-style-name="N3">
      <style:table-cell-properties fo:border-top="none" fo:border-bottom="2pt solid #000000" fo:border-left="none" fo:border-right="2pt solid #000000" fo:background-color="#FFFFFF"/>
    </style:style>
    <style:style style:name="ce432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4F8EF1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33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4F8EF1" style:repeat-content="false"/>
      <style:paragraph-properties fo:text-align="center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3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4F8EF1" style:repeat-content="false"/>
      <style:paragraph-properties fo:text-align="center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35" style:family="table-cell" style:parent-style-name="Default" style:data-style-name="N3">
      <style:table-cell-properties fo:border-top="none" fo:border-bottom="none" fo:border-left="none" fo:border-right="2pt solid #000000" fo:background-color="#FFFFFF"/>
      <style:text-properties fo:font-weight="bold" style:font-weight-asian="bold" style:font-weight-complex="bold" style:font-family-generic="swiss"/>
    </style:style>
    <style:style style:name="ce436" style:family="table-cell" style:parent-style-name="Default" style:data-style-name="N3">
      <style:table-cell-properties fo:border-top="none" fo:border-bottom="none" fo:border-left="none" fo:border-right="2pt solid #000000"/>
    </style:style>
    <style:style style:name="ce437" style:family="table-cell" style:parent-style-name="Default" style:data-style-name="N3">
      <style:table-cell-properties fo:border-top="none" fo:border-bottom="none" fo:border-left="none" fo:border-right="2pt solid #000000"/>
    </style:style>
    <style:style style:name="ce438" style:family="table-cell" style:parent-style-name="Default" style:data-style-name="N3">
      <style:table-cell-properties fo:border-top="none" fo:border-bottom="2pt solid #000000" fo:border-left="none" fo:border-right="2pt solid #000000" fo:background-color="#FFFFFF"/>
      <style:text-properties fo:font-weight="bold" style:font-weight-asian="bold" style:font-weight-complex="bold" style:font-family-generic="swiss"/>
    </style:style>
    <style:style style:name="ce439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4F8EF1" style:repeat-content="false"/>
      <style:paragraph-properties fo:text-align="end" fo:margin-right="0cm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40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4F8EF1" style:repeat-content="false"/>
      <style:paragraph-properties fo:text-align="end" fo:margin-right="0cm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41" style:family="table-cell" style:parent-style-name="Default" style:data-style-name="N4">
      <style:table-cell-properties fo:border-top="none" fo:border-bottom="none" fo:border-left="none" fo:border-right="2pt solid #000000" fo:background-color="#FFFFFF"/>
      <style:text-properties fo:font-weight="bold" style:font-weight-asian="bold" style:font-weight-complex="bold" style:font-family-generic="swiss"/>
    </style:style>
    <style:style style:name="ce442" style:family="table-cell" style:parent-style-name="Default" style:data-style-name="N3">
      <style:table-cell-properties fo:border-top="none" fo:border-bottom="none" fo:border-left="none" fo:border-right="2pt solid #000000" fo:background-color="#CCFFFF"/>
      <style:text-properties fo:font-weight="bold" style:font-weight-asian="bold" style:font-weight-complex="bold" style:font-family-generic="swiss"/>
    </style:style>
    <style:style style:name="ce443" style:family="table-cell" style:parent-style-name="Default" style:data-style-name="N3">
      <style:table-cell-properties fo:border-top="none" fo:border-bottom="none" fo:border-left="none" fo:border-right="2pt solid #000000"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44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45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46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47" style:family="table-cell" style:parent-style-name="Default" style:data-style-name="N4">
      <style:table-cell-properties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48" style:family="table-cell" style:parent-style-name="Normal_32_1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9" style:family="table-cell" style:parent-style-name="Normal_32_1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5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51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8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3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5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end" fo:margin-right="0cm"/>
    </style:style>
    <style:style style:name="ce456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</style:style>
    <style:style style:name="ce457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end" fo:margin-right="0cm"/>
    </style:style>
    <style:style style:name="ce458" style:family="table-cell" style:parent-style-name="Default" style:data-style-name="N4">
      <style:table-cell-properties fo:border-top="thin solid #000000" fo:border-bottom="none" fo:border-left="2pt solid #000000" fo:border-right="thin solid #000000" style:vertical-align="middle" fo:wrap-option="wrap" fo:background-color="#FDE9D9" style:repeat-content="false"/>
      <style:paragraph-properties fo:text-align="center"/>
    </style:style>
    <style:style style:name="ce459" style:family="table-cell" style:parent-style-name="Default" style:data-style-name="N4">
      <style:table-cell-properties fo:border-top="none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</style:style>
    <style:style style:name="ce460" style:family="table-cell" style:parent-style-name="Normal_32_30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1" style:family="table-cell" style:parent-style-name="Normal_32_3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2" style:family="table-cell" style:parent-style-name="Default" style:data-style-name="N4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</style:style>
    <style:style style:name="ce463" style:family="table-cell" style:parent-style-name="Default" style:data-style-name="N4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</style:style>
    <style:style style:name="ce46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6" style:family="table-cell" style:parent-style-name="Default" style:data-style-name="N4">
      <style:table-cell-properties fo:border-top="thin solid #000000" fo:border-bottom="none" fo:border-left="2pt solid #000000" fo:border-right="thin solid #000000" style:vertical-align="middle" fo:wrap-option="wrap" fo:background-color="#FFCC99" style:repeat-content="false"/>
      <style:paragraph-properties fo:text-align="end" fo:margin-right="0cm"/>
    </style:style>
    <style:style style:name="ce467" style:family="table-cell" style:parent-style-name="Default" style:data-style-name="N4">
      <style:table-cell-properties fo:border-top="none" fo:border-bottom="thin solid #000000" fo:border-left="2pt solid #000000" fo:border-right="thin solid #000000" style:vertical-align="middle" fo:wrap-option="wrap" fo:background-color="#FFCC99" style:repeat-content="false"/>
      <style:paragraph-properties fo:text-align="end" fo:margin-right="0cm"/>
    </style:style>
    <style:style style:name="ce468" style:family="table-cell" style:parent-style-name="Normal_32_2_32_3_32_2" style:data-style-name="N30">
      <style:table-cell-properties style:vertical-align="middle" fo:background-color="#CCC0DA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ABF8F" style:repeat-content="false"/>
      <style:paragraph-properties fo:text-align="end" fo:margin-right="0cm"/>
    </style:style>
    <style:style style:name="ce47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end" fo:margin-right="0cm"/>
    </style:style>
    <style:style style:name="ce47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4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473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474" style:family="table-cell" style:parent-style-name="Default" style:data-style-name="N4">
      <style:table-cell-properties fo:border="thin solid #000000" style:vertical-align="middle" fo:wrap-option="wrap" fo:background-color="#FABF8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end" fo:margin-right="0cm"/>
    </style:style>
    <style:style style:name="ce47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end" fo:margin-right="0cm"/>
    </style:style>
    <style:style style:name="ce477" style:family="table-cell" style:parent-style-name="Normal_32_2_32_3_32_2" style:data-style-name="N45">
      <style:table-cell-properties style:vertical-align="middle" fo:background-color="#CCC0DA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8" style:family="table-cell" style:parent-style-name="Normal_32_2_32_6" style:data-style-name="N4">
      <style:table-cell-properties fo:border-top="none" fo:border-bottom="thin solid #000000" fo:border-left="2pt solid #000000" fo:border-right="thin solid #000000" style:vertical-align="middle" fo:background-color="#0070C0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79" style:family="table-cell" style:parent-style-name="Normal_32_2_32_6" style:data-style-name="N4">
      <style:table-cell-properties fo:border-top="none" fo:border-bottom="thin solid #000000" fo:border-left="thin solid #000000" fo:border-right="thin solid #000000" style:vertical-align="middle" fo:background-color="#0070C0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80" style:family="table-cell" style:parent-style-name="Normal_32_2_32_6" style:data-style-name="N4">
      <style:table-cell-properties fo:border-top="none" fo:border-bottom="thin solid #000000" fo:border-left="thin solid #000000" fo:border-right="2pt solid #000000" style:vertical-align="middle" fo:background-color="#0070C0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81" style:family="table-cell" style:parent-style-name="Normal_32_2_32_6" style:data-style-name="N4">
      <style:table-cell-properties fo:border-top="none" fo:border-bottom="thin solid #000000" fo:border-left="2pt solid #000000" fo:border-right="none" style:vertical-align="middle" fo:background-color="#0070C0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82" style:family="table-cell" style:parent-style-name="Normal_32_2_32_6" style:data-style-name="N4">
      <style:table-cell-properties fo:border-top="none" fo:border-bottom="thin solid #000000" fo:border-left="none" fo:border-right="none" style:vertical-align="middle" fo:background-color="#0070C0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83" style:family="table-cell" style:parent-style-name="Normal_32_2_32_6" style:data-style-name="N4">
      <style:table-cell-properties fo:border-top="none" fo:border-bottom="thin solid #000000" fo:border-left="none" fo:border-right="2pt solid #000000" style:vertical-align="middle" fo:background-color="#0070C0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="thin solid #000000" style:vertical-align="automatic" fo:background-color="#CCC0D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6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</style:style>
    <style:style style:name="ce48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</style:style>
    <style:style style:name="ce48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</style:style>
    <style:style style:name="ce489" style:family="table-cell" style:parent-style-name="Default" style:data-style-name="N4">
      <style:table-cell-properties fo:border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0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end" fo:margin-right="0cm"/>
    </style:style>
    <style:style style:name="ce491" style:family="table-cell" style:parent-style-name="Default" style:data-style-name="N4">
      <style:table-cell-properties fo:border="thin solid #000000" style:vertical-align="middle" fo:wrap-option="wrap" fo:background-color="#FABF8F" style:repeat-content="false"/>
      <style:paragraph-properties fo:text-align="end" fo:margin-right="0cm"/>
    </style:style>
    <style:style style:name="ce49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93" style:family="table-cell" style:parent-style-name="Default" style:data-style-name="N4">
      <style:table-cell-properties fo:border="thin solid #000000" style:vertical-align="middle" fo:wrap-option="wrap" fo:background-color="#FFCC99" style:repeat-content="false"/>
      <style:paragraph-properties fo:text-align="end" fo:margin-right="0cm"/>
    </style:style>
    <style:style style:name="ce494" style:family="table-cell" style:parent-style-name="Normal_32_2_32_6" style:data-style-name="N4">
      <style:table-cell-properties fo:border-top="thin solid #000000" fo:border-bottom="thin solid #000000" fo:border-left="2pt solid #000000" fo:border-right="2pt solid #000000" style:vertical-align="middle" fo:background-color="#0070C0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0.5039583333333cm" style:use-optimal-column-width="true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9.921875cm" style:use-optimal-column-width="true"/>
    </style:style>
    <style:style style:name="co12" style:family="table-column">
      <style:table-column-properties fo:break-before="auto" style:column-width="0.291041666666667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13.49375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10.2129166666667cm" style:use-optimal-column-width="true"/>
    </style:style>
    <style:style style:name="co26" style:family="table-column">
      <style:table-column-properties fo:break-before="auto" style:column-width="2.35479166666667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11.0595833333333cm" style:use-optimal-column-width="true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6.69395833333333cm"/>
    </style:style>
    <style:style style:name="co31" style:family="table-column">
      <style:table-column-properties fo:break-before="auto" style:column-width="2.936875cm"/>
    </style:style>
    <style:style style:name="co32" style:family="table-column">
      <style:table-column-properties fo:break-before="auto" style:column-width="3.14854166666667cm"/>
    </style:style>
    <style:style style:name="co33" style:family="table-column">
      <style:table-column-properties fo:break-before="auto" style:column-width="16.0072916666667cm" style:use-optimal-column-width="true"/>
    </style:style>
    <style:style style:name="co34" style:family="table-column">
      <style:table-column-properties fo:break-before="auto" style:column-width="0.555625cm"/>
    </style:style>
    <style:style style:name="co35" style:family="table-column">
      <style:table-column-properties fo:break-before="auto" style:column-width="9.8425cm"/>
    </style:style>
    <style:style style:name="co36" style:family="table-column">
      <style:table-column-properties fo:break-before="auto" style:column-width="11.0595833333333cm"/>
    </style:style>
    <style:style style:name="co37" style:family="table-column">
      <style:table-column-properties fo:break-before="auto" style:column-width="2.83104166666667cm"/>
    </style:style>
    <style:style style:name="co38" style:family="table-column">
      <style:table-column-properties fo:break-before="auto" style:column-width="2.48708333333333cm"/>
    </style:style>
    <style:style style:name="co39" style:family="table-column">
      <style:table-column-properties fo:break-before="auto" style:column-width="0cm"/>
    </style:style>
    <style:style style:name="co40" style:family="table-column">
      <style:table-column-properties fo:break-before="auto" style:column-width="0.846666666666667cm"/>
    </style:style>
    <style:style style:name="co41" style:family="table-column">
      <style:table-column-properties fo:break-before="auto" style:column-width="3.65125cm" style:use-optimal-column-width="true"/>
    </style:style>
    <style:style style:name="co42" style:family="table-column">
      <style:table-column-properties fo:break-before="auto" style:column-width="2.19604166666667cm" style:use-optimal-column-width="true"/>
    </style:style>
    <style:style style:name="co43" style:family="table-column">
      <style:table-column-properties fo:break-before="auto" style:column-width="2.54cm"/>
    </style:style>
    <style:style style:name="co44" style:family="table-column">
      <style:table-column-properties fo:break-before="auto" style:column-width="2.48708333333333cm" style:use-optimal-column-width="true"/>
    </style:style>
    <style:style style:name="co45" style:family="table-column">
      <style:table-column-properties fo:break-before="auto" style:column-width="3.095625cm" style:use-optimal-column-width="true"/>
    </style:style>
    <style:style style:name="co46" style:family="table-column">
      <style:table-column-properties fo:break-before="auto" style:column-width="4.206875cm" style:use-optimal-column-width="true"/>
    </style:style>
    <style:style style:name="co47" style:family="table-column">
      <style:table-column-properties fo:break-before="auto" style:column-width="8.78416666666667cm"/>
    </style:style>
    <style:style style:name="co48" style:family="table-column">
      <style:table-column-properties fo:break-before="auto" style:column-width="3.095625cm"/>
    </style:style>
    <style:style style:name="co49" style:family="table-column">
      <style:table-column-properties fo:break-before="auto" style:column-width="2.03729166666667cm" style:use-optimal-column-width="true"/>
    </style:style>
    <style:style style:name="co50" style:family="table-column">
      <style:table-column-properties fo:break-before="auto" style:column-width="2.778125cm"/>
    </style:style>
    <style:style style:name="co51" style:family="table-column">
      <style:table-column-properties fo:break-before="auto" style:column-width="5.767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2.75pt" style:use-optimal-row-height="true" fo:break-before="page"/>
    </style:style>
    <style:style style:name="ro13" style:family="table-row">
      <style:table-row-properties style:row-height="33.75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4.5pt" style:use-optimal-row-height="false" fo:break-before="auto"/>
    </style:style>
    <style:style style:name="ro18" style:family="table-row">
      <style:table-row-properties style:row-height="5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38.25pt" style:use-optimal-row-height="tru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25.5pt" style:use-optimal-row-height="tru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17.25pt" style:use-optimal-row-height="tru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Py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table:number-columns-repeated="4" table:style-name="ce15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46">
            <text:p>NAVARRA DE SERVICIOS Y TECNOLOGÍAS, S.A.</text:p>
          </table:table-cell>
          <table:covered-table-cell table:number-columns-repeated="3"/>
          <table:table-cell table:number-columns-repeated="16380" table:style-name="ce11"/>
        </table:table-row>
        <table:table-row table:style-name="ro2">
          <table:table-cell office:value-type="string" table:number-columns-spanned="4" table:number-rows-spanned="1" table:style-name="ce446">
            <text:p>BALANCE DE SITUACIÓN</text:p>
          </table:table-cell>
          <table:covered-table-cell table:number-columns-repeated="3"/>
          <table:table-cell table:number-columns-repeated="16380" table:style-name="ce11"/>
        </table:table-row>
        <table:table-row table:style-name="ro3">
          <table:table-cell table:number-columns-repeated="4" table:style-name="ce15"/>
          <table:table-cell table:number-columns-repeated="16380"/>
        </table:table-row>
        <table:table-row table:style-name="ro4">
          <table:table-cell office:value-type="string" table:style-name="ce423">
            <text:p>ACTIVO</text:p>
          </table:table-cell>
          <table:table-cell office:value-type="string" table:style-name="ce424">
            <text:p>CIERRRE 31/12/2024</text:p>
          </table:table-cell>
          <table:table-cell office:value-type="string" table:style-name="ce424">
            <text:p>PREVISIÓN 31/12/2025</text:p>
          </table:table-cell>
          <table:table-cell office:value-type="string" table:style-name="ce425">
            <text:p>PRESUPUESTO 31/12/2026</text:p>
          </table:table-cell>
          <table:table-cell table:number-columns-repeated="16380" table:style-name="ce3"/>
        </table:table-row>
        <table:table-row table:style-name="ro5">
          <table:table-cell table:style-name="ce27"/>
          <table:table-cell table:number-columns-repeated="2" table:style-name="ce15"/>
          <table:table-cell table:style-name="ce426"/>
          <table:table-cell table:number-columns-repeated="16380"/>
        </table:table-row>
        <table:table-row table:style-name="ro1">
          <table:table-cell office:value-type="string" table:style-name="ce26">
            <text:p>A) ACTIVO NO CORRIENTE</text:p>
          </table:table-cell>
          <table:table-cell office:value-type="float" office:value="12646792" table:style-name="ce12">
            <text:p>12.646.792</text:p>
          </table:table-cell>
          <table:table-cell office:value-type="float" office:value="11860323" table:style-name="ce12">
            <text:p>11.860.323</text:p>
          </table:table-cell>
          <table:table-cell office:value-type="float" office:value="15168264" table:style-name="ce427">
            <text:p>15.168.26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5">
            <text:p>I. Inmovilizado intangible</text:p>
          </table:table-cell>
          <table:table-cell office:value-type="float" office:value="699547" table:style-name="ce18">
            <text:p>699.547</text:p>
          </table:table-cell>
          <table:table-cell office:value-type="float" office:value="0" table:style-name="ce18">
            <text:p>0</text:p>
          </table:table-cell>
          <table:table-cell office:value-type="float" office:value="2497386" table:style-name="ce428">
            <text:p>2.497.38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4">
            <text:p>5. Aplicaciones informáticas</text:p>
          </table:table-cell>
          <table:table-cell office:value-type="float" office:value="699547" table:style-name="ce19">
            <text:p>699.547</text:p>
          </table:table-cell>
          <table:table-cell office:value-type="float" office:value="0" table:style-name="ce19">
            <text:p>0</text:p>
          </table:table-cell>
          <table:table-cell office:value-type="float" office:value="2497386" table:style-name="ce429">
            <text:p>2.497.38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25">
            <text:p>II. Inmovilizado material</text:p>
          </table:table-cell>
          <table:table-cell office:value-type="float" office:value="11947065" table:style-name="ce18">
            <text:p>11.947.065</text:p>
          </table:table-cell>
          <table:table-cell office:value-type="float" office:value="11860143" table:style-name="ce18">
            <text:p>11.860.143</text:p>
          </table:table-cell>
          <table:table-cell office:value-type="float" office:value="12670698" table:style-name="ce428">
            <text:p>12.670.69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4">
            <text:p>1. Terrenos y construcciones</text:p>
          </table:table-cell>
          <table:table-cell office:value-type="float" office:value="727994" table:style-name="ce19">
            <text:p>727.994</text:p>
          </table:table-cell>
          <table:table-cell office:value-type="float" office:value="691728" table:style-name="ce19">
            <text:p>691.728</text:p>
          </table:table-cell>
          <table:table-cell office:value-type="float" office:value="655462" table:style-name="ce429">
            <text:p>655.46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24">
            <text:p>2. Instalaciones técnicas y otro inmovilizado material</text:p>
          </table:table-cell>
          <table:table-cell office:value-type="float" office:value="10390114" table:style-name="ce19">
            <text:p>10.390.114</text:p>
          </table:table-cell>
          <table:table-cell office:value-type="float" office:value="10743415" table:style-name="ce19">
            <text:p>10.743.415</text:p>
          </table:table-cell>
          <table:table-cell office:value-type="float" office:value="12015236" table:style-name="ce429">
            <text:p>12.015.23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21">
            <text:p>3. Inmovilizado en curso y anticipos</text:p>
          </table:table-cell>
          <table:table-cell office:value-type="float" office:value="828957" table:style-name="ce19">
            <text:p>828.957</text:p>
          </table:table-cell>
          <table:table-cell office:value-type="float" office:value="425000" table:style-name="ce19">
            <text:p>425.000</text:p>
          </table:table-cell>
          <table:table-cell office:value-type="float" office:value="0" table:style-name="ce429">
            <text:p>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25">
            <text:p>V. Inversiones financieras a largo plazo</text:p>
          </table:table-cell>
          <table:table-cell office:value-type="float" office:value="180" table:style-name="ce18">
            <text:p>180</text:p>
          </table:table-cell>
          <table:table-cell office:value-type="float" office:value="180" table:style-name="ce18">
            <text:p>180</text:p>
          </table:table-cell>
          <table:table-cell office:value-type="float" office:value="180" table:style-name="ce428">
            <text:p>18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4">
            <text:p>1. Instrumentos de patrimonio</text:p>
          </table:table-cell>
          <table:table-cell office:value-type="float" office:value="180" table:style-name="ce19">
            <text:p>180</text:p>
          </table:table-cell>
          <table:table-cell office:value-type="float" office:value="180" table:style-name="ce19">
            <text:p>180</text:p>
          </table:table-cell>
          <table:table-cell office:value-type="float" office:value="180" table:style-name="ce429">
            <text:p>180</text:p>
          </table:table-cell>
          <table:table-cell table:number-columns-repeated="16380" table:style-name="ce6"/>
        </table:table-row>
        <table:table-row table:style-name="ro6">
          <table:table-cell table:style-name="ce27"/>
          <table:table-cell table:number-columns-repeated="2" table:style-name="ce20"/>
          <table:table-cell table:style-name="ce430"/>
          <table:table-cell table:number-columns-repeated="16380"/>
        </table:table-row>
        <table:table-row table:style-name="ro1">
          <table:table-cell office:value-type="string" table:style-name="ce26">
            <text:p>B) ACTIVO CORRIENTE</text:p>
          </table:table-cell>
          <table:table-cell office:value-type="float" office:value="14667004" table:style-name="ce12">
            <text:p>14.667.004</text:p>
          </table:table-cell>
          <table:table-cell office:value-type="float" office:value="12317552.912300739" table:style-name="ce12">
            <text:p>12.317.553</text:p>
          </table:table-cell>
          <table:table-cell office:value-type="float" office:value="11673401.633442879" table:style-name="ce427">
            <text:p>11.673.40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3">
            <text:p>II. Existencias<text:s/></text:p>
          </table:table-cell>
          <table:table-cell office:value-type="float" office:value="217975" table:style-name="ce18">
            <text:p>217.975</text:p>
          </table:table-cell>
          <table:table-cell office:value-type="float" office:value="340193.6732634941" table:style-name="ce18">
            <text:p>340.194</text:p>
          </table:table-cell>
          <table:table-cell office:value-type="float" office:value="320574.44296378095" table:style-name="ce428">
            <text:p>320.57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4">
            <text:p>2. Materias primas y otros aprovisionamientos<text:s/></text:p>
          </table:table-cell>
          <table:table-cell office:value-type="float" office:value="217975" table:style-name="ce19">
            <text:p>217.975</text:p>
          </table:table-cell>
          <table:table-cell office:value-type="float" office:value="340193.6732634941" table:style-name="ce19">
            <text:p>340.194</text:p>
          </table:table-cell>
          <table:table-cell office:value-type="float" office:value="320574.44296378095" table:style-name="ce429">
            <text:p>320.57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5">
            <text:p>III. Deudores comerciales y otras cuentas a cobrar</text:p>
          </table:table-cell>
          <table:table-cell office:value-type="float" office:value="3135473" table:style-name="ce18">
            <text:p>3.135.473</text:p>
          </table:table-cell>
          <table:table-cell office:value-type="float" office:value="3724661.3941673385" table:style-name="ce18">
            <text:p>3.724.661</text:p>
          </table:table-cell>
          <table:table-cell office:value-type="float" office:value="3508154.9416333083" table:style-name="ce428">
            <text:p>3.508.155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7">
            <text:p>1. Clientes por ventas y prestaciones de servicios</text:p>
          </table:table-cell>
          <table:table-cell office:value-type="float" office:value="330139" table:style-name="ce22">
            <text:p>330.139</text:p>
          </table:table-cell>
          <table:table-cell office:value-type="float" office:value="342369.45627055096" table:style-name="ce20">
            <text:p>342.369</text:p>
          </table:table-cell>
          <table:table-cell office:value-type="float" office:value="350125.49951261887" table:style-name="ce430">
            <text:p>350.125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2. Clientes, empresas del grupo y asociadas</text:p>
          </table:table-cell>
          <table:table-cell office:value-type="float" office:value="1949094" table:style-name="ce19">
            <text:p>1.949.094</text:p>
          </table:table-cell>
          <table:table-cell office:value-type="float" office:value="2526526.9378967877" table:style-name="ce20">
            <text:p>2.526.527</text:p>
          </table:table-cell>
          <table:table-cell office:value-type="float" office:value="2302264.4421206894" table:style-name="ce430">
            <text:p>2.302.26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7">
            <text:p>4. <text:s/>Personal</text:p>
          </table:table-cell>
          <table:table-cell office:value-type="float" office:value="475" table:style-name="ce19">
            <text:p>47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30">
            <text:p>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7">
            <text:p>6. Otros créditos con las Administraciones Públicas</text:p>
          </table:table-cell>
          <table:table-cell office:value-type="float" office:value="855765" table:style-name="ce19">
            <text:p>855.765</text:p>
          </table:table-cell>
          <table:table-cell office:value-type="float" office:value="855765" table:style-name="ce20">
            <text:p>855.765</text:p>
          </table:table-cell>
          <table:table-cell office:value-type="float" office:value="855765" table:style-name="ce430">
            <text:p>855.76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5">
            <text:p>V. Inversiones financieras a corto plazo</text:p>
          </table:table-cell>
          <table:table-cell office:value-type="float" office:value="5257015" table:style-name="ce18">
            <text:p>5.257.015</text:p>
          </table:table-cell>
          <table:table-cell office:value-type="float" office:value="2221025" table:style-name="ce18">
            <text:p>2.221.025</text:p>
          </table:table-cell>
          <table:table-cell office:value-type="float" office:value="2221025" table:style-name="ce428">
            <text:p>2.221.02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7">
            <text:p>5. Otros activos financieros</text:p>
          </table:table-cell>
          <table:table-cell office:value-type="float" office:value="5257015" table:style-name="ce19">
            <text:p>5.257.015</text:p>
          </table:table-cell>
          <table:table-cell office:value-type="float" office:value="2221025" table:style-name="ce127">
            <text:p>2.221.025</text:p>
          </table:table-cell>
          <table:table-cell office:value-type="float" office:value="2221025" table:style-name="ce430">
            <text:p>2.221.025</text:p>
          </table:table-cell>
          <table:table-cell table:number-columns-repeated="16380" table:style-name="ce5"/>
        </table:table-row>
        <table:table-row table:style-name="ro1" table:visibility="collapse">
          <table:table-cell office:value-type="string" table:style-name="ce25">
            <text:p>VI. Periodificaciones a corto plaz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428">
            <text:p>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5">
            <text:p>VII. Efectivo y otros activos líquidos equivalentes</text:p>
          </table:table-cell>
          <table:table-cell office:value-type="float" office:value="6056541" table:style-name="ce18">
            <text:p>6.056.541</text:p>
          </table:table-cell>
          <table:table-cell office:value-type="float" office:value="6031672.844869907" table:style-name="ce18">
            <text:p>6.031.673</text:p>
          </table:table-cell>
          <table:table-cell office:value-type="float" office:value="5623647.2488457896" table:style-name="ce428">
            <text:p>5.623.64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4">
            <text:p>1. Tesoreria</text:p>
          </table:table-cell>
          <table:table-cell office:value-type="float" office:value="6056541" table:style-name="ce20">
            <text:p>6.056.541</text:p>
          </table:table-cell>
          <table:table-cell office:value-type="float" office:value="6031672.844869907" table:style-name="ce19">
            <text:p>6.031.673</text:p>
          </table:table-cell>
          <table:table-cell office:value-type="float" office:value="5623647.2488457896" table:style-name="ce429">
            <text:p>5.623.647</text:p>
          </table:table-cell>
          <table:table-cell table:number-columns-repeated="16380"/>
        </table:table-row>
        <table:table-row table:style-name="ro3">
          <table:table-cell table:style-name="ce53"/>
          <table:table-cell table:number-columns-repeated="2" table:style-name="ce83"/>
          <table:table-cell table:style-name="ce431"/>
          <table:table-cell table:number-columns-repeated="16380"/>
        </table:table-row>
        <table:table-row table:style-name="ro7">
          <table:table-cell office:value-type="string" table:style-name="ce423">
            <text:p>TOTAL ACTIVO (A+B)</text:p>
          </table:table-cell>
          <table:table-cell office:value-type="float" office:value="27313796" table:style-name="ce424">
            <text:p>27.313.796</text:p>
          </table:table-cell>
          <table:table-cell office:value-type="float" office:value="24177875.912300739" table:style-name="ce424">
            <text:p>24.177.876</text:p>
          </table:table-cell>
          <table:table-cell office:value-type="float" office:value="26841665.633442879" table:style-name="ce425">
            <text:p>26.841.666</text:p>
          </table:table-cell>
          <table:table-cell table:number-columns-repeated="16380"/>
        </table:table-row>
        <table:table-row table:style-name="ro3">
          <table:table-cell table:number-columns-repeated="4" table:style-name="ce305"/>
          <table:table-cell table:number-columns-repeated="16380"/>
        </table:table-row>
        <table:table-row table:style-name="ro8">
          <table:table-cell office:value-type="string" table:style-name="ce400">
            <text:p>INVERSIONES</text:p>
          </table:table-cell>
          <table:table-cell office:value-type="string" table:style-name="ce401">
            <text:p>CIERRRE 31/12/2024</text:p>
          </table:table-cell>
          <table:table-cell office:value-type="string" table:style-name="ce401">
            <text:p>PREVISIÓN 31/12/2025</text:p>
          </table:table-cell>
          <table:table-cell office:value-type="string" table:style-name="ce402">
            <text:p>PRESUPUESTO 31/12/2026</text:p>
          </table:table-cell>
          <table:table-cell table:number-columns-repeated="16380"/>
        </table:table-row>
        <table:table-row table:style-name="ro9" table:visibility="collapse">
          <table:table-cell office:value-type="string" table:style-name="ce81">
            <text:p>Mainframe hardware</text:p>
          </table:table-cell>
          <table:table-cell table:number-columns-repeated="2" table:style-name="ce414"/>
          <table:table-cell table:style-name="ce398"/>
          <table:table-cell table:number-columns-repeated="16380"/>
        </table:table-row>
        <table:table-row table:style-name="ro10" table:visibility="collapse">
          <table:table-cell office:value-type="string" table:style-name="ce81">
            <text:p>Mainframe software</text:p>
          </table:table-cell>
          <table:table-cell table:number-columns-repeated="2" table:style-name="ce414"/>
          <table:table-cell table:style-name="ce398"/>
          <table:table-cell table:number-columns-repeated="16380"/>
        </table:table-row>
        <table:table-row table:style-name="ro10" table:visibility="collapse">
          <table:table-cell office:value-type="string" table:style-name="ce28">
            <text:p>Adecuación sala Orcoyen y mobiliario</text:p>
          </table:table-cell>
          <table:table-cell table:number-columns-repeated="2" table:style-name="ce414"/>
          <table:table-cell table:style-name="ce398"/>
          <table:table-cell table:number-columns-repeated="16380"/>
        </table:table-row>
        <table:table-row table:style-name="ro10">
          <table:table-cell table:style-name="ce28"/>
          <table:table-cell table:number-columns-repeated="2" table:style-name="ce414"/>
          <table:table-cell table:style-name="ce398"/>
          <table:table-cell table:number-columns-repeated="16380"/>
        </table:table-row>
        <table:table-row table:style-name="ro10">
          <table:table-cell office:value-type="string" table:style-name="ce413">
            <text:p>INVERSIONES CON FINANCIACIÓN AJENA</text:p>
          </table:table-cell>
          <table:table-cell office:value-type="float" office:value="5453546" table:style-name="ce415">
            <text:p>5.453.546</text:p>
          </table:table-cell>
          <table:table-cell office:value-type="float" office:value="364624" table:style-name="ce415">
            <text:p>364.624</text:p>
          </table:table-cell>
          <table:table-cell office:value-type="float" office:value="5052873" table:style-name="ce416">
            <text:p>5.052.873</text:p>
          </table:table-cell>
          <table:table-cell table:number-columns-repeated="16380"/>
        </table:table-row>
        <table:table-row table:style-name="ro10">
          <table:table-cell office:value-type="string" table:style-name="ce28">
            <text:p>Mainframe hardware</text:p>
          </table:table-cell>
          <table:table-cell table:number-columns-repeated="2" table:style-name="ce414"/>
          <table:table-cell office:value-type="float" office:value="1723025" table:style-name="ce398">
            <text:p>1.723.025</text:p>
          </table:table-cell>
          <table:table-cell table:number-columns-repeated="16380"/>
        </table:table-row>
        <table:table-row table:style-name="ro10">
          <table:table-cell office:value-type="string" table:style-name="ce28">
            <text:p>Mainframe software</text:p>
          </table:table-cell>
          <table:table-cell table:number-columns-repeated="2" table:style-name="ce414"/>
          <table:table-cell office:value-type="float" office:value="3329848" table:style-name="ce398">
            <text:p>3.329.848</text:p>
          </table:table-cell>
          <table:table-cell table:number-columns-repeated="16380"/>
        </table:table-row>
        <table:table-row table:style-name="ro10">
          <table:table-cell office:value-type="string" table:style-name="ce81">
            <text:p>Equipamiento Polo Innovación Navarra</text:p>
          </table:table-cell>
          <table:table-cell office:value-type="float" office:value="4925764" table:style-name="ce414">
            <text:p>4.925.764</text:p>
          </table:table-cell>
          <table:table-cell table:style-name="ce414"/>
          <table:table-cell table:style-name="ce398"/>
          <table:table-cell table:number-columns-repeated="16380"/>
        </table:table-row>
        <table:table-row table:style-name="ro11">
          <table:table-cell office:value-type="string" table:style-name="ce81">
            <text:p>Ampliación capacidad de cómputo ICTS RES</text:p>
          </table:table-cell>
          <table:table-cell office:value-type="float" office:value="527782" table:style-name="ce414">
            <text:p>527.782</text:p>
          </table:table-cell>
          <table:table-cell office:value-type="float" office:value="226144" table:style-name="ce414">
            <text:p>226.144</text:p>
          </table:table-cell>
          <table:table-cell table:style-name="ce398"/>
          <table:table-cell table:number-columns-repeated="16380"/>
        </table:table-row>
        <table:table-row table:style-name="ro11">
          <table:table-cell office:value-type="string" table:style-name="ce81">
            <text:p>Ampliación capacidad de almacenamiento ICTS RES</text:p>
          </table:table-cell>
          <table:table-cell table:style-name="ce414"/>
          <table:table-cell office:value-type="float" office:value="138480" table:style-name="ce418">
            <text:p>138.480</text:p>
          </table:table-cell>
          <table:table-cell table:style-name="ce398"/>
          <table:table-cell table:number-columns-repeated="16380"/>
        </table:table-row>
        <table:table-row table:style-name="ro11">
          <table:table-cell table:style-name="ce81"/>
          <table:table-cell table:number-columns-repeated="2" table:style-name="ce414"/>
          <table:table-cell table:style-name="ce398"/>
          <table:table-cell table:number-columns-repeated="16380"/>
        </table:table-row>
        <table:table-row table:style-name="ro11">
          <table:table-cell office:value-type="string" table:style-name="ce413">
            <text:p>INVERSIONES FONDOS PROPIOS NASERTIC</text:p>
          </table:table-cell>
          <table:table-cell office:value-type="float" office:value="1467305" table:style-name="ce415">
            <text:p>1.467.305</text:p>
          </table:table-cell>
          <table:table-cell office:value-type="float" office:value="1472777" table:style-name="ce415">
            <text:p>1.472.777</text:p>
          </table:table-cell>
          <table:table-cell office:value-type="float" office:value="1066000" table:style-name="ce416">
            <text:p>1.066.000</text:p>
          </table:table-cell>
          <table:table-cell table:number-columns-repeated="16380"/>
        </table:table-row>
        <table:table-row table:style-name="ro11">
          <table:table-cell office:value-type="string" table:style-name="ce81">
            <text:p>Conexión de CTs por fibra óptica</text:p>
          </table:table-cell>
          <table:table-cell office:value-type="float" office:value="402204" table:style-name="ce414">
            <text:p>402.204</text:p>
          </table:table-cell>
          <table:table-cell office:value-type="float" office:value="618184" table:style-name="ce418">
            <text:p>618.184</text:p>
          </table:table-cell>
          <table:table-cell office:value-type="float" office:value="234000" table:style-name="ce399">
            <text:p>234.000</text:p>
          </table:table-cell>
          <table:table-cell table:number-columns-repeated="16380"/>
        </table:table-row>
        <table:table-row table:style-name="ro11">
          <table:table-cell office:value-type="string" table:style-name="ce81">
            <text:p>Mejora resiliencia infraestructuras telecomunicaciones</text:p>
          </table:table-cell>
          <table:table-cell table:style-name="ce2"/>
          <table:table-cell office:value-type="float" office:value="68000" table:style-name="ce418">
            <text:p>68.000</text:p>
          </table:table-cell>
          <table:table-cell office:value-type="float" office:value="832000" table:style-name="ce399">
            <text:p>832.000</text:p>
          </table:table-cell>
          <table:table-cell table:number-columns-repeated="16380"/>
        </table:table-row>
        <table:table-row table:style-name="ro11">
          <table:table-cell office:value-type="string" table:style-name="ce81">
            <text:p>Secuenciador</text:p>
          </table:table-cell>
          <table:table-cell office:value-type="float" office:value="1065101" table:style-name="ce414">
            <text:p>1.065.101</text:p>
          </table:table-cell>
          <table:table-cell table:style-name="ce414"/>
          <table:table-cell table:style-name="ce398"/>
          <table:table-cell table:number-columns-repeated="16380"/>
        </table:table-row>
        <table:table-row table:style-name="ro11">
          <table:table-cell office:value-type="string" table:style-name="ce81">
            <text:p>Oficina móvil de atención - participación ciudadana</text:p>
          </table:table-cell>
          <table:table-cell table:style-name="ce414"/>
          <table:table-cell office:value-type="float" office:value="786593" table:style-name="ce414">
            <text:p>786.593</text:p>
          </table:table-cell>
          <table:table-cell table:style-name="ce398"/>
          <table:table-cell table:number-columns-repeated="16380" table:style-name="ce2"/>
        </table:table-row>
        <table:table-row table:style-name="ro11">
          <table:table-cell table:style-name="ce81"/>
          <table:table-cell table:style-name="ce2"/>
          <table:table-cell table:style-name="ce414"/>
          <table:table-cell table:style-name="ce399"/>
          <table:table-cell table:number-columns-repeated="16380" table:style-name="ce2"/>
        </table:table-row>
        <table:table-row table:style-name="ro11">
          <table:table-cell office:value-type="string" table:style-name="ce413">
            <text:p>INVERSIONES REPOSICIÓN Y OTRAS NECESIDADES</text:p>
          </table:table-cell>
          <table:table-cell office:value-type="float" office:value="237764" table:style-name="ce129">
            <text:p>237.764</text:p>
          </table:table-cell>
          <table:table-cell office:value-type="float" office:value="753897" table:style-name="ce129">
            <text:p>753.897</text:p>
          </table:table-cell>
          <table:table-cell office:value-type="float" office:value="700000" table:style-name="ce417">
            <text:p>700.000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81">
            <text:p>Equipamiento laboratorio</text:p>
          </table:table-cell>
          <table:table-cell office:value-type="float" office:value="22063" table:style-name="ce414">
            <text:p>22.063</text:p>
          </table:table-cell>
          <table:table-cell office:value-type="float" office:value="366181" table:style-name="ce414">
            <text:p>366.181</text:p>
          </table:table-cell>
          <table:table-cell office:value-type="float" office:value="300000" table:style-name="ce398">
            <text:p>300.000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81">
            <text:p>Mobiliario</text:p>
          </table:table-cell>
          <table:table-cell office:value-type="float" office:value="131649" table:style-name="ce414">
            <text:p>131.649</text:p>
          </table:table-cell>
          <table:table-cell table:style-name="ce418"/>
          <table:table-cell table:style-name="ce398"/>
          <table:table-cell table:number-columns-repeated="16380" table:style-name="ce2"/>
        </table:table-row>
        <table:table-row table:style-name="ro11">
          <table:table-cell office:value-type="string" table:style-name="ce81">
            <text:p>Instalaciones y equipos</text:p>
          </table:table-cell>
          <table:table-cell table:style-name="ce414"/>
          <table:table-cell office:value-type="float" office:value="150000" table:style-name="ce418">
            <text:p>150.000</text:p>
          </table:table-cell>
          <table:table-cell office:value-type="float" office:value="300000" table:style-name="ce398">
            <text:p>300.000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81">
            <text:p>Equipamiento HPC / Secuenciación</text:p>
          </table:table-cell>
          <table:table-cell table:style-name="ce414"/>
          <table:table-cell office:value-type="float" office:value="13662" table:style-name="ce414">
            <text:p>13.662</text:p>
          </table:table-cell>
          <table:table-cell office:value-type="float" office:value="100000" table:style-name="ce398">
            <text:p>100.000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28">
            <text:p>Equipos proceso de información</text:p>
          </table:table-cell>
          <table:table-cell office:value-type="float" office:value="84052" table:style-name="ce414">
            <text:p>84.052</text:p>
          </table:table-cell>
          <table:table-cell office:value-type="float" office:value="147611" table:style-name="ce414">
            <text:p>147.611</text:p>
          </table:table-cell>
          <table:table-cell table:style-name="ce398"/>
          <table:table-cell table:style-name="ce14"/>
          <table:table-cell table:number-columns-repeated="16379"/>
        </table:table-row>
        <table:table-row table:style-name="ro11">
          <table:table-cell office:value-type="string" table:style-name="ce81">
            <text:p>Elementos de transporte</text:p>
          </table:table-cell>
          <table:table-cell table:style-name="ce414"/>
          <table:table-cell office:value-type="float" office:value="76443" table:style-name="ce414">
            <text:p>76.443</text:p>
          </table:table-cell>
          <table:table-cell table:style-name="ce398"/>
          <table:table-cell table:style-name="ce14"/>
          <table:table-cell table:number-columns-repeated="16379"/>
        </table:table-row>
        <table:table-row table:style-name="ro11">
          <table:table-cell table:style-name="ce81"/>
          <table:table-cell table:number-columns-repeated="2" table:style-name="ce414"/>
          <table:table-cell table:style-name="ce398"/>
          <table:table-cell table:style-name="ce14"/>
          <table:table-cell table:number-columns-repeated="16379"/>
        </table:table-row>
        <table:table-row table:style-name="ro7">
          <table:table-cell office:value-type="string" table:style-name="ce403">
            <text:p>TOTAL</text:p>
          </table:table-cell>
          <table:table-cell office:value-type="float" office:value="7158615" table:style-name="ce404">
            <text:p>7.158.615</text:p>
          </table:table-cell>
          <table:table-cell office:value-type="float" office:value="2591298" table:style-name="ce404">
            <text:p>2.591.298</text:p>
          </table:table-cell>
          <table:table-cell office:value-type="float" office:value="6818873" table:style-name="ce404">
            <text:p>6.818.873</text:p>
          </table:table-cell>
          <table:table-cell table:number-columns-repeated="16380" table:style-name="ce2"/>
        </table:table-row>
        <table:table-row table:style-name="ro12">
          <table:table-cell table:number-columns-repeated="4" table:style-name="ce15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446">
            <text:p>NAVARRA DE SERVICIOS Y TECNOLOGÍAS, S.A.</text:p>
          </table:table-cell>
          <table:covered-table-cell table:number-columns-repeated="3"/>
          <table:table-cell table:number-columns-repeated="16380" table:style-name="ce11"/>
        </table:table-row>
        <table:table-row table:style-name="ro2">
          <table:table-cell office:value-type="string" table:number-columns-spanned="4" table:number-rows-spanned="1" table:style-name="ce446">
            <text:p>BALANCE DE SITUACIÓN</text:p>
          </table:table-cell>
          <table:covered-table-cell table:number-columns-repeated="3"/>
          <table:table-cell table:number-columns-repeated="16380" table:style-name="ce11"/>
        </table:table-row>
        <table:table-row table:style-name="ro3">
          <table:table-cell table:number-columns-repeated="4" table:style-name="ce15"/>
          <table:table-cell table:number-columns-repeated="16380" table:style-name="ce2"/>
        </table:table-row>
        <table:table-row table:style-name="ro13">
          <table:table-cell office:value-type="string" table:style-name="ce432">
            <text:p>PATRIMONIO NETO Y PASIVO</text:p>
          </table:table-cell>
          <table:table-cell office:value-type="string" table:style-name="ce433">
            <text:p>CIERRRE 31/12/2024</text:p>
          </table:table-cell>
          <table:table-cell office:value-type="string" table:style-name="ce433">
            <text:p>PREVISIÓN 31/12/2025</text:p>
          </table:table-cell>
          <table:table-cell office:value-type="string" table:style-name="ce434">
            <text:p>PRESUPUESTO 31/12/2026</text:p>
          </table:table-cell>
          <table:table-cell table:number-columns-repeated="16380" table:style-name="ce2"/>
        </table:table-row>
        <table:table-row table:style-name="ro1">
          <table:table-cell table:style-name="ce27"/>
          <table:table-cell table:number-columns-repeated="2" table:style-name="ce15"/>
          <table:table-cell table:style-name="ce426"/>
          <table:table-cell table:number-columns-repeated="16380"/>
        </table:table-row>
        <table:table-row table:style-name="ro1">
          <table:table-cell office:value-type="string" table:style-name="ce26">
            <text:p>A) PATRIMONIO NETO</text:p>
          </table:table-cell>
          <table:table-cell office:value-type="float" office:value="18061787" table:style-name="ce12">
            <text:p>18.061.787</text:p>
          </table:table-cell>
          <table:table-cell office:value-type="float" office:value="18238173.407600004" table:style-name="ce12">
            <text:p>18.238.173</text:p>
          </table:table-cell>
          <table:table-cell office:value-type="float" office:value="18285118.223239914" table:style-name="ce427">
            <text:p>18.285.11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5">
            <text:p>A-1) Fondos propios</text:p>
          </table:table-cell>
          <table:table-cell office:value-type="float" office:value="13746530" table:style-name="ce18">
            <text:p>13.746.530</text:p>
          </table:table-cell>
          <table:table-cell office:value-type="float" office:value="14616937.108400004" table:style-name="ce18">
            <text:p>14.616.937</text:p>
          </table:table-cell>
          <table:table-cell office:value-type="float" office:value="15472543.924039915" table:style-name="ce428">
            <text:p>15.472.54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I. Capital</text:p>
          </table:table-cell>
          <table:table-cell office:value-type="float" office:value="4437873" table:style-name="ce18">
            <text:p>4.437.873</text:p>
          </table:table-cell>
          <table:table-cell office:value-type="float" office:value="4437873" table:style-name="ce18">
            <text:p>4.437.873</text:p>
          </table:table-cell>
          <table:table-cell office:value-type="float" office:value="4437873" table:style-name="ce428">
            <text:p>4.437.87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1. Capital escriturado</text:p>
          </table:table-cell>
          <table:table-cell office:value-type="float" office:value="4437873" table:style-name="ce20">
            <text:p>4.437.873</text:p>
          </table:table-cell>
          <table:table-cell office:value-type="float" office:value="4437873" table:style-name="ce20">
            <text:p>4.437.873</text:p>
          </table:table-cell>
          <table:table-cell office:value-type="float" office:value="4437873" table:style-name="ce430">
            <text:p>4.437.87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III. Reservas</text:p>
          </table:table-cell>
          <table:table-cell office:value-type="float" office:value="6286061" table:style-name="ce18">
            <text:p>6.286.061</text:p>
          </table:table-cell>
          <table:table-cell office:value-type="float" office:value="7308657" table:style-name="ce18">
            <text:p>7.308.657</text:p>
          </table:table-cell>
          <table:table-cell office:value-type="float" office:value="8179064" table:style-name="ce428">
            <text:p>8.179.064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4">
            <text:p>1. Legal y estatutaria</text:p>
          </table:table-cell>
          <table:table-cell office:value-type="float" office:value="574355" table:style-name="ce19">
            <text:p>574.355</text:p>
          </table:table-cell>
          <table:table-cell office:value-type="float" office:value="676615" table:style-name="ce19">
            <text:p>676.615</text:p>
          </table:table-cell>
          <table:table-cell office:value-type="float" office:value="763656" table:style-name="ce429">
            <text:p>763.65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4">
            <text:p>2. Otras reservas</text:p>
          </table:table-cell>
          <table:table-cell office:value-type="float" office:value="5711706" table:style-name="ce19">
            <text:p>5.711.706</text:p>
          </table:table-cell>
          <table:table-cell office:value-type="float" office:value="6632042" table:style-name="ce19">
            <text:p>6.632.042</text:p>
          </table:table-cell>
          <table:table-cell office:value-type="float" office:value="7415408" table:style-name="ce429">
            <text:p>7.415.40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5">
            <text:p>VI. Otras aportaciones socios</text:p>
          </table:table-cell>
          <table:table-cell office:value-type="float" office:value="2000000" table:style-name="ce18">
            <text:p>2.000.000</text:p>
          </table:table-cell>
          <table:table-cell office:value-type="float" office:value="2000000" table:style-name="ce18">
            <text:p>2.000.000</text:p>
          </table:table-cell>
          <table:table-cell office:value-type="float" office:value="2000000" table:style-name="ce428">
            <text:p>2.000.0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4">
            <text:p>1. Otras aportaciones socios</text:p>
          </table:table-cell>
          <table:table-cell office:value-type="float" office:value="2000000" table:style-name="ce19">
            <text:p>2.000.000</text:p>
          </table:table-cell>
          <table:table-cell office:value-type="float" office:value="2000000" table:style-name="ce19">
            <text:p>2.000.000</text:p>
          </table:table-cell>
          <table:table-cell office:value-type="float" office:value="2000000" table:style-name="ce429">
            <text:p>2.000.0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5">
            <text:p>VII. Resultado del ejercicio</text:p>
          </table:table-cell>
          <table:table-cell office:value-type="float" office:value="1022596" table:style-name="ce18">
            <text:p>1.022.596</text:p>
          </table:table-cell>
          <table:table-cell office:value-type="float" office:value="870407.10840000375" table:style-name="ce18">
            <text:p>870.407</text:p>
          </table:table-cell>
          <table:table-cell office:value-type="float" office:value="855606.92403991614" table:style-name="ce428">
            <text:p>855.60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5">
            <text:p>A-3) Subvenciones, donaciones y legados recibidos</text:p>
          </table:table-cell>
          <table:table-cell office:value-type="float" office:value="4315257" table:style-name="ce18">
            <text:p>4.315.257</text:p>
          </table:table-cell>
          <table:table-cell office:value-type="float" office:value="3621236.2992000002" table:style-name="ce18">
            <text:p>3.621.236</text:p>
          </table:table-cell>
          <table:table-cell office:value-type="float" office:value="2812574.2992000002" table:style-name="ce428">
            <text:p>2.812.574</text:p>
          </table:table-cell>
          <table:table-cell table:number-columns-repeated="16380" table:style-name="ce3"/>
        </table:table-row>
        <table:table-row table:style-name="ro1">
          <table:table-cell table:style-name="ce27"/>
          <table:table-cell table:number-columns-repeated="2" table:style-name="ce20"/>
          <table:table-cell table:style-name="ce430"/>
          <table:table-cell table:number-columns-repeated="16380"/>
        </table:table-row>
        <table:table-row table:style-name="ro1">
          <table:table-cell office:value-type="string" table:style-name="ce26">
            <text:p>B) PASIVO NO CORRIENTE<text:s/></text:p>
          </table:table-cell>
          <table:table-cell office:value-type="float" office:value="1677888" table:style-name="ce12">
            <text:p>1.677.888</text:p>
          </table:table-cell>
          <table:table-cell office:value-type="float" office:value="1407991.0608000001" table:style-name="ce12">
            <text:p>1.407.991</text:p>
          </table:table-cell>
          <table:table-cell office:value-type="float" office:value="3619947.3616499999" table:style-name="ce427">
            <text:p>3.619.94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II. Deudas a largo plaz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26436.3008499998" table:style-name="ce428">
            <text:p>2.526.43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4">
            <text:p>3. Acreedores por arrendamiento financier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61512.32859999989" table:style-name="ce429">
            <text:p>861.51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4">
            <text:p>5. Otros pasivos financier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64923.9722499999" table:style-name="ce429">
            <text:p>1.664.924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5">
            <text:p>IV. Pasivos por impuesto diferido</text:p>
          </table:table-cell>
          <table:table-cell office:value-type="float" office:value="1677888" table:style-name="ce18">
            <text:p>1.677.888</text:p>
          </table:table-cell>
          <table:table-cell office:value-type="float" office:value="1407991.0608000001" table:style-name="ce18">
            <text:p>1.407.991</text:p>
          </table:table-cell>
          <table:table-cell office:value-type="float" office:value="1093511.0608000001" table:style-name="ce428">
            <text:p>1.093.511</text:p>
          </table:table-cell>
          <table:table-cell table:number-columns-repeated="16380" table:style-name="ce3"/>
        </table:table-row>
        <table:table-row table:style-name="ro1">
          <table:table-cell table:style-name="ce27"/>
          <table:table-cell table:number-columns-repeated="2" table:style-name="ce20"/>
          <table:table-cell table:style-name="ce430"/>
          <table:table-cell table:number-columns-repeated="16380"/>
        </table:table-row>
        <table:table-row table:style-name="ro1">
          <table:table-cell office:value-type="string" table:style-name="ce26">
            <text:p>C) PASIVO CORRIENTE</text:p>
          </table:table-cell>
          <table:table-cell office:value-type="float" office:value="7574121" table:style-name="ce12">
            <text:p>7.574.121</text:p>
          </table:table-cell>
          <table:table-cell office:value-type="float" office:value="4531711.4439007342" table:style-name="ce12">
            <text:p>4.531.711</text:p>
          </table:table-cell>
          <table:table-cell office:value-type="float" office:value="4936600.048552962" table:style-name="ce427">
            <text:p>4.936.60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I. Provisiones a corto plazo</text:p>
          </table:table-cell>
          <table:table-cell office:value-type="float" office:value="36854" table:style-name="ce17">
            <text:p>36.85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3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21">
            <text:p>1. Obligaciones por prestaciones a corto plazo al personal</text:p>
          </table:table-cell>
          <table:table-cell office:value-type="float" office:value="36854" table:style-name="ce22">
            <text:p>36.85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III. Deudas a corto plazo</text:p>
          </table:table-cell>
          <table:table-cell office:value-type="float" office:value="2804764" table:style-name="ce18">
            <text:p>2.804.764</text:p>
          </table:table-cell>
          <table:table-cell office:value-type="float" office:value="0" table:style-name="ce18">
            <text:p>0</text:p>
          </table:table-cell>
          <table:table-cell office:value-type="float" office:value="1263218.1504249999" table:style-name="ce428">
            <text:p>1.263.21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3. Acreedores por arrendamiento financiero</text:p>
          </table:table-cell>
          <table:table-cell office:value-type="float" office:value="361980" table:style-name="ce20">
            <text:p>361.980</text:p>
          </table:table-cell>
          <table:table-cell office:value-type="float" office:value="0" table:style-name="ce19">
            <text:p>0</text:p>
          </table:table-cell>
          <table:table-cell office:value-type="float" office:value="430756.16429999995" table:style-name="ce429">
            <text:p>430.75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24">
            <text:p>5. Otros pasivos financieros</text:p>
          </table:table-cell>
          <table:table-cell office:value-type="float" office:value="2442784" table:style-name="ce19">
            <text:p>2.442.784</text:p>
          </table:table-cell>
          <table:table-cell office:value-type="float" office:value="0" table:style-name="ce19">
            <text:p>0</text:p>
          </table:table-cell>
          <table:table-cell office:value-type="float" office:value="832461.98612499994" table:style-name="ce437">
            <text:p>832.462</text:p>
          </table:table-cell>
          <table:table-cell table:number-columns-repeated="16380" table:style-name="ce6"/>
        </table:table-row>
        <table:table-row table:style-name="ro1" table:visibility="collapse">
          <table:table-cell office:value-type="string" table:style-name="ce25">
            <text:p>IV. Deudas con empresas del grupo y asociadas a corto plaz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42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. Acreedores comerciales y otras cuentas a pagar</text:p>
          </table:table-cell>
          <table:table-cell office:value-type="float" office:value="3622848" table:style-name="ce18">
            <text:p>3.622.848</text:p>
          </table:table-cell>
          <table:table-cell office:value-type="float" office:value="3659363.4439007337" table:style-name="ce18">
            <text:p>3.659.363</text:p>
          </table:table-cell>
          <table:table-cell office:value-type="float" office:value="3673381.8981279624" table:style-name="ce428">
            <text:p>3.673.38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1. Proveedores</text:p>
          </table:table-cell>
          <table:table-cell office:value-type="float" office:value="2821906" table:style-name="ce20">
            <text:p>2.821.906</text:p>
          </table:table-cell>
          <table:table-cell office:value-type="float" office:value="2917122.1478535999" table:style-name="ce19">
            <text:p>2.917.122</text:p>
          </table:table-cell>
          <table:table-cell office:value-type="float" office:value="2885766.0354628302" table:style-name="ce429">
            <text:p>2.885.76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24">
            <text:p>2. Proveedores empresas del grupo y asociadas</text:p>
          </table:table-cell>
          <table:table-cell office:value-type="float" office:value="11022" table:style-name="ce20">
            <text:p>11.022</text:p>
          </table:table-cell>
          <table:table-cell office:value-type="float" office:value="11885" table:style-name="ce19">
            <text:p>11.885</text:p>
          </table:table-cell>
          <table:table-cell office:value-type="float" office:value="12610" table:style-name="ce429">
            <text:p>12.61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24">
            <text:p>3. Acreedores varios</text:p>
          </table:table-cell>
          <table:table-cell office:value-type="float" office:value="384256" table:style-name="ce19">
            <text:p>384.256</text:p>
          </table:table-cell>
          <table:table-cell office:value-type="float" office:value="217247.44444713285" table:style-name="ce19">
            <text:p>217.247</text:p>
          </table:table-cell>
          <table:table-cell office:value-type="float" office:value="212002.12336338239" table:style-name="ce429">
            <text:p>212.002</text:p>
          </table:table-cell>
          <table:table-cell table:number-columns-repeated="16380" table:style-name="ce6"/>
        </table:table-row>
        <table:table-row table:style-name="ro1" table:visibility="collapse">
          <table:table-cell office:value-type="string" table:style-name="ce24">
            <text:p>4. Person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29">
            <text:p>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24">
            <text:p>5. Pasivos por impuesto corriente</text:p>
          </table:table-cell>
          <table:table-cell office:value-type="float" office:value="90370" table:style-name="ce19">
            <text:p>90.370</text:p>
          </table:table-cell>
          <table:table-cell office:value-type="float" office:value="141658.85160000104" table:style-name="ce19">
            <text:p>141.659</text:p>
          </table:table-cell>
          <table:table-cell office:value-type="float" office:value="191553.73930174991" table:style-name="ce429">
            <text:p>191.55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24">
            <text:p>6. Otras deudas con las Administraciones Públicas</text:p>
          </table:table-cell>
          <table:table-cell office:value-type="float" office:value="315294" table:style-name="ce19">
            <text:p>315.294</text:p>
          </table:table-cell>
          <table:table-cell office:value-type="float" office:value="371450" table:style-name="ce19">
            <text:p>371.450</text:p>
          </table:table-cell>
          <table:table-cell office:value-type="float" office:value="371450" table:style-name="ce429">
            <text:p>371.45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25">
            <text:p>VI. Periodificaciones a corto plazo</text:p>
          </table:table-cell>
          <table:table-cell office:value-type="float" office:value="1109655" table:style-name="ce18">
            <text:p>1.109.655</text:p>
          </table:table-cell>
          <table:table-cell office:value-type="float" office:value="872348" table:style-name="ce18">
            <text:p>872.348</text:p>
          </table:table-cell>
          <table:table-cell office:value-type="float" office:value="0" table:style-name="ce428">
            <text:p>0</text:p>
          </table:table-cell>
          <table:table-cell table:number-columns-repeated="16380" table:style-name="ce6"/>
        </table:table-row>
        <table:table-row table:style-name="ro3">
          <table:table-cell table:style-name="ce71"/>
          <table:table-cell table:number-columns-repeated="2" table:style-name="ce72"/>
          <table:table-cell table:style-name="ce438"/>
          <table:table-cell table:number-columns-repeated="16380" table:style-name="ce2"/>
        </table:table-row>
        <table:table-row table:style-name="ro7">
          <table:table-cell office:value-type="string" table:style-name="ce432">
            <text:p>TOTAL PATRIMONIO NETO Y PASIVO (A+B+C)</text:p>
          </table:table-cell>
          <table:table-cell office:value-type="float" office:value="27313796" table:style-name="ce433">
            <text:p>27.313.796</text:p>
          </table:table-cell>
          <table:table-cell office:value-type="float" office:value="24177875.912300739" table:style-name="ce433">
            <text:p>24.177.876</text:p>
          </table:table-cell>
          <table:table-cell office:value-type="float" office:value="26841665.633442879" table:style-name="ce434">
            <text:p>26.841.666</text:p>
          </table:table-cell>
          <table:table-cell table:number-columns-repeated="16380" table:style-name="ce3"/>
        </table:table-row>
        <table:table-row table:style-name="ro14">
          <table:table-cell table:style-name="ce25"/>
          <table:table-cell table:number-columns-repeated="2" table:style-name="ce18"/>
          <table:table-cell table:style-name="ce428"/>
          <table:table-cell table:number-columns-repeated="16380" table:style-name="ce3"/>
        </table:table-row>
        <table:table-row table:style-name="ro2">
          <table:table-cell office:value-type="string" table:number-columns-spanned="4" table:number-rows-spanned="1" table:style-name="ce446">
            <text:p>NAVARRA DE SERVICIOS Y TECNOLOGÍAS, S.A.</text:p>
          </table:table-cell>
          <table:covered-table-cell table:number-columns-repeated="3"/>
          <table:table-cell table:number-columns-repeated="16380" table:style-name="ce11"/>
        </table:table-row>
        <table:table-row table:style-name="ro2">
          <table:table-cell office:value-type="string" table:number-columns-spanned="4" table:number-rows-spanned="1" table:style-name="ce444">
            <text:p>CUENTAS DE PÉRDIDAS Y GANANCIAS</text:p>
          </table:table-cell>
          <table:covered-table-cell table:number-columns-repeated="3"/>
          <table:table-cell table:number-columns-repeated="16380" table:style-name="ce11"/>
        </table:table-row>
        <table:table-row table:style-name="ro13">
          <table:table-cell office:value-type="string" table:style-name="ce432">
            <text:p>(DEBE) / HABER</text:p>
          </table:table-cell>
          <table:table-cell office:value-type="string" table:style-name="ce433">
            <text:p>CIERRRE 31/12/2024</text:p>
          </table:table-cell>
          <table:table-cell office:value-type="string" table:style-name="ce433">
            <text:p>PREVISIÓN 31/12/2025</text:p>
          </table:table-cell>
          <table:table-cell office:value-type="string" table:style-name="ce434">
            <text:p>PRESUPUESTO 31/12/2026</text:p>
          </table:table-cell>
          <table:table-cell table:number-columns-repeated="16380" table:style-name="ce2"/>
        </table:table-row>
        <table:table-row table:style-name="ro1">
          <table:table-cell table:style-name="ce54"/>
          <table:table-cell table:number-columns-repeated="2" table:style-name="ce16"/>
          <table:table-cell table:style-name="ce441"/>
          <table:table-cell table:number-columns-repeated="16380" table:style-name="ce2"/>
        </table:table-row>
        <table:table-row table:style-name="ro14" table:visibility="collapse">
          <table:table-cell office:value-type="string" table:style-name="ce54">
            <text:p>A) OPERACIONES CONTINUADAS</text:p>
          </table:table-cell>
          <table:table-cell table:number-columns-repeated="2" table:style-name="ce17"/>
          <table:table-cell table:style-name="ce435"/>
          <table:table-cell table:number-columns-repeated="16380" table:style-name="ce2"/>
        </table:table-row>
        <table:table-row table:style-name="ro14" table:visibility="collapse">
          <table:table-cell table:style-name="ce54"/>
          <table:table-cell table:number-columns-repeated="2" table:style-name="ce17"/>
          <table:table-cell table:style-name="ce435"/>
          <table:table-cell table:number-columns-repeated="16380" table:style-name="ce2"/>
        </table:table-row>
        <table:table-row table:style-name="ro1">
          <table:table-cell office:value-type="string" table:style-name="ce26">
            <text:p>1. Importe neto de la cifra de negocios</text:p>
          </table:table-cell>
          <table:table-cell office:value-type="float" office:value="26261588" table:style-name="ce12">
            <text:p>26.261.588</text:p>
          </table:table-cell>
          <table:table-cell office:value-type="float" office:value="27860457.040000003" table:style-name="ce12">
            <text:p>27.860.457</text:p>
          </table:table-cell>
          <table:table-cell office:value-type="float" office:value="28439314.822004728" table:style-name="ce427">
            <text:p>28.439.31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4">
            <text:p>b) Prestaciones de servicios</text:p>
          </table:table-cell>
          <table:table-cell office:value-type="float" office:value="26261588" table:style-name="ce20">
            <text:p>26.261.588</text:p>
          </table:table-cell>
          <table:table-cell office:value-type="float" office:value="27860457.040000003" table:style-name="ce19">
            <text:p>27.860.457</text:p>
          </table:table-cell>
          <table:table-cell office:value-type="float" office:value="28439314.822004728" table:style-name="ce429">
            <text:p>28.439.315</text:p>
          </table:table-cell>
          <table:table-cell table:style-name="ce422"/>
          <table:table-cell table:number-columns-repeated="16379"/>
        </table:table-row>
        <table:table-row table:style-name="ro15">
          <table:table-cell table:style-name="ce25"/>
          <table:table-cell table:number-columns-repeated="2" table:style-name="ce18"/>
          <table:table-cell table:style-name="ce428"/>
          <table:table-cell table:number-columns-repeated="16380" table:style-name="ce2"/>
        </table:table-row>
        <table:table-row table:style-name="ro1">
          <table:table-cell office:value-type="string" table:style-name="ce26">
            <text:p>4. Aprovisionamientos</text:p>
          </table:table-cell>
          <table:table-cell office:value-type="float" office:value="-15229303" table:style-name="ce12">
            <text:p>-15.229.303</text:p>
          </table:table-cell>
          <table:table-cell office:value-type="float" office:value="-15743166.879999997" table:style-name="ce12">
            <text:p>-15.743.167</text:p>
          </table:table-cell>
          <table:table-cell office:value-type="float" office:value="-15573943.760413062" table:style-name="ce427">
            <text:p>-15.573.94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4">
            <text:p>b) Consumo de materias primas y otras materias consumibles</text:p>
          </table:table-cell>
          <table:table-cell office:value-type="float" office:value="-2635004" table:style-name="ce20">
            <text:p>-2.635.004</text:p>
          </table:table-cell>
          <table:table-cell office:value-type="float" office:value="-4112451.84" table:style-name="ce19">
            <text:p>-4.112.452</text:p>
          </table:table-cell>
          <table:table-cell office:value-type="float" office:value="-3875283.5853071893" table:style-name="ce429">
            <text:p>-3.875.28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4">
            <text:p>c) Trabajos realizados por otras empresas</text:p>
          </table:table-cell>
          <table:table-cell office:value-type="float" office:value="-12594299" table:style-name="ce20">
            <text:p>-12.594.299</text:p>
          </table:table-cell>
          <table:table-cell office:value-type="float" office:value="-11630715.039999997" table:style-name="ce8">
            <text:p>-11.630.715</text:p>
          </table:table-cell>
          <table:table-cell office:value-type="float" office:value="-11698660.175105873" table:style-name="ce429">
            <text:p>-11.698.660</text:p>
          </table:table-cell>
          <table:table-cell table:number-columns-repeated="16380"/>
        </table:table-row>
        <table:table-row table:style-name="ro15">
          <table:table-cell table:style-name="ce25"/>
          <table:table-cell table:number-columns-repeated="2" table:style-name="ce18"/>
          <table:table-cell table:style-name="ce428"/>
          <table:table-cell table:number-columns-repeated="16380"/>
        </table:table-row>
        <table:table-row table:style-name="ro1">
          <table:table-cell office:value-type="string" table:style-name="ce26">
            <text:p>5. Otros ingresos de explotación</text:p>
          </table:table-cell>
          <table:table-cell office:value-type="float" office:value="1144068" table:style-name="ce12">
            <text:p>1.144.068</text:p>
          </table:table-cell>
          <table:table-cell office:value-type="float" office:value="1966212.96" table:style-name="ce12">
            <text:p>1.966.213</text:p>
          </table:table-cell>
          <table:table-cell office:value-type="float" office:value="2057910.01" table:style-name="ce427">
            <text:p>2.057.910</text:p>
          </table:table-cell>
          <table:table-cell table:number-columns-repeated="16380"/>
        </table:table-row>
        <table:table-row table:style-name="ro1">
          <table:table-cell office:value-type="string" table:style-name="ce421">
            <text:p>a) Ingresos accesorios y otros de gestión corriente</text:p>
          </table:table-cell>
          <table:table-cell office:value-type="float" office:value="10312" table:style-name="ce22">
            <text:p>10.312</text:p>
          </table:table-cell>
          <table:table-cell office:value-type="float" office:value="9999.9599999999991" table:style-name="ce19">
            <text:p>10.000</text:p>
          </table:table-cell>
          <table:table-cell office:value-type="float" office:value="10200" table:style-name="ce429">
            <text:p>10.2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) Subvenciones de explotación incorporadas al resultado del ejercicio</text:p>
          </table:table-cell>
          <table:table-cell office:value-type="float" office:value="1133756" table:style-name="ce19">
            <text:p>1.133.756</text:p>
          </table:table-cell>
          <table:table-cell office:value-type="float" office:value="1956213" table:style-name="ce19">
            <text:p>1.956.213</text:p>
          </table:table-cell>
          <table:table-cell office:value-type="float" office:value="2047710.01" table:style-name="ce429">
            <text:p>2.047.710</text:p>
          </table:table-cell>
          <table:table-cell table:number-columns-repeated="16380"/>
        </table:table-row>
        <table:table-row table:style-name="ro16">
          <table:table-cell table:style-name="ce25"/>
          <table:table-cell table:number-columns-repeated="2" table:style-name="ce18"/>
          <table:table-cell table:style-name="ce428"/>
          <table:table-cell table:number-columns-repeated="16380"/>
        </table:table-row>
        <table:table-row table:style-name="ro1">
          <table:table-cell office:value-type="string" table:style-name="ce26">
            <text:p>6. Gastos de personal</text:p>
          </table:table-cell>
          <table:table-cell office:value-type="float" office:value="-7475339" table:style-name="ce12">
            <text:p>-7.475.339</text:p>
          </table:table-cell>
          <table:table-cell office:value-type="float" office:value="-8599999.9199999999" table:style-name="ce12">
            <text:p>-8.600.000</text:p>
          </table:table-cell>
          <table:table-cell office:value-type="float" office:value="-9300000" table:style-name="ce427">
            <text:p>-9.300.0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) Sueldos, salarios y asimilados</text:p>
          </table:table-cell>
          <table:table-cell office:value-type="float" office:value="-5726025" table:style-name="ce20">
            <text:p>-5.726.025</text:p>
          </table:table-cell>
          <table:table-cell office:value-type="float" office:value="-6564999.96" table:style-name="ce19">
            <text:p>-6.565.000</text:p>
          </table:table-cell>
          <table:table-cell office:value-type="float" office:value="-7100000" table:style-name="ce429">
            <text:p>-7.100.0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) Cargas Sociales</text:p>
          </table:table-cell>
          <table:table-cell office:value-type="float" office:value="-1749314" table:style-name="ce20">
            <text:p>-1.749.314</text:p>
          </table:table-cell>
          <table:table-cell office:value-type="float" office:value="-2034999.96" table:style-name="ce19">
            <text:p>-2.035.000</text:p>
          </table:table-cell>
          <table:table-cell office:value-type="float" office:value="-2200000" table:style-name="ce429">
            <text:p>-2.200.000</text:p>
          </table:table-cell>
          <table:table-cell table:number-columns-repeated="16380"/>
        </table:table-row>
        <table:table-row table:style-name="ro16">
          <table:table-cell table:style-name="ce25"/>
          <table:table-cell table:number-columns-repeated="2" table:style-name="ce18"/>
          <table:table-cell table:style-name="ce428"/>
          <table:table-cell table:number-columns-repeated="16380"/>
        </table:table-row>
        <table:table-row table:style-name="ro1">
          <table:table-cell office:value-type="string" table:style-name="ce26">
            <text:p>7. Otros gastos de explotación</text:p>
          </table:table-cell>
          <table:table-cell office:value-type="float" office:value="-1752978" table:style-name="ce12">
            <text:p>-1.752.978</text:p>
          </table:table-cell>
          <table:table-cell office:value-type="float" office:value="-2181519.88" table:style-name="ce12">
            <text:p>-2.181.520</text:p>
          </table:table-cell>
          <table:table-cell office:value-type="float" office:value="-2065640.0219999999" table:style-name="ce427">
            <text:p>-2.065.64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) Servicios exteriores</text:p>
          </table:table-cell>
          <table:table-cell office:value-type="float" office:value="-1676325" table:style-name="ce20">
            <text:p>-1.676.325</text:p>
          </table:table-cell>
          <table:table-cell office:value-type="float" office:value="-2104450.84" table:style-name="ce19">
            <text:p>-2.104.451</text:p>
          </table:table-cell>
          <table:table-cell office:value-type="float" office:value="-2053640.0219999999" table:style-name="ce429">
            <text:p>-2.053.64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) Tributos</text:p>
          </table:table-cell>
          <table:table-cell office:value-type="float" office:value="-66004" table:style-name="ce20">
            <text:p>-66.004</text:p>
          </table:table-cell>
          <table:table-cell office:value-type="float" office:value="-68825.119999999995" table:style-name="ce19">
            <text:p>-68.825</text:p>
          </table:table-cell>
          <table:table-cell office:value-type="float" office:value="-12000" table:style-name="ce429">
            <text:p>-12.000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c) Pérdidas, deterioro y variación de provisiones por operaciones de tráfico</text:p>
          </table:table-cell>
          <table:table-cell office:value-type="float" office:value="-10649" table:style-name="ce22">
            <text:p>-10.649</text:p>
          </table:table-cell>
          <table:table-cell office:value-type="float" office:value="-8243.92" table:style-name="ce19">
            <text:p>-8.244</text:p>
          </table:table-cell>
          <table:table-cell office:value-type="float" office:value="0" table:style-name="ce429">
            <text:p>0</text:p>
          </table:table-cell>
          <table:table-cell table:number-columns-repeated="16380"/>
        </table:table-row>
        <table:table-row table:style-name="ro6">
          <table:table-cell table:style-name="ce82"/>
          <table:table-cell table:style-name="ce22"/>
          <table:table-cell table:style-name="ce18"/>
          <table:table-cell table:style-name="ce428"/>
          <table:table-cell table:number-columns-repeated="16380"/>
        </table:table-row>
        <table:table-row table:style-name="ro1">
          <table:table-cell office:value-type="string" table:style-name="ce26">
            <text:p>8. Amortización del inmovilizado</text:p>
          </table:table-cell>
          <table:table-cell office:value-type="float" office:value="-1992712" table:style-name="ce12">
            <text:p>-1.992.712</text:p>
          </table:table-cell>
          <table:table-cell office:value-type="float" office:value="-3377767" table:style-name="ce12">
            <text:p>-3.377.767</text:p>
          </table:table-cell>
          <table:table-cell office:value-type="float" office:value="-3510932" table:style-name="ce427">
            <text:p>-3.510.93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) Amortización del inmovilizado intangible</text:p>
          </table:table-cell>
          <table:table-cell office:value-type="float" office:value="-702286" table:style-name="ce19">
            <text:p>-702.286</text:p>
          </table:table-cell>
          <table:table-cell office:value-type="float" office:value="-699547" table:style-name="ce19">
            <text:p>-699.547</text:p>
          </table:table-cell>
          <table:table-cell office:value-type="float" office:value="-832462" table:style-name="ce429">
            <text:p>-832.46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4">
            <text:p>b) Amortización del inmovilizado material</text:p>
          </table:table-cell>
          <table:table-cell office:value-type="float" office:value="-1290426" table:style-name="ce19">
            <text:p>-1.290.426</text:p>
          </table:table-cell>
          <table:table-cell office:value-type="float" office:value="-2678220" table:style-name="ce19">
            <text:p>-2.678.220</text:p>
          </table:table-cell>
          <table:table-cell office:value-type="float" office:value="-2678470" table:style-name="ce429">
            <text:p>-2.678.470</text:p>
          </table:table-cell>
          <table:table-cell table:number-columns-repeated="16380" table:style-name="ce2"/>
        </table:table-row>
        <table:table-row table:style-name="ro6">
          <table:table-cell table:style-name="ce25"/>
          <table:table-cell table:number-columns-repeated="2" table:style-name="ce18"/>
          <table:table-cell table:style-name="ce428"/>
          <table:table-cell table:number-columns-repeated="16380" table:style-name="ce2"/>
        </table:table-row>
        <table:table-row table:style-name="ro1">
          <table:table-cell office:value-type="string" table:style-name="ce26">
            <text:p>9. Imputación de subvenciones de inmovilizado no financiero</text:p>
          </table:table-cell>
          <table:table-cell office:value-type="float" office:value="48001" table:style-name="ce12">
            <text:p>48.001</text:p>
          </table:table-cell>
          <table:table-cell office:value-type="float" office:value="1053917.6399999999" table:style-name="ce12">
            <text:p>1.053.918</text:p>
          </table:table-cell>
          <table:table-cell office:value-type="float" office:value="1123141.11375" table:style-name="ce427">
            <text:p>1.123.141</text:p>
          </table:table-cell>
          <table:table-cell table:number-columns-repeated="16380" table:style-name="ce2"/>
        </table:table-row>
        <table:table-row table:style-name="ro15">
          <table:table-cell table:style-name="ce25"/>
          <table:table-cell table:number-columns-repeated="2" table:style-name="ce18"/>
          <table:table-cell table:style-name="ce428"/>
          <table:table-cell table:number-columns-repeated="16380" table:style-name="ce2"/>
        </table:table-row>
        <table:table-row table:style-name="ro1">
          <table:table-cell office:value-type="string" table:style-name="ce55">
            <text:p>A.1) RESULTADO DE EXPLOTACIÓN<text:s/></text:p>
          </table:table-cell>
          <table:table-cell office:value-type="float" office:value="1003325" table:style-name="ce13">
            <text:p>1.003.325</text:p>
          </table:table-cell>
          <table:table-cell office:value-type="float" office:value="978133.96000000485" table:style-name="ce13">
            <text:p>978.134</text:p>
          </table:table-cell>
          <table:table-cell office:value-type="float" office:value="1169850.1633416661" table:style-name="ce442">
            <text:p>1.169.850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1">
          <table:table-cell office:value-type="string" table:style-name="ce419">
            <text:p>(1+4+5+6+7+8+9)</text:p>
          </table:table-cell>
          <table:table-cell table:number-columns-repeated="2" table:style-name="ce20"/>
          <table:table-cell table:style-name="ce430"/>
          <table:table-cell table:number-columns-repeated="16380" table:style-name="ce2"/>
        </table:table-row>
        <table:table-row table:style-name="ro17">
          <table:table-cell table:style-name="ce25"/>
          <table:table-cell table:number-columns-repeated="2" table:style-name="ce20"/>
          <table:table-cell table:style-name="ce430"/>
          <table:table-cell table:number-columns-repeated="16380" table:style-name="ce2"/>
        </table:table-row>
        <table:table-row table:style-name="ro1">
          <table:table-cell office:value-type="string" table:style-name="ce26">
            <text:p>14. Ingresos financieros</text:p>
          </table:table-cell>
          <table:table-cell office:value-type="float" office:value="251770" table:style-name="ce12">
            <text:p>251.770</text:p>
          </table:table-cell>
          <table:table-cell office:value-type="float" office:value="58250" table:style-name="ce12">
            <text:p>58.250</text:p>
          </table:table-cell>
          <table:table-cell office:value-type="float" office:value="30000" table:style-name="ce427">
            <text:p>30.0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4">
            <text:p>b) De valores negociables y otros instrumentos financieros</text:p>
          </table:table-cell>
          <table:table-cell office:value-type="float" office:value="251770" table:style-name="ce19">
            <text:p>251.770</text:p>
          </table:table-cell>
          <table:table-cell office:value-type="float" office:value="58250" table:style-name="ce19">
            <text:p>58.250</text:p>
          </table:table-cell>
          <table:table-cell office:value-type="float" office:value="30000" table:style-name="ce429">
            <text:p>30.000</text:p>
          </table:table-cell>
          <table:table-cell table:number-columns-repeated="16380" table:style-name="ce2"/>
        </table:table-row>
        <table:table-row table:style-name="ro17">
          <table:table-cell table:style-name="ce56"/>
          <table:table-cell table:number-columns-repeated="2" table:style-name="ce21"/>
          <table:table-cell table:style-name="ce443"/>
          <table:table-cell table:number-columns-repeated="16380" table:style-name="ce2"/>
        </table:table-row>
        <table:table-row table:style-name="ro1">
          <table:table-cell office:value-type="string" table:style-name="ce26">
            <text:p>15. Gastos financieros</text:p>
          </table:table-cell>
          <table:table-cell office:value-type="float" office:value="-70939" table:style-name="ce12">
            <text:p>-70.939</text:p>
          </table:table-cell>
          <table:table-cell office:value-type="float" office:value="-24318" table:style-name="ce12">
            <text:p>-24.318</text:p>
          </table:table-cell>
          <table:table-cell office:value-type="float" office:value="-152689.5" table:style-name="ce427">
            <text:p>-152.69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4">
            <text:p>b) Por deudas con terceros</text:p>
          </table:table-cell>
          <table:table-cell office:value-type="float" office:value="-70939" table:style-name="ce19">
            <text:p>-70.939</text:p>
          </table:table-cell>
          <table:table-cell office:value-type="float" office:value="-24318" table:style-name="ce8">
            <text:p>-24.318</text:p>
          </table:table-cell>
          <table:table-cell office:value-type="float" office:value="-152689.5" table:style-name="ce429">
            <text:p>-152.690</text:p>
          </table:table-cell>
          <table:table-cell table:number-columns-repeated="16380" table:style-name="ce2"/>
        </table:table-row>
        <table:table-row table:style-name="ro18">
          <table:table-cell table:style-name="ce25"/>
          <table:table-cell table:number-columns-repeated="2" table:style-name="ce18"/>
          <table:table-cell table:style-name="ce428"/>
          <table:table-cell table:number-columns-repeated="16380" table:style-name="ce2"/>
        </table:table-row>
        <table:table-row table:style-name="ro1">
          <table:table-cell office:value-type="string" table:style-name="ce55">
            <text:p>A.2) RESULTADO FINANCIERO (14+15)</text:p>
          </table:table-cell>
          <table:table-cell office:value-type="float" office:value="180831" table:style-name="ce13">
            <text:p>180.831</text:p>
          </table:table-cell>
          <table:table-cell office:value-type="float" office:value="33932" table:style-name="ce13">
            <text:p>33.932</text:p>
          </table:table-cell>
          <table:table-cell office:value-type="float" office:value="-122689.5" table:style-name="ce442">
            <text:p>-122.690</text:p>
          </table:table-cell>
          <table:table-cell table:number-columns-repeated="16380" table:style-name="ce2"/>
        </table:table-row>
        <table:table-row table:style-name="ro19">
          <table:table-cell table:style-name="ce25"/>
          <table:table-cell table:number-columns-repeated="2" table:style-name="ce18"/>
          <table:table-cell table:style-name="ce428"/>
          <table:table-cell table:number-columns-repeated="16380" table:style-name="ce2"/>
        </table:table-row>
        <table:table-row table:style-name="ro1">
          <table:table-cell office:value-type="string" table:style-name="ce55">
            <text:p>A.3) RESULTADO ANTES DE IMPUESTOS (A.1+A.2)</text:p>
          </table:table-cell>
          <table:table-cell office:value-type="float" office:value="1184156" table:style-name="ce13">
            <text:p>1.184.156</text:p>
          </table:table-cell>
          <table:table-cell office:value-type="float" office:value="1012065.9600000049" table:style-name="ce13">
            <text:p>1.012.066</text:p>
          </table:table-cell>
          <table:table-cell office:value-type="float" office:value="1047160.6633416661" table:style-name="ce442">
            <text:p>1.047.161</text:p>
          </table:table-cell>
          <table:table-cell table:number-columns-repeated="16380" table:style-name="ce2"/>
        </table:table-row>
        <table:table-row table:style-name="ro16">
          <table:table-cell table:style-name="ce25"/>
          <table:table-cell table:number-columns-repeated="2" table:style-name="ce18"/>
          <table:table-cell table:style-name="ce428"/>
          <table:table-cell table:number-columns-repeated="16380" table:style-name="ce2"/>
        </table:table-row>
        <table:table-row table:style-name="ro1">
          <table:table-cell office:value-type="string" table:style-name="ce26">
            <text:p>19. Impuestos sobre beneficios</text:p>
          </table:table-cell>
          <table:table-cell office:value-type="float" office:value="-161560" table:style-name="ce12">
            <text:p>-161.560</text:p>
          </table:table-cell>
          <table:table-cell office:value-type="float" office:value="-141658.85160000104" table:style-name="ce12">
            <text:p>-141.659</text:p>
          </table:table-cell>
          <table:table-cell office:value-type="float" office:value="-191553.73930174991" table:style-name="ce427">
            <text:p>-191.554</text:p>
          </table:table-cell>
          <table:table-cell table:number-columns-repeated="16380" table:style-name="ce3"/>
        </table:table-row>
        <table:table-row table:style-name="ro14" table:visibility="collapse">
          <table:table-cell table:style-name="ce24"/>
          <table:table-cell table:number-columns-repeated="2" table:style-name="ce19"/>
          <table:table-cell table:style-name="ce429"/>
          <table:table-cell table:number-columns-repeated="16380" table:style-name="ce3"/>
        </table:table-row>
        <table:table-row table:style-name="ro14" table:visibility="collapse">
          <table:table-cell office:value-type="string" table:style-name="ce55">
            <text:p>A.4) RESULTADO DEL EJERCICIO PROCEDENTE DE LAS</text:p>
          </table:table-cell>
          <table:table-cell office:value-type="float" office:value="1022596" table:style-name="ce13">
            <text:p>1.022.596</text:p>
          </table:table-cell>
          <table:table-cell office:value-type="float" office:value="870407" table:style-name="ce13">
            <text:p>870.407</text:p>
          </table:table-cell>
          <table:table-cell office:value-type="float" office:value="855607" table:style-name="ce442">
            <text:p>855.607</text:p>
          </table:table-cell>
          <table:table-cell table:number-columns-repeated="16380" table:style-name="ce2"/>
        </table:table-row>
        <table:table-row table:style-name="ro14" table:visibility="collapse">
          <table:table-cell office:value-type="string" table:style-name="ce55">
            <text:p>OPERACIONES CONTINUADAS (A.3+19)</text:p>
          </table:table-cell>
          <table:table-cell table:number-columns-repeated="2" table:style-name="ce19"/>
          <table:table-cell table:style-name="ce429"/>
          <table:table-cell table:number-columns-repeated="16380" table:style-name="ce3"/>
        </table:table-row>
        <table:table-row table:number-rows-repeated="2" table:style-name="ro14" table:visibility="collapse">
          <table:table-cell table:style-name="ce25"/>
          <table:table-cell table:number-columns-repeated="2" table:style-name="ce19"/>
          <table:table-cell table:style-name="ce429"/>
          <table:table-cell table:number-columns-repeated="16380" table:style-name="ce3"/>
        </table:table-row>
        <table:table-row table:style-name="ro14" table:visibility="collapse">
          <table:table-cell office:value-type="string" table:style-name="ce26">
            <text:p>20. Resultado del ejercicio procedente de operacion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80" table:style-name="ce3"/>
        </table:table-row>
        <table:table-row table:style-name="ro14" table:visibility="collapse">
          <table:table-cell office:value-type="string" table:style-name="ce26">
            <text:p>interrumpidas neto de impuestos</text:p>
          </table:table-cell>
          <table:table-cell table:number-columns-repeated="2" table:style-name="ce18"/>
          <table:table-cell table:style-name="ce428"/>
          <table:table-cell table:number-columns-repeated="16380" table:style-name="ce3"/>
        </table:table-row>
        <table:table-row table:style-name="ro14" table:visibility="collapse">
          <table:table-cell table:style-name="ce24"/>
          <table:table-cell table:number-columns-repeated="2" table:style-name="ce19"/>
          <table:table-cell table:style-name="ce429"/>
          <table:table-cell table:number-columns-repeated="16380" table:style-name="ce3"/>
        </table:table-row>
        <table:table-row table:style-name="ro15">
          <table:table-cell table:style-name="ce27"/>
          <table:table-cell table:number-columns-repeated="2" table:style-name="ce17"/>
          <table:table-cell table:style-name="ce435"/>
          <table:table-cell table:number-columns-repeated="16380" table:style-name="ce2"/>
        </table:table-row>
        <table:table-row table:style-name="ro7">
          <table:table-cell office:value-type="string" table:style-name="ce432">
            <text:p>D) RESULTADO DEL EJERCICIO</text:p>
          </table:table-cell>
          <table:table-cell office:value-type="float" office:value="1022596" table:style-name="ce439">
            <text:p>1.022.596</text:p>
          </table:table-cell>
          <table:table-cell office:value-type="float" office:value="870407.10840000375" table:style-name="ce439">
            <text:p>870.407</text:p>
          </table:table-cell>
          <table:table-cell office:value-type="float" office:value="855606.92403991614" table:style-name="ce440">
            <text:p>855.607</text:p>
          </table:table-cell>
          <table:table-cell table:style-name="ce420"/>
          <table:table-cell table:number-columns-repeated="16379"/>
        </table:table-row>
        <table:table-row table:style-name="ro12">
          <table:table-cell table:style-name="ce15"/>
          <table:table-cell table:number-columns-repeated="3" table:style-name="ce16"/>
          <table:table-cell table:number-columns-repeated="16380" table:style-name="ce2"/>
        </table:table-row>
        <table:table-row table:number-rows-repeated="1048418" table:style-name="ro1">
          <table:table-cell table:number-columns-repeated="16384"/>
        </table:table-row>
      </table:table>
      <table:table table:name="PyG_Leire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20">
          <table:table-cell office:value-type="string" table:style-name="ce90">
            <text:p>Navarra de Servicios y Tecnologías,S.A.</text:p>
          </table:table-cell>
          <table:table-cell table:number-columns-repeated="4" table:style-name="ce84"/>
          <table:table-cell table:number-columns-repeated="16379" table:style-name="ce1"/>
        </table:table-row>
        <table:table-row table:style-name="ro20">
          <table:table-cell office:value-type="string" table:style-name="ce87">
            <text:p>C.I.F. A31098064</text:p>
          </table:table-cell>
          <table:table-cell table:number-columns-repeated="4" table:style-name="ce84"/>
          <table:table-cell table:number-columns-repeated="16379" table:style-name="ce1"/>
        </table:table-row>
        <table:table-row table:style-name="ro21">
          <table:table-cell office:value-type="string" table:number-columns-spanned="4" table:number-rows-spanned="1" table:style-name="ce448">
            <text:p>Balance Analítico-Presupuestario</text:p>
            <text:p>Sumatorio de Centros de coste</text:p>
          </table:table-cell>
          <table:covered-table-cell table:number-columns-repeated="3"/>
          <table:table-cell table:style-name="ce84"/>
          <table:table-cell table:number-columns-repeated="16379" table:style-name="ce1"/>
        </table:table-row>
        <table:table-row table:style-name="ro20">
          <table:table-cell office:value-type="string" table:number-columns-spanned="4" table:number-rows-spanned="1" table:style-name="ce449">
            <text:p>A nivel auxiliar</text:p>
            <text:p>Centros de coste 010002,010010,010090,110015,110020,110025,110030,110040,110050,110060,110090,120020,200090,210020,210030,210035,210040,210080,220020,220050,230030,230035,230050,230055,230070,310010,350010,410010,420020,430030</text:p>
            <text:p>Centos de coste en estado EC,CE</text:p>
          </table:table-cell>
          <table:covered-table-cell table:number-columns-repeated="3"/>
          <table:table-cell table:style-name="ce84"/>
          <table:table-cell table:number-columns-repeated="16379" table:style-name="ce1"/>
        </table:table-row>
        <table:table-row table:style-name="ro20">
          <table:table-cell table:style-name="ce91"/>
          <table:table-cell office:value-type="string" table:style-name="ce85">
            <text:p>Cuenta</text:p>
          </table:table-cell>
          <table:table-cell office:value-type="string" table:style-name="ce85">
            <text:p>Presupuesto anual</text:p>
          </table:table-cell>
          <table:table-cell office:value-type="string" table:style-name="ce85">
            <text:p>Saldo</text:p>
          </table:table-cell>
          <table:table-cell table:style-name="ce84"/>
          <table:table-cell table:number-columns-repeated="16379" table:style-name="ce1"/>
        </table:table-row>
        <table:table-row table:style-name="ro1">
          <table:table-cell office:value-type="string" table:style-name="ce86">
            <text:p>G0100</text:p>
          </table:table-cell>
          <table:table-cell office:value-type="string" table:style-name="ce86">
            <text:p>FUNGIBLES LABORATORIO</text:p>
          </table:table-cell>
          <table:table-cell office:value-type="float" office:value="345061.5" table:formula="of:=366000-20938.5" table:style-name="ce94">
            <text:p>345.061,50</text:p>
          </table:table-cell>
          <table:table-cell office:value-type="float" office:value="123186.7" table:style-name="ce88">
            <text:p>123.186,70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G0110</text:p>
          </table:table-cell>
          <table:table-cell office:value-type="string" table:style-name="ce86">
            <text:p>SUMINISTROS ALMACEN TELECO</text:p>
          </table:table-cell>
          <table:table-cell office:value-type="float" office:value="1999.92" table:style-name="ce94">
            <text:p>1.999,92</text:p>
          </table:table-cell>
          <table:table-cell office:value-type="float" office:value="2538.75" table:style-name="ce88">
            <text:p>2.538,75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G0111</text:p>
          </table:table-cell>
          <table:table-cell office:value-type="string" table:style-name="ce86">
            <text:p>SUMINISTROS FIBRA OPTICA</text:p>
          </table:table-cell>
          <table:table-cell office:value-type="float" office:value="14495.04" table:style-name="ce94">
            <text:p>14.495,04</text:p>
          </table:table-cell>
          <table:table-cell office:value-type="float" office:value="5442" table:style-name="ce88">
            <text:p>5.442,00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G0112</text:p>
          </table:table-cell>
          <table:table-cell office:value-type="string" table:style-name="ce86">
            <text:p>SUMINISTROS ELECTRONICA RED</text:p>
          </table:table-cell>
          <table:table-cell office:value-type="float" office:value="362720.04" table:style-name="ce94">
            <text:p>362.720,04</text:p>
          </table:table-cell>
          <table:table-cell office:value-type="float" office:value="111919.65" table:style-name="ce88">
            <text:p>111.919,65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G0113</text:p>
          </table:table-cell>
          <table:table-cell office:value-type="string" table:style-name="ce86">
            <text:p>SUMINISTROS TELEFONIA FIJA</text:p>
          </table:table-cell>
          <table:table-cell office:value-type="float" office:value="115713.96" table:style-name="ce94">
            <text:p>115.713,96</text:p>
          </table:table-cell>
          <table:table-cell office:value-type="float" office:value="64509.71" table:style-name="ce88">
            <text:p>64.509,71</text:p>
          </table:table-cell>
          <table:table-cell table:style-name="ce88"/>
          <table:table-cell office:value-type="string" table:style-name="ce1">
            <text:p>b) Consumo de materias primas y otras materias consumibles</text:p>
          </table:table-cell>
          <table:table-cell office:value-type="float" office:value="895843.37999999989" table:formula="of:=+SUM([.C6:.C12])" table:style-name="ce2">
            <text:p>895.843,38</text:p>
          </table:table-cell>
          <table:table-cell table:number-columns-repeated="16377"/>
        </table:table-row>
        <table:table-row table:style-name="ro1">
          <table:table-cell office:value-type="string" table:style-name="ce86">
            <text:p>G0115</text:p>
          </table:table-cell>
          <table:table-cell office:value-type="string" table:style-name="ce86">
            <text:p>SUMINISTROS SISTEMAS DE ALIMENTACION ELECTRICA</text:p>
          </table:table-cell>
          <table:table-cell office:value-type="float" office:value="41352.959999999999" table:style-name="ce94">
            <text:p>41.352,96</text:p>
          </table:table-cell>
          <table:table-cell office:value-type="float" office:value="17752.310000000001" table:style-name="ce88">
            <text:p>17.752,31</text:p>
          </table:table-cell>
          <table:table-cell table:style-name="ce88"/>
          <table:table-cell office:value-type="string" table:style-name="ce1">
            <text:p>c) Trabajos realizados por otras empresas</text:p>
          </table:table-cell>
          <table:table-cell office:value-type="float" office:value="8607599.120000001" table:formula="of:=+SUM([.C13:.C69])" table:style-name="ce2">
            <text:p>8.607.599,12</text:p>
          </table:table-cell>
          <table:table-cell table:number-columns-repeated="16377"/>
        </table:table-row>
        <table:table-row table:style-name="ro1">
          <table:table-cell office:value-type="string" table:style-name="ce86">
            <text:p>G0119</text:p>
          </table:table-cell>
          <table:table-cell office:value-type="string" table:style-name="ce86">
            <text:p>SUMINISTROS TIENDA TELEFONIA MOVIL</text:p>
          </table:table-cell>
          <table:table-cell office:value-type="float" office:value="14499.96" table:style-name="ce94">
            <text:p>14.499,96</text:p>
          </table:table-cell>
          <table:table-cell office:value-type="float" office:value="0" table:style-name="ce88">
            <text:p>0,00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G0704</text:p>
          </table:table-cell>
          <table:table-cell office:value-type="string" table:style-name="ce86">
            <text:p>ELECTRICIDAD CENTROS</text:p>
          </table:table-cell>
          <table:table-cell office:value-type="float" office:value="474560.04" table:style-name="ce93">
            <text:p>474.560,04</text:p>
          </table:table-cell>
          <table:table-cell office:value-type="float" office:value="180276.82" table:style-name="ce88">
            <text:p>180.276,82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G0705</text:p>
          </table:table-cell>
          <table:table-cell office:value-type="string" table:style-name="ce86">
            <text:p>ELECTRICIDAD ORCOYEN</text:p>
          </table:table-cell>
          <table:table-cell office:value-type="float" office:value="109780.08" table:style-name="ce93">
            <text:p>109.780,08</text:p>
          </table:table-cell>
          <table:table-cell office:value-type="float" office:value="10546.78" table:style-name="ce88">
            <text:p>10.546,78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G0710</text:p>
          </table:table-cell>
          <table:table-cell office:value-type="string" table:style-name="ce86">
            <text:p>TELEFONIA FIJA</text:p>
          </table:table-cell>
          <table:table-cell office:value-type="float" office:value="54960" table:style-name="ce93">
            <text:p>54.960,00</text:p>
          </table:table-cell>
          <table:table-cell office:value-type="float" office:value="18920.2" table:style-name="ce88">
            <text:p>18.920,20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G0711</text:p>
          </table:table-cell>
          <table:table-cell office:value-type="string" table:style-name="ce86">
            <text:p>TELEFONIA MOVIL</text:p>
          </table:table-cell>
          <table:table-cell office:value-type="float" office:value="112800" table:style-name="ce93">
            <text:p>112.800,00</text:p>
          </table:table-cell>
          <table:table-cell office:value-type="float" office:value="49680.3" table:style-name="ce88">
            <text:p>49.680,30</text:p>
          </table:table-cell>
          <table:table-cell table:style-name="ce88"/>
          <table:table-cell office:value-type="string" table:style-name="ce1">
            <text:p>a) Servicios exteriores</text:p>
          </table:table-cell>
          <table:table-cell office:value-type="float" office:value="1101780.5599999998" table:formula="of:=+SUM([.C70:.C125])+[.C129]+[.C131]" table:style-name="ce2">
            <text:p>1.101.780,56</text:p>
          </table:table-cell>
          <table:table-cell table:number-columns-repeated="16377"/>
        </table:table-row>
        <table:table-row table:style-name="ro1">
          <table:table-cell office:value-type="string" table:style-name="ce86">
            <text:p>G0712</text:p>
          </table:table-cell>
          <table:table-cell office:value-type="string" table:style-name="ce86">
            <text:p>SERVICIOS DE ACCESO CONTRATADOS A OPERADORES</text:p>
          </table:table-cell>
          <table:table-cell office:value-type="float" office:value="72000" table:style-name="ce93">
            <text:p>72.000,00</text:p>
          </table:table-cell>
          <table:table-cell office:value-type="float" office:value="27093.09" table:style-name="ce88">
            <text:p>27.093,09</text:p>
          </table:table-cell>
          <table:table-cell table:style-name="ce88"/>
          <table:table-cell office:value-type="string" table:style-name="ce1">
            <text:p>b) Tributos</text:p>
          </table:table-cell>
          <table:table-cell office:value-type="float" office:value="239195" table:formula="of:=+[.C126]" table:style-name="ce2">
            <text:p>239.195,00</text:p>
          </table:table-cell>
          <table:table-cell table:number-columns-repeated="16377"/>
        </table:table-row>
        <table:table-row table:style-name="ro1">
          <table:table-cell office:value-type="string" table:style-name="ce86">
            <text:p>G0717</text:p>
          </table:table-cell>
          <table:table-cell office:value-type="string" table:style-name="ce86">
            <text:p>ADQUISICION HARDWARE A REFACTURAR</text:p>
          </table:table-cell>
          <table:table-cell office:value-type="float" office:value="140000.04" table:style-name="ce93">
            <text:p>140.000,04</text:p>
          </table:table-cell>
          <table:table-cell office:value-type="float" office:value="49270.78" table:style-name="ce88">
            <text:p>49.270,78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G0718</text:p>
          </table:table-cell>
          <table:table-cell office:value-type="string" table:style-name="ce86">
            <text:p>MANTENIMIENTO INFRAESTRUCURA SERVIDORA</text:p>
          </table:table-cell>
          <table:table-cell office:value-type="float" office:value="120666.96" table:style-name="ce93">
            <text:p>120.666,96</text:p>
          </table:table-cell>
          <table:table-cell office:value-type="float" office:value="25511.51" table:style-name="ce88">
            <text:p>25.511,51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G0719</text:p>
          </table:table-cell>
          <table:table-cell office:value-type="string" table:style-name="ce86">
            <text:p>WMWARE-PANDA-OFFICE 365</text:p>
          </table:table-cell>
          <table:table-cell office:value-type="float" office:value="135452.04" table:style-name="ce93">
            <text:p>135.452,04</text:p>
          </table:table-cell>
          <table:table-cell office:value-type="float" office:value="18931.03" table:style-name="ce88">
            <text:p>18.931,03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G0720</text:p>
          </table:table-cell>
          <table:table-cell office:value-type="string" table:style-name="ce86">
            <text:p>ADQUISICION-MTO-RENOVACION SOFTWARE A REFACTURAR</text:p>
          </table:table-cell>
          <table:table-cell office:value-type="float" office:value="61495.08" table:style-name="ce93">
            <text:p>61.495,08</text:p>
          </table:table-cell>
          <table:table-cell office:value-type="float" office:value="8811.7999999999993" table:style-name="ce88">
            <text:p>8.811,80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G0721</text:p>
          </table:table-cell>
          <table:table-cell office:value-type="string" table:style-name="ce86">
            <text:p>MANTENIMIENTO Y RENOVACION LICENCIAS MAINFRAME</text:p>
          </table:table-cell>
          <table:table-cell office:value-type="float" office:value="161018.07999999999" table:style-name="ce93">
            <text:p>161.018,08</text:p>
          </table:table-cell>
          <table:table-cell office:value-type="float" office:value="147469.34" table:style-name="ce88">
            <text:p>147.469,34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G0722</text:p>
          </table:table-cell>
          <table:table-cell office:value-type="string" table:style-name="ce86">
            <text:p>MANTENIMIENTO IBM</text:p>
          </table:table-cell>
          <table:table-cell office:value-type="float" office:value="341985" table:style-name="ce93">
            <text:p>341.985,00</text:p>
          </table:table-cell>
          <table:table-cell office:value-type="float" office:value="142493.5" table:style-name="ce88">
            <text:p>142.493,50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G0723</text:p>
          </table:table-cell>
          <table:table-cell office:value-type="string" table:style-name="ce86">
            <text:p>CAU Y MTO HARDWARE</text:p>
          </table:table-cell>
          <table:table-cell office:value-type="float" office:value="193706.04" table:style-name="ce93">
            <text:p>193.706,04</text:p>
          </table:table-cell>
          <table:table-cell office:value-type="float" office:value="89378.55" table:style-name="ce88">
            <text:p>89.378,55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G0724</text:p>
          </table:table-cell>
          <table:table-cell office:value-type="string" table:style-name="ce86">
            <text:p>MANTENIMIENTO SIGRID A REFACTURAR</text:p>
          </table:table-cell>
          <table:table-cell office:value-type="float" office:value="85104.960000000006" table:style-name="ce93">
            <text:p>85.104,96</text:p>
          </table:table-cell>
          <table:table-cell office:value-type="float" office:value="50056.27" table:style-name="ce88">
            <text:p>50.056,27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G0725</text:p>
          </table:table-cell>
          <table:table-cell office:value-type="string" table:style-name="ce86">
            <text:p>MANTENIMIENTO EQUIPOS IMPRESION A REFACTURAR</text:p>
          </table:table-cell>
          <table:table-cell office:value-type="float" office:value="15000" table:style-name="ce93">
            <text:p>15.000,00</text:p>
          </table:table-cell>
          <table:table-cell office:value-type="float" office:value="6963.17" table:style-name="ce88">
            <text:p>6.963,17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G0727</text:p>
          </table:table-cell>
          <table:table-cell office:value-type="string" table:style-name="ce86">
            <text:p>ARRENDAMIENTO LICENCIAS IBM</text:p>
          </table:table-cell>
          <table:table-cell office:value-type="float" office:value="1182344.04" table:style-name="ce93">
            <text:p>1.182.344,04</text:p>
          </table:table-cell>
          <table:table-cell office:value-type="float" office:value="492642.95" table:style-name="ce88">
            <text:p>492.642,95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G0728</text:p>
          </table:table-cell>
          <table:table-cell office:value-type="string" table:style-name="ce86">
            <text:p>SERVICIOS INFORMATICOS A REFACTURAR</text:p>
          </table:table-cell>
          <table:table-cell office:value-type="float" office:value="52991.040000000001" table:style-name="ce93">
            <text:p>52.991,04</text:p>
          </table:table-cell>
          <table:table-cell office:value-type="float" office:value="26371.78" table:style-name="ce88">
            <text:p>26.371,78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G0729</text:p>
          </table:table-cell>
          <table:table-cell office:value-type="string" table:style-name="ce86">
            <text:p>SERVICIOS DE TRANSPORTE CONTRATADOS A OPERADORES</text:p>
          </table:table-cell>
          <table:table-cell office:value-type="float" office:value="34800" table:style-name="ce93">
            <text:p>34.800,00</text:p>
          </table:table-cell>
          <table:table-cell office:value-type="float" office:value="16685.3" table:style-name="ce88">
            <text:p>16.685,30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G0730</text:p>
          </table:table-cell>
          <table:table-cell office:value-type="string" table:style-name="ce86">
            <text:p>TASAS ESPACIOS RADIOELECTRICOS</text:p>
          </table:table-cell>
          <table:table-cell office:value-type="float" office:value="302180" table:style-name="ce93">
            <text:p>302.180,00</text:p>
          </table:table-cell>
          <table:table-cell office:value-type="float" office:value="300254.95" table:style-name="ce88">
            <text:p>300.254,95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G0731</text:p>
          </table:table-cell>
          <table:table-cell office:value-type="string" table:style-name="ce86">
            <text:p>COUBICACIONES</text:p>
          </table:table-cell>
          <table:table-cell office:value-type="float" office:value="122042.96" table:style-name="ce93">
            <text:p>122.042,96</text:p>
          </table:table-cell>
          <table:table-cell office:value-type="float" office:value="46802.11" table:style-name="ce88">
            <text:p>46.802,11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G0733</text:p>
          </table:table-cell>
          <table:table-cell office:value-type="string" table:style-name="ce86">
            <text:p>TASAS Y LICENCIAS OPERADORES TELCO</text:p>
          </table:table-cell>
          <table:table-cell office:value-type="float" office:value="939.96" table:style-name="ce93">
            <text:p>939,96</text:p>
          </table:table-cell>
          <table:table-cell office:value-type="float" office:value="939.05" table:style-name="ce88">
            <text:p>939,05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G0740</text:p>
          </table:table-cell>
          <table:table-cell office:value-type="string" table:style-name="ce86">
            <text:p>SERVICIOS PROFESIONALES A REFACTURAR</text:p>
          </table:table-cell>
          <table:table-cell office:value-type="float" office:value="151437.28" table:style-name="ce93">
            <text:p>151.437,28</text:p>
          </table:table-cell>
          <table:table-cell office:value-type="float" office:value="76431.56" table:style-name="ce88">
            <text:p>76.431,56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0741</text:p>
          </table:table-cell>
          <table:table-cell office:value-type="string" table:style-name="ce86">
            <text:p>SERVICIOS ALMACEN EXTERNO</text:p>
          </table:table-cell>
          <table:table-cell office:value-type="float" office:value="46968" table:style-name="ce93">
            <text:p>46.968,00</text:p>
          </table:table-cell>
          <table:table-cell office:value-type="float" office:value="14212.34" table:style-name="ce88">
            <text:p>14.212,34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0742</text:p>
          </table:table-cell>
          <table:table-cell office:value-type="string" table:style-name="ce86">
            <text:p>SERVICIOS DE IMPRESION A REFACTURAR **</text:p>
          </table:table-cell>
          <table:table-cell office:value-type="float" office:value="17003.04" table:style-name="ce93">
            <text:p>17.003,04</text:p>
          </table:table-cell>
          <table:table-cell office:value-type="float" office:value="5542.4" table:style-name="ce88">
            <text:p>5.542,40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0744</text:p>
          </table:table-cell>
          <table:table-cell office:value-type="string" table:style-name="ce86">
            <text:p>SERVICIOS TELEFONIA PARA POLICIA FORAL</text:p>
          </table:table-cell>
          <table:table-cell office:value-type="float" office:value="2600.2800000000002" table:style-name="ce93">
            <text:p>2.600,28</text:p>
          </table:table-cell>
          <table:table-cell office:value-type="float" office:value="893.87" table:style-name="ce88">
            <text:p>893,87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0746</text:p>
          </table:table-cell>
          <table:table-cell office:value-type="string" table:style-name="ce86">
            <text:p>CORREOS REFACTURAR</text:p>
          </table:table-cell>
          <table:table-cell office:value-type="float" office:value="21360" table:style-name="ce93">
            <text:p>21.360,00</text:p>
          </table:table-cell>
          <table:table-cell office:value-type="float" office:value="4686.7299999999996" table:style-name="ce88">
            <text:p>4.686,73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0748</text:p>
          </table:table-cell>
          <table:table-cell office:value-type="string" table:style-name="ce86">
            <text:p>SERVICIOS DOMINIO,WEB Y ALOJAMIENTO REFACTURAR</text:p>
          </table:table-cell>
          <table:table-cell office:value-type="float" office:value="23000.04" table:style-name="ce93">
            <text:p>23.000,04</text:p>
          </table:table-cell>
          <table:table-cell office:value-type="float" office:value="10468.64" table:style-name="ce88">
            <text:p>10.468,64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0750</text:p>
          </table:table-cell>
          <table:table-cell office:value-type="string" table:style-name="ce86">
            <text:p>MANTENIMIENTO APLICACIONES TELCO</text:p>
          </table:table-cell>
          <table:table-cell office:value-type="float" office:value="82641" table:style-name="ce93">
            <text:p>82.641,00</text:p>
          </table:table-cell>
          <table:table-cell office:value-type="float" office:value="37258.14" table:style-name="ce88">
            <text:p>37.258,14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0751</text:p>
          </table:table-cell>
          <table:table-cell office:value-type="string" table:style-name="ce86">
            <text:p>MANTENIMIENTOS SAI SAN IGNACIO</text:p>
          </table:table-cell>
          <table:table-cell office:value-type="float" office:value="0" table:style-name="ce93">
            <text:p>0,00</text:p>
          </table:table-cell>
          <table:table-cell office:value-type="float" office:value="1999.12" table:style-name="ce88">
            <text:p>1.999,12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0752</text:p>
          </table:table-cell>
          <table:table-cell office:value-type="string" table:style-name="ce86">
            <text:p>CONTR.2ºNIVEL RADIENLACES</text:p>
          </table:table-cell>
          <table:table-cell office:value-type="float" office:value="90831.24" table:style-name="ce93">
            <text:p>90.831,24</text:p>
          </table:table-cell>
          <table:table-cell office:value-type="float" office:value="31561.23" table:style-name="ce88">
            <text:p>31.561,23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0753</text:p>
          </table:table-cell>
          <table:table-cell office:value-type="string" table:style-name="ce86">
            <text:p>CONTR.INFRAESTR.ELECTRICAS Y REFRIG CENTROS</text:p>
          </table:table-cell>
          <table:table-cell office:value-type="float" office:value="244827.96" table:style-name="ce93">
            <text:p>244.827,96</text:p>
          </table:table-cell>
          <table:table-cell office:value-type="float" office:value="93306.61" table:style-name="ce88">
            <text:p>93.306,61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0757</text:p>
          </table:table-cell>
          <table:table-cell office:value-type="string" table:style-name="ce86">
            <text:p>CONTR.MTO SERVICIO TELEDESTRIBUCIONES</text:p>
          </table:table-cell>
          <table:table-cell office:value-type="float" office:value="73599.960000000006" table:style-name="ce93">
            <text:p>73.599,96</text:p>
          </table:table-cell>
          <table:table-cell office:value-type="float" office:value="15101" table:style-name="ce88">
            <text:p>15.101,00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0758</text:p>
          </table:table-cell>
          <table:table-cell office:value-type="string" table:style-name="ce86">
            <text:p>CONTR.MTO SERVICOS TDT</text:p>
          </table:table-cell>
          <table:table-cell office:value-type="float" office:value="215150.04" table:style-name="ce93">
            <text:p>215.150,04</text:p>
          </table:table-cell>
          <table:table-cell office:value-type="float" office:value="57571.14" table:style-name="ce88">
            <text:p>57.571,14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0759</text:p>
          </table:table-cell>
          <table:table-cell office:value-type="string" table:style-name="ce86">
            <text:p>CONTR.DE 1ºNIVEL DE RED RADIOENLACES</text:p>
          </table:table-cell>
          <table:table-cell office:value-type="float" office:value="152892" table:style-name="ce93">
            <text:p>152.892,00</text:p>
          </table:table-cell>
          <table:table-cell office:value-type="float" office:value="77612.7" table:style-name="ce88">
            <text:p>77.612,70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0760</text:p>
          </table:table-cell>
          <table:table-cell office:value-type="string" table:style-name="ce86">
            <text:p>CONTR. SEDES CORPORATIVAS 24X7 INGERED</text:p>
          </table:table-cell>
          <table:table-cell office:value-type="float" office:value="126837" table:style-name="ce93">
            <text:p>126.837,00</text:p>
          </table:table-cell>
          <table:table-cell office:value-type="float" office:value="52848.75" table:style-name="ce88">
            <text:p>52.848,75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0761</text:p>
          </table:table-cell>
          <table:table-cell office:value-type="string" table:style-name="ce86">
            <text:p>CONTR. SEDES CORPORATIVAS 24X7 CONATEL</text:p>
          </table:table-cell>
          <table:table-cell office:value-type="float" office:value="124779" table:style-name="ce93">
            <text:p>124.779,00</text:p>
          </table:table-cell>
          <table:table-cell office:value-type="float" office:value="62561.15" table:style-name="ce88">
            <text:p>62.561,15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0762</text:p>
          </table:table-cell>
          <table:table-cell office:value-type="string" table:style-name="ce86">
            <text:p>CONTR. 2ºNIVEL CENTRALES TELEFONICAS AASTRA-IBERCOM</text:p>
          </table:table-cell>
          <table:table-cell office:value-type="float" office:value="90774" table:style-name="ce93">
            <text:p>90.774,00</text:p>
          </table:table-cell>
          <table:table-cell office:value-type="float" office:value="23142.63" table:style-name="ce88">
            <text:p>23.142,63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0763</text:p>
          </table:table-cell>
          <table:table-cell office:value-type="string" table:style-name="ce86">
            <text:p>CONTR. RED GESTION MPLS</text:p>
          </table:table-cell>
          <table:table-cell office:value-type="float" office:value="69999.960000000006" table:style-name="ce93">
            <text:p>69.999,96</text:p>
          </table:table-cell>
          <table:table-cell office:value-type="float" office:value="31250" table:style-name="ce88">
            <text:p>31.250,00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0764</text:p>
          </table:table-cell>
          <table:table-cell office:value-type="string" table:style-name="ce86">
            <text:p>CONTR. 2ºNIVEL CENTRALES TELEFONICAS IVOZ</text:p>
          </table:table-cell>
          <table:table-cell office:value-type="float" office:value="15112.32" table:style-name="ce93">
            <text:p>15.112,32</text:p>
          </table:table-cell>
          <table:table-cell office:value-type="float" office:value="16213.88" table:style-name="ce88">
            <text:p>16.213,88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0765</text:p>
          </table:table-cell>
          <table:table-cell office:value-type="string" table:style-name="ce86">
            <text:p>CONTR.MTO RED DE FIBRA</text:p>
          </table:table-cell>
          <table:table-cell office:value-type="float" office:value="44277" table:style-name="ce93">
            <text:p>44.277,00</text:p>
          </table:table-cell>
          <table:table-cell office:value-type="float" office:value="18437.52" table:style-name="ce88">
            <text:p>18.437,52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0766</text:p>
          </table:table-cell>
          <table:table-cell office:value-type="string" table:style-name="ce86">
            <text:p>CONTR.MTO RED TRANSPORTE CE</text:p>
          </table:table-cell>
          <table:table-cell office:value-type="float" office:value="69041.039999999994" table:style-name="ce93">
            <text:p>69.041,04</text:p>
          </table:table-cell>
          <table:table-cell office:value-type="float" office:value="40097.760000000002" table:style-name="ce88">
            <text:p>40.097,76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0771</text:p>
          </table:table-cell>
          <table:table-cell office:value-type="string" table:style-name="ce86">
            <text:p>MANTENIMIENTO DIFUSION TV</text:p>
          </table:table-cell>
          <table:table-cell office:value-type="float" office:value="58140" table:style-name="ce93">
            <text:p>58.140,00</text:p>
          </table:table-cell>
          <table:table-cell office:value-type="float" office:value="2793.54" table:style-name="ce88">
            <text:p>2.793,54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0776</text:p>
          </table:table-cell>
          <table:table-cell office:value-type="string" table:style-name="ce86">
            <text:p>INFRAESTRUCTURAS ELECTRICAS CENTROS DE TELECOMUNICACION</text:p>
          </table:table-cell>
          <table:table-cell office:value-type="float" office:value="20000.04" table:style-name="ce93">
            <text:p>20.000,04</text:p>
          </table:table-cell>
          <table:table-cell office:value-type="float" office:value="415" table:style-name="ce88">
            <text:p>415,00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0777</text:p>
          </table:table-cell>
          <table:table-cell office:value-type="string" table:style-name="ce86">
            <text:p>INFRAESTRUCTURAS CENTROS DE TELECOMUNICACION</text:p>
          </table:table-cell>
          <table:table-cell office:value-type="float" office:value="9999.9599999999991" table:style-name="ce93">
            <text:p>9.999,96</text:p>
          </table:table-cell>
          <table:table-cell office:value-type="float" office:value="7898.49" table:style-name="ce88">
            <text:p>7.898,49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0780</text:p>
          </table:table-cell>
          <table:table-cell office:value-type="string" table:style-name="ce86">
            <text:p>TRABAJOS DE AMPLIACION Y MEJORA CPD</text:p>
          </table:table-cell>
          <table:table-cell office:value-type="float" office:value="237028" table:style-name="ce93">
            <text:p>237.028,00</text:p>
          </table:table-cell>
          <table:table-cell office:value-type="float" office:value="1015.23" table:style-name="ce88">
            <text:p>1.015,23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0781</text:p>
          </table:table-cell>
          <table:table-cell office:value-type="string" table:style-name="ce86">
            <text:p>OTROS MANTENIMIENTOS TELECO.</text:p>
          </table:table-cell>
          <table:table-cell office:value-type="float" office:value="6900" table:style-name="ce93">
            <text:p>6.900,00</text:p>
          </table:table-cell>
          <table:table-cell office:value-type="float" office:value="2875" table:style-name="ce88">
            <text:p>2.875,00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0782</text:p>
          </table:table-cell>
          <table:table-cell office:value-type="string" table:style-name="ce86">
            <text:p>INSTALACION DE FIBRA OPTICA</text:p>
          </table:table-cell>
          <table:table-cell office:value-type="float" office:value="247130.04" table:style-name="ce93">
            <text:p>247.130,04</text:p>
          </table:table-cell>
          <table:table-cell office:value-type="float" office:value="136845.62" table:style-name="ce88">
            <text:p>136.845,62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0783</text:p>
          </table:table-cell>
          <table:table-cell office:value-type="string" table:style-name="ce86">
            <text:p>INSTALACION DE ELECTRONICA DE RED</text:p>
          </table:table-cell>
          <table:table-cell office:value-type="float" office:value="751615.92" table:style-name="ce93">
            <text:p>751.615,92</text:p>
          </table:table-cell>
          <table:table-cell office:value-type="float" office:value="26298.42" table:style-name="ce88">
            <text:p>26.298,42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0784</text:p>
          </table:table-cell>
          <table:table-cell office:value-type="string" table:style-name="ce86">
            <text:p>EJECUCION TRABAJOS DE CABLEADO ESTRUCTURADO</text:p>
          </table:table-cell>
          <table:table-cell office:value-type="float" office:value="95472" table:style-name="ce93">
            <text:p>95.472,00</text:p>
          </table:table-cell>
          <table:table-cell office:value-type="float" office:value="42752.959999999999" table:style-name="ce88">
            <text:p>42.752,96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0785</text:p>
          </table:table-cell>
          <table:table-cell office:value-type="string" table:style-name="ce86">
            <text:p>EJECUCION TRABAJOS DE OBRA CIVIL</text:p>
          </table:table-cell>
          <table:table-cell office:value-type="float" office:value="1414644" table:style-name="ce93">
            <text:p>1.414.644,00</text:p>
          </table:table-cell>
          <table:table-cell office:value-type="float" office:value="11893.08" table:style-name="ce88">
            <text:p>11.893,08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0787</text:p>
          </table:table-cell>
          <table:table-cell office:value-type="string" table:style-name="ce86">
            <text:p>INSTALACION DE RADIOENLACES</text:p>
          </table:table-cell>
          <table:table-cell office:value-type="float" office:value="6000" table:style-name="ce93">
            <text:p>6.000,00</text:p>
          </table:table-cell>
          <table:table-cell office:value-type="float" office:value="15212.22" table:style-name="ce88">
            <text:p>15.212,22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0789</text:p>
          </table:table-cell>
          <table:table-cell office:value-type="string" table:style-name="ce86">
            <text:p>INSTALACION DE EQUIPAMIENTO DIFUSION TV</text:p>
          </table:table-cell>
          <table:table-cell office:value-type="float" office:value="9999.9599999999991" table:style-name="ce93">
            <text:p>9.999,96</text:p>
          </table:table-cell>
          <table:table-cell office:value-type="float" office:value="8101.96" table:style-name="ce88">
            <text:p>8.101,96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0790</text:p>
          </table:table-cell>
          <table:table-cell office:value-type="string" table:style-name="ce86">
            <text:p>RECOGIDA ANIMALES</text:p>
          </table:table-cell>
          <table:table-cell office:value-type="float" office:value="31020" table:style-name="ce93">
            <text:p>31.020,00</text:p>
          </table:table-cell>
          <table:table-cell office:value-type="float" office:value="6590.99" table:style-name="ce88">
            <text:p>6.590,99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0800</text:p>
          </table:table-cell>
          <table:table-cell office:value-type="string" table:style-name="ce86">
            <text:p>TRABAJOS COMPLEMENTARIOS CONTRATO RED CORPORATIVA INGERED</text:p>
          </table:table-cell>
          <table:table-cell office:value-type="float" office:value="167999.88" table:style-name="ce93">
            <text:p>167.999,88</text:p>
          </table:table-cell>
          <table:table-cell office:value-type="float" office:value="24459.200000000001" table:style-name="ce88">
            <text:p>24.459,20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0801</text:p>
          </table:table-cell>
          <table:table-cell office:value-type="string" table:style-name="ce86">
            <text:p>TRABAJOS COMPLEMENTARIOS CONTRATO RED CORPORTAVIA CONATEL **</text:p>
          </table:table-cell>
          <table:table-cell office:value-type="float" office:value="165999.84" table:style-name="ce93">
            <text:p>165.999,84</text:p>
          </table:table-cell>
          <table:table-cell office:value-type="float" office:value="35605.11" table:style-name="ce88">
            <text:p>35.605,11</text:p>
          </table:table-cell>
          <table:table-cell table:style-name="ce88"/>
          <table:table-cell table:number-columns-repeated="16379"/>
        </table:table-row>
        <table:table-row table:style-name="ro1">
          <table:table-cell table:number-columns-repeated="2" table:style-name="ce86"/>
          <table:table-cell office:value-type="float" office:value="-125000" table:formula="of:=-[.G158]" table:style-name="ce93">
            <text:p>-125.000,00</text:p>
          </table:table-cell>
          <table:table-cell table:number-columns-repeated="2" table:style-name="ce88"/>
          <table:table-cell table:number-columns-repeated="16379"/>
        </table:table-row>
        <table:table-row table:style-name="ro1">
          <table:table-cell office:value-type="string" table:style-name="ce86">
            <text:p>G0902</text:p>
          </table:table-cell>
          <table:table-cell office:value-type="string" table:style-name="ce86">
            <text:p>ASISTENCIA TECNICA IMPLANTACION SERVICIOS TELCO</text:p>
          </table:table-cell>
          <table:table-cell office:value-type="float" office:value="1200" table:style-name="ce93">
            <text:p>1.200,00</text:p>
          </table:table-cell>
          <table:table-cell office:value-type="float" office:value="3523.5" table:style-name="ce88">
            <text:p>3.523,50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0903</text:p>
          </table:table-cell>
          <table:table-cell office:value-type="string" table:style-name="ce86">
            <text:p>ASISTENCIA TECNICA REDACCION PROYECTOS Y DIRECCION OBRAS</text:p>
          </table:table-cell>
          <table:table-cell office:value-type="float" office:value="72492" table:style-name="ce93">
            <text:p>72.492,00</text:p>
          </table:table-cell>
          <table:table-cell office:value-type="float" office:value="16601.650000000001" table:style-name="ce88">
            <text:p>16.601,65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101</text:p>
          </table:table-cell>
          <table:table-cell office:value-type="string" table:style-name="ce86">
            <text:p>ARRENDAMIENTOS</text:p>
          </table:table-cell>
          <table:table-cell office:value-type="float" office:value="14244.96" table:style-name="ce95">
            <text:p>14.244,96</text:p>
          </table:table-cell>
          <table:table-cell office:value-type="float" office:value="7167.42" table:style-name="ce88">
            <text:p>7.167,42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102</text:p>
          </table:table-cell>
          <table:table-cell office:value-type="string" table:style-name="ce86">
            <text:p>ARRENDAMIENTOS VEHICULOS</text:p>
          </table:table-cell>
          <table:table-cell office:value-type="float" office:value="7680" table:style-name="ce95">
            <text:p>7.680,00</text:p>
          </table:table-cell>
          <table:table-cell office:value-type="float" office:value="4174.12" table:style-name="ce88">
            <text:p>4.174,12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200</text:p>
          </table:table-cell>
          <table:table-cell office:value-type="string" table:style-name="ce86">
            <text:p>MANTENIMIENTO CORRECTIVO INSTALACIONES</text:p>
          </table:table-cell>
          <table:table-cell office:value-type="float" office:value="155646.96" table:style-name="ce95">
            <text:p>155.646,96</text:p>
          </table:table-cell>
          <table:table-cell office:value-type="float" office:value="12355.82" table:style-name="ce88">
            <text:p>12.355,82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202</text:p>
          </table:table-cell>
          <table:table-cell office:value-type="string" table:style-name="ce86">
            <text:p>MTO PREVENTIVO CLIMATIZACION</text:p>
          </table:table-cell>
          <table:table-cell office:value-type="float" office:value="56863.92" table:style-name="ce95">
            <text:p>56.863,92</text:p>
          </table:table-cell>
          <table:table-cell office:value-type="float" office:value="19041.18" table:style-name="ce88">
            <text:p>19.041,18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203</text:p>
          </table:table-cell>
          <table:table-cell office:value-type="string" table:style-name="ce86">
            <text:p>MANTENIMIENTO ELECTRICO</text:p>
          </table:table-cell>
          <table:table-cell office:value-type="float" office:value="31599.96" table:style-name="ce95">
            <text:p>31.599,96</text:p>
          </table:table-cell>
          <table:table-cell office:value-type="float" office:value="15778.32" table:style-name="ce88">
            <text:p>15.778,32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204</text:p>
          </table:table-cell>
          <table:table-cell office:value-type="string" table:style-name="ce86">
            <text:p>MTO PREVENTIVO ASCENSORES **</text:p>
          </table:table-cell>
          <table:table-cell office:value-type="float" office:value="2457.96" table:style-name="ce95">
            <text:p>2.457,96</text:p>
          </table:table-cell>
          <table:table-cell office:value-type="float" office:value="1215.75" table:style-name="ce88">
            <text:p>1.215,75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205</text:p>
          </table:table-cell>
          <table:table-cell office:value-type="string" table:style-name="ce86">
            <text:p>MTO PREVENTIVO EXTINTORES</text:p>
          </table:table-cell>
          <table:table-cell office:value-type="float" office:value="4413" table:style-name="ce95">
            <text:p>4.413,00</text:p>
          </table:table-cell>
          <table:table-cell office:value-type="float" office:value="1745.55" table:style-name="ce88">
            <text:p>1.745,55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206</text:p>
          </table:table-cell>
          <table:table-cell office:value-type="string" table:style-name="ce86">
            <text:p>MTO PREVENTIVO SISTEMAS VIGILANCIA **</text:p>
          </table:table-cell>
          <table:table-cell office:value-type="float" office:value="5663.04" table:style-name="ce95">
            <text:p>5.663,04</text:p>
          </table:table-cell>
          <table:table-cell office:value-type="float" office:value="2902.62" table:style-name="ce88">
            <text:p>2.902,62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207</text:p>
          </table:table-cell>
          <table:table-cell office:value-type="string" table:style-name="ce86">
            <text:p>MTO PREVENTIVO CONTROL DE PLAGAS</text:p>
          </table:table-cell>
          <table:table-cell office:value-type="float" office:value="750" table:style-name="ce95">
            <text:p>750,00</text:p>
          </table:table-cell>
          <table:table-cell office:value-type="float" office:value="154.84" table:style-name="ce88">
            <text:p>154,84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220</text:p>
          </table:table-cell>
          <table:table-cell office:value-type="string" table:style-name="ce86">
            <text:p>MANTENIMIENTO CORRECTIVO MAQUINARIA LABORATORIO</text:p>
          </table:table-cell>
          <table:table-cell office:value-type="float" office:value="24999.96" table:style-name="ce95">
            <text:p>24.999,96</text:p>
          </table:table-cell>
          <table:table-cell office:value-type="float" office:value="15982.32" table:style-name="ce88">
            <text:p>15.982,32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221</text:p>
          </table:table-cell>
          <table:table-cell office:value-type="string" table:style-name="ce86">
            <text:p>MTO PREVENTIVO MAQUINARIA LABORATORIO</text:p>
          </table:table-cell>
          <table:table-cell office:value-type="float" office:value="0" table:style-name="ce95">
            <text:p>0,00</text:p>
          </table:table-cell>
          <table:table-cell office:value-type="float" office:value="1166.72" table:style-name="ce88">
            <text:p>1.166,72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230</text:p>
          </table:table-cell>
          <table:table-cell office:value-type="string" table:style-name="ce86">
            <text:p>REPARACIONES VEHICULOS</text:p>
          </table:table-cell>
          <table:table-cell office:value-type="float" office:value="5000.04" table:style-name="ce95">
            <text:p>5.000,04</text:p>
          </table:table-cell>
          <table:table-cell office:value-type="float" office:value="3971.88" table:style-name="ce88">
            <text:p>3.971,88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240</text:p>
          </table:table-cell>
          <table:table-cell office:value-type="string" table:style-name="ce86">
            <text:p>MANTENIMIENTO INFORMATICO INTERNO</text:p>
          </table:table-cell>
          <table:table-cell office:value-type="float" office:value="55102" table:style-name="ce95">
            <text:p>55.102,00</text:p>
          </table:table-cell>
          <table:table-cell office:value-type="float" office:value="19861.349999999999" table:style-name="ce88">
            <text:p>19.861,35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241</text:p>
          </table:table-cell>
          <table:table-cell office:value-type="string" table:style-name="ce86">
            <text:p>SOPORTE CAU-SIGRID</text:p>
          </table:table-cell>
          <table:table-cell office:value-type="float" office:value="51493" table:style-name="ce95">
            <text:p>51.493,00</text:p>
          </table:table-cell>
          <table:table-cell office:value-type="float" office:value="23300.76" table:style-name="ce88">
            <text:p>23.300,76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242</text:p>
          </table:table-cell>
          <table:table-cell office:value-type="string" table:style-name="ce86">
            <text:p>MTO EQUIPOS IMPRESION INTERNOS</text:p>
          </table:table-cell>
          <table:table-cell office:value-type="float" office:value="4200" table:style-name="ce95">
            <text:p>4.200,00</text:p>
          </table:table-cell>
          <table:table-cell office:value-type="float" office:value="2087.96" table:style-name="ce88">
            <text:p>2.087,96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243</text:p>
          </table:table-cell>
          <table:table-cell office:value-type="string" table:style-name="ce86">
            <text:p>MTO DOMINIOS WEB Y ALOJAMIENTO NASERTIC</text:p>
          </table:table-cell>
          <table:table-cell office:value-type="float" office:value="1082.04" table:style-name="ce95">
            <text:p>1.082,04</text:p>
          </table:table-cell>
          <table:table-cell office:value-type="float" office:value="818.89" table:style-name="ce88">
            <text:p>818,89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301</text:p>
          </table:table-cell>
          <table:table-cell office:value-type="string" table:style-name="ce86">
            <text:p>ASESORIA LEGAL</text:p>
          </table:table-cell>
          <table:table-cell office:value-type="float" office:value="500.04" table:style-name="ce95">
            <text:p>500,04</text:p>
          </table:table-cell>
          <table:table-cell office:value-type="float" office:value="130.08000000000001" table:style-name="ce88">
            <text:p>130,08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302</text:p>
          </table:table-cell>
          <table:table-cell office:value-type="string" table:style-name="ce86">
            <text:p>ASESORIA RRHH</text:p>
          </table:table-cell>
          <table:table-cell office:value-type="float" office:value="13704" table:style-name="ce95">
            <text:p>13.704,00</text:p>
          </table:table-cell>
          <table:table-cell office:value-type="float" office:value="5710" table:style-name="ce88">
            <text:p>5.710,00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310</text:p>
          </table:table-cell>
          <table:table-cell office:value-type="string" table:style-name="ce86">
            <text:p>AUDITORIA CONTABLE</text:p>
          </table:table-cell>
          <table:table-cell office:value-type="float" office:value="4017" table:style-name="ce95">
            <text:p>4.017,00</text:p>
          </table:table-cell>
          <table:table-cell office:value-type="float" office:value="0" table:style-name="ce88">
            <text:p>0,00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320</text:p>
          </table:table-cell>
          <table:table-cell office:value-type="string" table:style-name="ce86">
            <text:p>SELECCION DE PERSONAL</text:p>
          </table:table-cell>
          <table:table-cell office:value-type="float" office:value="15000" table:style-name="ce95">
            <text:p>15.000,00</text:p>
          </table:table-cell>
          <table:table-cell office:value-type="float" office:value="7055.76" table:style-name="ce88">
            <text:p>7.055,76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361</text:p>
          </table:table-cell>
          <table:table-cell office:value-type="string" table:style-name="ce86">
            <text:p>SERVICIOS CORPORATIVOS CPEN</text:p>
          </table:table-cell>
          <table:table-cell office:value-type="float" office:value="45084" table:style-name="ce95">
            <text:p>45.084,00</text:p>
          </table:table-cell>
          <table:table-cell office:value-type="float" office:value="0" table:style-name="ce88">
            <text:p>0,00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362</text:p>
          </table:table-cell>
          <table:table-cell office:value-type="string" table:style-name="ce86">
            <text:p>PREVENCION RIESGOS LABORALES</text:p>
          </table:table-cell>
          <table:table-cell office:value-type="float" office:value="27999.96" table:style-name="ce95">
            <text:p>27.999,96</text:p>
          </table:table-cell>
          <table:table-cell office:value-type="float" office:value="10844.74" table:style-name="ce88">
            <text:p>10.844,74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363</text:p>
          </table:table-cell>
          <table:table-cell office:value-type="string" table:style-name="ce86">
            <text:p>GESTION MARCAS</text:p>
          </table:table-cell>
          <table:table-cell office:value-type="float" office:value="690" table:style-name="ce95">
            <text:p>690,00</text:p>
          </table:table-cell>
          <table:table-cell office:value-type="float" office:value="689.49" table:style-name="ce88">
            <text:p>689,49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364</text:p>
          </table:table-cell>
          <table:table-cell office:value-type="string" table:style-name="ce86">
            <text:p>SISTEMAS DE CALIDAD</text:p>
          </table:table-cell>
          <table:table-cell office:value-type="float" office:value="9625.0400000000009" table:style-name="ce95">
            <text:p>9.625,04</text:p>
          </table:table-cell>
          <table:table-cell office:value-type="float" office:value="610" table:style-name="ce88">
            <text:p>610,00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365</text:p>
          </table:table-cell>
          <table:table-cell office:value-type="string" table:style-name="ce86">
            <text:p>ASESORIA LOPD - ENS - COMPLIANCE</text:p>
          </table:table-cell>
          <table:table-cell office:value-type="float" office:value="7590" table:style-name="ce95">
            <text:p>7.590,00</text:p>
          </table:table-cell>
          <table:table-cell office:value-type="float" office:value="9281.75" table:style-name="ce88">
            <text:p>9.281,75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366</text:p>
          </table:table-cell>
          <table:table-cell office:value-type="string" table:style-name="ce86">
            <text:p>CONSULTORIA</text:p>
          </table:table-cell>
          <table:table-cell office:value-type="float" office:value="14295.04" table:style-name="ce95">
            <text:p>14.295,04</text:p>
          </table:table-cell>
          <table:table-cell office:value-type="float" office:value="3782.11" table:style-name="ce88">
            <text:p>3.782,11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371</text:p>
          </table:table-cell>
          <table:table-cell office:value-type="string" table:style-name="ce86">
            <text:p>GESTION DOCUMENTAL</text:p>
          </table:table-cell>
          <table:table-cell office:value-type="float" office:value="849.96" table:style-name="ce95">
            <text:p>849,96</text:p>
          </table:table-cell>
          <table:table-cell office:value-type="float" office:value="407.86" table:style-name="ce88">
            <text:p>407,86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372</text:p>
          </table:table-cell>
          <table:table-cell office:value-type="string" table:style-name="ce86">
            <text:p>INTERCOMPARACIONES CON OTROS LABORATORIOS</text:p>
          </table:table-cell>
          <table:table-cell office:value-type="float" office:value="6000" table:style-name="ce95">
            <text:p>6.000,00</text:p>
          </table:table-cell>
          <table:table-cell office:value-type="float" office:value="1111.24" table:style-name="ce88">
            <text:p>1.111,24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373</text:p>
          </table:table-cell>
          <table:table-cell office:value-type="string" table:style-name="ce86">
            <text:p>NOTARIOS Y REGISTROS</text:p>
          </table:table-cell>
          <table:table-cell office:value-type="float" office:value="999.96" table:style-name="ce95">
            <text:p>999,96</text:p>
          </table:table-cell>
          <table:table-cell office:value-type="float" office:value="256.38" table:style-name="ce88">
            <text:p>256,38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374</text:p>
          </table:table-cell>
          <table:table-cell office:value-type="string" table:style-name="ce86">
            <text:p>BECAS Y OTROS</text:p>
          </table:table-cell>
          <table:table-cell office:value-type="float" office:value="57000" table:style-name="ce95">
            <text:p>57.000,00</text:p>
          </table:table-cell>
          <table:table-cell office:value-type="float" office:value="9749.36" table:style-name="ce88">
            <text:p>9.749,36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375</text:p>
          </table:table-cell>
          <table:table-cell office:value-type="string" table:style-name="ce86">
            <text:p>SERVICIOS ALMACEN EXTERNO</text:p>
          </table:table-cell>
          <table:table-cell office:value-type="float" office:value="803.04" table:style-name="ce95">
            <text:p>803,04</text:p>
          </table:table-cell>
          <table:table-cell office:value-type="float" office:value="802.16" table:style-name="ce88">
            <text:p>802,16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401</text:p>
          </table:table-cell>
          <table:table-cell office:value-type="string" table:style-name="ce86">
            <text:p>MENSAJERIA INTERNA</text:p>
          </table:table-cell>
          <table:table-cell office:value-type="float" office:value="9969.9599999999991" table:style-name="ce95">
            <text:p>9.969,96</text:p>
          </table:table-cell>
          <table:table-cell office:value-type="float" office:value="3035.59" table:style-name="ce88">
            <text:p>3.035,59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500</text:p>
          </table:table-cell>
          <table:table-cell office:value-type="string" table:style-name="ce86">
            <text:p>PRIMAS SEGUROS **</text:p>
          </table:table-cell>
          <table:table-cell office:value-type="float" office:value="44000" table:style-name="ce95">
            <text:p>44.000,00</text:p>
          </table:table-cell>
          <table:table-cell office:value-type="float" office:value="0" table:style-name="ce88">
            <text:p>0,00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600</text:p>
          </table:table-cell>
          <table:table-cell office:value-type="string" table:style-name="ce86">
            <text:p>SERVICIOS BANCARIOS Y SIMILARES</text:p>
          </table:table-cell>
          <table:table-cell office:value-type="float" office:value="2000.04" table:style-name="ce95">
            <text:p>2.000,04</text:p>
          </table:table-cell>
          <table:table-cell office:value-type="float" office:value="1790.82" table:style-name="ce88">
            <text:p>1.790,82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700</text:p>
          </table:table-cell>
          <table:table-cell office:value-type="string" table:style-name="ce86">
            <text:p>PUBLICIDAD</text:p>
          </table:table-cell>
          <table:table-cell office:value-type="float" office:value="999.96" table:style-name="ce95">
            <text:p>999,96</text:p>
          </table:table-cell>
          <table:table-cell office:value-type="float" office:value="0" table:style-name="ce88">
            <text:p>0,00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701</text:p>
          </table:table-cell>
          <table:table-cell office:value-type="string" table:style-name="ce86">
            <text:p>IMAGEN CORPORATIVA Y WEB</text:p>
          </table:table-cell>
          <table:table-cell office:value-type="float" office:value="1500" table:style-name="ce95">
            <text:p>1.500,00</text:p>
          </table:table-cell>
          <table:table-cell office:value-type="float" office:value="1393.68" table:style-name="ce88">
            <text:p>1.393,68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801</text:p>
          </table:table-cell>
          <table:table-cell office:value-type="string" table:style-name="ce86">
            <text:p>ELECTRICIDAD</text:p>
          </table:table-cell>
          <table:table-cell office:value-type="float" office:value="32060.04" table:style-name="ce95">
            <text:p>32.060,04</text:p>
          </table:table-cell>
          <table:table-cell office:value-type="float" office:value="3876.71" table:style-name="ce88">
            <text:p>3.876,71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810</text:p>
          </table:table-cell>
          <table:table-cell office:value-type="string" table:style-name="ce86">
            <text:p>AGUA</text:p>
          </table:table-cell>
          <table:table-cell office:value-type="float" office:value="1100.04" table:style-name="ce95">
            <text:p>1.100,04</text:p>
          </table:table-cell>
          <table:table-cell office:value-type="float" office:value="362.53" table:style-name="ce88">
            <text:p>362,53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820</text:p>
          </table:table-cell>
          <table:table-cell office:value-type="string" table:style-name="ce86">
            <text:p>GAS</text:p>
          </table:table-cell>
          <table:table-cell office:value-type="float" office:value="399.96" table:style-name="ce95">
            <text:p>399,96</text:p>
          </table:table-cell>
          <table:table-cell office:value-type="float" office:value="-21.94" table:style-name="ce88">
            <text:p>-21,94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830</text:p>
          </table:table-cell>
          <table:table-cell office:value-type="string" table:style-name="ce86">
            <text:p>COMBUSTIBLE VEHICULOS</text:p>
          </table:table-cell>
          <table:table-cell office:value-type="float" office:value="6999.96" table:style-name="ce95">
            <text:p>6.999,96</text:p>
          </table:table-cell>
          <table:table-cell office:value-type="float" office:value="2797.15" table:style-name="ce88">
            <text:p>2.797,15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831</text:p>
          </table:table-cell>
          <table:table-cell office:value-type="string" table:style-name="ce86">
            <text:p>COMBUSTIBLES CALEFACCION</text:p>
          </table:table-cell>
          <table:table-cell office:value-type="float" office:value="7680" table:style-name="ce95">
            <text:p>7.680,00</text:p>
          </table:table-cell>
          <table:table-cell office:value-type="float" office:value="3760" table:style-name="ce88">
            <text:p>3.760,00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840</text:p>
          </table:table-cell>
          <table:table-cell office:value-type="string" table:style-name="ce86">
            <text:p>TELEFONO FIJO INTERNO</text:p>
          </table:table-cell>
          <table:table-cell office:value-type="float" office:value="3360" table:style-name="ce95">
            <text:p>3.360,00</text:p>
          </table:table-cell>
          <table:table-cell office:value-type="float" office:value="2057.17" table:style-name="ce88">
            <text:p>2.057,17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841</text:p>
          </table:table-cell>
          <table:table-cell office:value-type="string" table:style-name="ce86">
            <text:p>TELEFONO MOVIL INTERNO</text:p>
          </table:table-cell>
          <table:table-cell office:value-type="float" office:value="25017.96" table:style-name="ce95">
            <text:p>25.017,96</text:p>
          </table:table-cell>
          <table:table-cell office:value-type="float" office:value="6786.01" table:style-name="ce88">
            <text:p>6.786,01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850</text:p>
          </table:table-cell>
          <table:table-cell office:value-type="string" table:style-name="ce86">
            <text:p>CORREOS</text:p>
          </table:table-cell>
          <table:table-cell office:value-type="float" office:value="279.95999999999998" table:style-name="ce95">
            <text:p>279,96</text:p>
          </table:table-cell>
          <table:table-cell office:value-type="float" office:value="131.74" table:style-name="ce88">
            <text:p>131,74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900</text:p>
          </table:table-cell>
          <table:table-cell office:value-type="string" table:style-name="ce86">
            <text:p>MATERIAL DE OFICINA</text:p>
          </table:table-cell>
          <table:table-cell office:value-type="float" office:value="9400.08" table:style-name="ce95">
            <text:p>9.400,08</text:p>
          </table:table-cell>
          <table:table-cell office:value-type="float" office:value="2372.2800000000002" table:style-name="ce88">
            <text:p>2.372,28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910</text:p>
          </table:table-cell>
          <table:table-cell office:value-type="string" table:style-name="ce86">
            <text:p>GASTOS VIAJE</text:p>
          </table:table-cell>
          <table:table-cell office:value-type="float" office:value="11700.12" table:style-name="ce95">
            <text:p>11.700,12</text:p>
          </table:table-cell>
          <table:table-cell office:value-type="float" office:value="1795.74" table:style-name="ce88">
            <text:p>1.795,74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920</text:p>
          </table:table-cell>
          <table:table-cell office:value-type="string" table:style-name="ce86">
            <text:p>LIMPIEZA</text:p>
          </table:table-cell>
          <table:table-cell office:value-type="float" office:value="46787.040000000001" table:style-name="ce95">
            <text:p>46.787,04</text:p>
          </table:table-cell>
          <table:table-cell office:value-type="float" office:value="19985.560000000001" table:style-name="ce88">
            <text:p>19.985,56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921</text:p>
          </table:table-cell>
          <table:table-cell office:value-type="string" table:style-name="ce86">
            <text:p>LAVANDERIA</text:p>
          </table:table-cell>
          <table:table-cell office:value-type="float" office:value="999.96" table:style-name="ce95">
            <text:p>999,96</text:p>
          </table:table-cell>
          <table:table-cell office:value-type="float" office:value="487.55" table:style-name="ce88">
            <text:p>487,55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922</text:p>
          </table:table-cell>
          <table:table-cell office:value-type="string" table:style-name="ce86">
            <text:p>MATERIAL DE LIMPIEZA</text:p>
          </table:table-cell>
          <table:table-cell office:value-type="float" office:value="1000.08" table:style-name="ce95">
            <text:p>1.000,08</text:p>
          </table:table-cell>
          <table:table-cell office:value-type="float" office:value="95.65" table:style-name="ce88">
            <text:p>95,65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930</text:p>
          </table:table-cell>
          <table:table-cell office:value-type="string" table:style-name="ce86">
            <text:p>SEGURIDAD ACTIVA</text:p>
          </table:table-cell>
          <table:table-cell office:value-type="float" office:value="187299" table:style-name="ce95">
            <text:p>187.299,00</text:p>
          </table:table-cell>
          <table:table-cell office:value-type="float" office:value="73976.33" table:style-name="ce88">
            <text:p>73.976,33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970</text:p>
          </table:table-cell>
          <table:table-cell office:value-type="string" table:style-name="ce86">
            <text:p>LIBROS Y PUBLICACIONES</text:p>
          </table:table-cell>
          <table:table-cell office:value-type="float" office:value="1880.04" table:style-name="ce95">
            <text:p>1.880,04</text:p>
          </table:table-cell>
          <table:table-cell office:value-type="float" office:value="1421.42" table:style-name="ce88">
            <text:p>1.421,42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971</text:p>
          </table:table-cell>
          <table:table-cell office:value-type="string" table:style-name="ce86">
            <text:p>GTOS COMUNIDAD</text:p>
          </table:table-cell>
          <table:table-cell office:value-type="float" office:value="10800" table:style-name="ce95">
            <text:p>10.800,00</text:p>
          </table:table-cell>
          <table:table-cell office:value-type="float" office:value="5350" table:style-name="ce88">
            <text:p>5.350,00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972</text:p>
          </table:table-cell>
          <table:table-cell office:value-type="string" table:style-name="ce86">
            <text:p>FORMACION</text:p>
          </table:table-cell>
          <table:table-cell office:value-type="float" office:value="30000" table:style-name="ce95">
            <text:p>30.000,00</text:p>
          </table:table-cell>
          <table:table-cell office:value-type="float" office:value="49688.72" table:style-name="ce88">
            <text:p>49.688,72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973</text:p>
          </table:table-cell>
          <table:table-cell office:value-type="string" table:style-name="ce86">
            <text:p>CUOTAS ASOCIACIONES</text:p>
          </table:table-cell>
          <table:table-cell office:value-type="float" office:value="27990.76" table:style-name="ce95">
            <text:p>27.990,76</text:p>
          </table:table-cell>
          <table:table-cell office:value-type="float" office:value="21169.1" table:style-name="ce88">
            <text:p>21.169,10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974</text:p>
          </table:table-cell>
          <table:table-cell office:value-type="string" table:style-name="ce86">
            <text:p>VESTUARIO Y EPIS</text:p>
          </table:table-cell>
          <table:table-cell office:value-type="float" office:value="5800.08" table:style-name="ce95">
            <text:p>5.800,08</text:p>
          </table:table-cell>
          <table:table-cell office:value-type="float" office:value="5643.34" table:style-name="ce88">
            <text:p>5.643,34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2979</text:p>
          </table:table-cell>
          <table:table-cell office:value-type="string" table:style-name="ce86">
            <text:p>GASTOS VARIOS</text:p>
          </table:table-cell>
          <table:table-cell office:value-type="float" office:value="7400.64" table:style-name="ce95">
            <text:p>7.400,64</text:p>
          </table:table-cell>
          <table:table-cell office:value-type="float" office:value="2295.96" table:style-name="ce88">
            <text:p>2.295,96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3100</text:p>
          </table:table-cell>
          <table:table-cell office:value-type="string" table:style-name="ce86">
            <text:p>IMPUESTO MUNICIPALES Y TASAS</text:p>
          </table:table-cell>
          <table:table-cell office:value-type="float" office:value="239195" table:style-name="ce88">
            <text:p>239.195,00</text:p>
          </table:table-cell>
          <table:table-cell office:value-type="float" office:value="3694.28" table:style-name="ce88">
            <text:p>3.694,28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4000</text:p>
          </table:table-cell>
          <table:table-cell office:value-type="string" table:style-name="ce86">
            <text:p>SUELDOS Y SALARIOS</text:p>
          </table:table-cell>
          <table:table-cell office:value-type="float" office:value="4200000" table:style-name="ce94">
            <text:p>4.200.000,00</text:p>
          </table:table-cell>
          <table:table-cell office:value-type="float" office:value="1719959.69" table:style-name="ce88">
            <text:p>1.719.959,69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4200</text:p>
          </table:table-cell>
          <table:table-cell office:value-type="string" table:style-name="ce86">
            <text:p>SEGURIDAD SOCIAL</text:p>
          </table:table-cell>
          <table:table-cell office:value-type="float" office:value="1155000" table:style-name="ce94">
            <text:p>1.155.000,00</text:p>
          </table:table-cell>
          <table:table-cell office:value-type="float" office:value="483453.71" table:style-name="ce88">
            <text:p>483.453,71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G6440</text:p>
          </table:table-cell>
          <table:table-cell office:value-type="string" table:style-name="ce86">
            <text:p>COSTE PERSONAL **</text:p>
          </table:table-cell>
          <table:table-cell office:value-type="float" office:value="-0.36" table:style-name="ce88">
            <text:p>-0,36</text:p>
          </table:table-cell>
          <table:table-cell office:value-type="float" office:value="0" table:style-name="ce88">
            <text:p>0,00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G6901</text:p>
          </table:table-cell>
          <table:table-cell office:value-type="string" table:style-name="ce86">
            <text:p>INTERESES FINANCIEROS</text:p>
          </table:table-cell>
          <table:table-cell office:value-type="float" office:value="35880" table:style-name="ce95">
            <text:p>35.880,00</text:p>
          </table:table-cell>
          <table:table-cell office:value-type="float" office:value="10106.48" table:style-name="ce88">
            <text:p>10.106,48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G6999</text:p>
          </table:table-cell>
          <table:table-cell office:value-type="string" table:style-name="ce86">
            <text:p>GASTOS GENERALES</text:p>
          </table:table-cell>
          <table:table-cell office:value-type="float" office:value="0.36" table:style-name="ce88">
            <text:p>0,36</text:p>
          </table:table-cell>
          <table:table-cell office:value-type="float" office:value="0" table:style-name="ce88">
            <text:p>0,00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G8000</text:p>
          </table:table-cell>
          <table:table-cell office:value-type="string" table:style-name="ce86">
            <text:p>AMORTIZACIONES</text:p>
          </table:table-cell>
          <table:table-cell office:value-type="float" office:value="2048207.88" table:style-name="ce93">
            <text:p>2.048.207,88</text:p>
          </table:table-cell>
          <table:table-cell office:value-type="float" office:value="1000010.4" table:style-name="ce88">
            <text:p>1.000.010,40</text:p>
          </table:table-cell>
          <table:table-cell table:style-name="ce88"/>
          <table:table-cell table:style-name="ce2"/>
          <table:table-cell table:number-columns-repeated="16378"/>
        </table:table-row>
        <table:table-row table:style-name="ro1">
          <table:table-cell office:value-type="string" table:style-name="ce86">
            <text:p>I0001</text:p>
          </table:table-cell>
          <table:table-cell office:value-type="string" table:style-name="ce86">
            <text:p>ENCARGOS OFICINA TECNICA CENTRO SOPORTE</text:p>
          </table:table-cell>
          <table:table-cell office:value-type="float" office:value="-152289" table:style-name="ce119">
            <text:p>-152.289,00</text:p>
          </table:table-cell>
          <table:table-cell office:value-type="float" office:value="-54638.12" table:style-name="ce88">
            <text:p>-54.638,12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I0004</text:p>
          </table:table-cell>
          <table:table-cell office:value-type="string" table:style-name="ce86">
            <text:p>ENCARGOS CPD MAINFRAME</text:p>
          </table:table-cell>
          <table:table-cell office:value-type="float" office:value="-665933.04" table:style-name="ce119">
            <text:p>-665.933,04</text:p>
          </table:table-cell>
          <table:table-cell office:value-type="float" office:value="-125667.51" table:style-name="ce88">
            <text:p>-125.667,51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I0005</text:p>
          </table:table-cell>
          <table:table-cell office:value-type="string" table:style-name="ce86">
            <text:p>ENCARGOS MAINFRAME</text:p>
          </table:table-cell>
          <table:table-cell office:value-type="float" office:value="-4349067" table:style-name="ce119">
            <text:p>-4.349.067,00</text:p>
          </table:table-cell>
          <table:table-cell office:value-type="float" office:value="-1912760.72" table:style-name="ce88">
            <text:p>-1.912.760,72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I0008</text:p>
          </table:table-cell>
          <table:table-cell office:value-type="string" table:style-name="ce86">
            <text:p>ENCARGOS ANALITICAS INTERIOR</text:p>
          </table:table-cell>
          <table:table-cell office:value-type="float" office:value="-276999.96000000002" table:style-name="ce119">
            <text:p>-276.999,96</text:p>
          </table:table-cell>
          <table:table-cell office:value-type="float" office:value="-112919.77" table:style-name="ce88">
            <text:p>-112.919,77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I0010</text:p>
          </table:table-cell>
          <table:table-cell office:value-type="string" table:style-name="ce86">
            <text:p>ENCARGOS INFONAVARRA</text:p>
          </table:table-cell>
          <table:table-cell office:value-type="float" office:value="-222210" table:style-name="ce119">
            <text:p>-222.210,00</text:p>
          </table:table-cell>
          <table:table-cell office:value-type="float" office:value="-91068.4" table:style-name="ce88">
            <text:p>-91.068,40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I0012</text:p>
          </table:table-cell>
          <table:table-cell office:value-type="string" table:style-name="ce86">
            <text:p>ENCARGOS MICROINFORMATICA</text:p>
          </table:table-cell>
          <table:table-cell office:value-type="float" office:value="-93348.96" table:style-name="ce119">
            <text:p>-93.348,96</text:p>
          </table:table-cell>
          <table:table-cell office:value-type="float" office:value="-16018.31" table:style-name="ce88">
            <text:p>-16.018,31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I0014</text:p>
          </table:table-cell>
          <table:table-cell office:value-type="string" table:style-name="ce86">
            <text:p>ENCARGOS RED CORPORATIVA</text:p>
          </table:table-cell>
          <table:table-cell office:value-type="float" office:value="-1311404.04" table:style-name="ce119">
            <text:p>-1.311.404,04</text:p>
          </table:table-cell>
          <table:table-cell office:value-type="float" office:value="-578190.9" table:style-name="ce88">
            <text:p>-578.190,90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I0015</text:p>
          </table:table-cell>
          <table:table-cell office:value-type="string" table:style-name="ce86">
            <text:p>ENCARGOS TDT DIFUSION</text:p>
          </table:table-cell>
          <table:table-cell office:value-type="float" office:value="-732939.96" table:style-name="ce119">
            <text:p>-732.939,96</text:p>
          </table:table-cell>
          <table:table-cell office:value-type="float" office:value="-273417.59000000003" table:style-name="ce88">
            <text:p>-273.417,59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I0016</text:p>
          </table:table-cell>
          <table:table-cell office:value-type="string" table:style-name="ce86">
            <text:p>ENCARGO TURISMO</text:p>
          </table:table-cell>
          <table:table-cell office:value-type="float" office:value="-240585" table:style-name="ce119">
            <text:p>-240.585,00</text:p>
          </table:table-cell>
          <table:table-cell office:value-type="float" office:value="-86389.7" table:style-name="ce88">
            <text:p>-86.389,70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I0020</text:p>
          </table:table-cell>
          <table:table-cell office:value-type="string" table:style-name="ce86">
            <text:p>ENCARGOS CONSERV.CARRETERA C4</text:p>
          </table:table-cell>
          <table:table-cell office:value-type="float" office:value="-99134.04" table:style-name="ce119">
            <text:p>-99.134,04</text:p>
          </table:table-cell>
          <table:table-cell office:value-type="float" office:value="-25349.14" table:style-name="ce88">
            <text:p>-25.349,14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I0026</text:p>
          </table:table-cell>
          <table:table-cell office:value-type="string" table:style-name="ce86">
            <text:p>ENCARGOS ANALICAS DESARROLLO RURAL</text:p>
          </table:table-cell>
          <table:table-cell office:value-type="float" office:value="-579999.96" table:style-name="ce119">
            <text:p>-579.999,96</text:p>
          </table:table-cell>
          <table:table-cell office:value-type="float" office:value="-168276.88" table:style-name="ce88">
            <text:p>-168.276,88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I0027</text:p>
          </table:table-cell>
          <table:table-cell office:value-type="string" table:style-name="ce86">
            <text:p>ENCARGOS OFIC.TECNICA TELECOM.</text:p>
          </table:table-cell>
          <table:table-cell office:value-type="float" office:value="-264426" table:style-name="ce119">
            <text:p>-264.426,00</text:p>
          </table:table-cell>
          <table:table-cell office:value-type="float" office:value="-95219.72" table:style-name="ce88">
            <text:p>-95.219,72</text:p>
          </table:table-cell>
          <table:table-cell office:value-type="string" table:style-name="ce88">
            <text:p>no lo ve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6">
            <text:p>I0032</text:p>
          </table:table-cell>
          <table:table-cell office:value-type="string" table:style-name="ce86">
            <text:p>ENCARGO GESTION DE BANDA ANCHA</text:p>
          </table:table-cell>
          <table:table-cell office:value-type="float" office:value="-147906" table:style-name="ce119">
            <text:p>-147.906,00</text:p>
          </table:table-cell>
          <table:table-cell office:value-type="float" office:value="-70861.36" table:style-name="ce88">
            <text:p>-70.861,36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I0034</text:p>
          </table:table-cell>
          <table:table-cell office:value-type="string" table:style-name="ce86">
            <text:p>ENCARGO BANCO ADN</text:p>
          </table:table-cell>
          <table:table-cell office:value-type="float" office:value="-69999.960000000006" table:style-name="ce119">
            <text:p>-69.999,96</text:p>
          </table:table-cell>
          <table:table-cell office:value-type="float" office:value="0" table:style-name="ce88">
            <text:p>0,00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I0035</text:p>
          </table:table-cell>
          <table:table-cell office:value-type="string" table:style-name="ce86">
            <text:p>ENCARGO CONSULTORIA</text:p>
          </table:table-cell>
          <table:table-cell office:value-type="float" office:value="-54518.04" table:style-name="ce119">
            <text:p>-54.518,04</text:p>
          </table:table-cell>
          <table:table-cell office:value-type="float" office:value="0" table:style-name="ce88">
            <text:p>0,00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I0036</text:p>
          </table:table-cell>
          <table:table-cell office:value-type="string" table:style-name="ce86">
            <text:p>ENCARGO MIGRACION VOZ IP</text:p>
          </table:table-cell>
          <table:table-cell office:value-type="float" office:value="-82631.039999999994" table:style-name="ce119">
            <text:p>-82.631,04</text:p>
          </table:table-cell>
          <table:table-cell office:value-type="float" office:value="0" table:style-name="ce88">
            <text:p>0,00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I0037</text:p>
          </table:table-cell>
          <table:table-cell office:value-type="string" table:style-name="ce86">
            <text:p>ENCARGO PLAN TERRITORIAL INFRAESTRUCTURAS</text:p>
          </table:table-cell>
          <table:table-cell office:value-type="float" office:value="-79293.960000000006" table:style-name="ce119">
            <text:p>-79.293,96</text:p>
          </table:table-cell>
          <table:table-cell office:value-type="float" office:value="-29424.25" table:style-name="ce88">
            <text:p>-29.424,25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I0038</text:p>
          </table:table-cell>
          <table:table-cell office:value-type="string" table:style-name="ce86">
            <text:p>ENCARGO WEB INDUSTRIA 4.0</text:p>
          </table:table-cell>
          <table:table-cell office:value-type="float" office:value="-76368" table:style-name="ce119">
            <text:p>-76.368,00</text:p>
          </table:table-cell>
          <table:table-cell office:value-type="float" office:value="-20712.560000000001" table:style-name="ce88">
            <text:p>-20.712,56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I0039</text:p>
          </table:table-cell>
          <table:table-cell office:value-type="string" table:style-name="ce86">
            <text:p>ENCARGO CIENCIA DE DATOS</text:p>
          </table:table-cell>
          <table:table-cell office:value-type="float" office:value="-89901.96" table:style-name="ce119">
            <text:p>-89.901,96</text:p>
          </table:table-cell>
          <table:table-cell office:value-type="float" office:value="0" table:style-name="ce88">
            <text:p>0,00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I0041</text:p>
          </table:table-cell>
          <table:table-cell office:value-type="string" table:style-name="ce86">
            <text:p>ENCARGO AUTOPRESTACION SERVICIO RADIO</text:p>
          </table:table-cell>
          <table:table-cell office:value-type="float" office:value="-241941" table:style-name="ce119">
            <text:p>-241.941,00</text:p>
          </table:table-cell>
          <table:table-cell office:value-type="float" office:value="-100808.6" table:style-name="ce88">
            <text:p>-100.808,60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I0042</text:p>
          </table:table-cell>
          <table:table-cell office:value-type="string" table:style-name="ce86">
            <text:p>ENCARGO NAVARRA+VOLUNTARIO</text:p>
          </table:table-cell>
          <table:table-cell office:value-type="float" office:value="-79911.960000000006" table:style-name="ce119">
            <text:p>-79.911,96</text:p>
          </table:table-cell>
          <table:table-cell office:value-type="float" office:value="-31287.72" table:style-name="ce88">
            <text:p>-31.287,72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I0050</text:p>
          </table:table-cell>
          <table:table-cell office:value-type="string" table:style-name="ce86">
            <text:p>OTROS ENCARGOS</text:p>
          </table:table-cell>
          <table:table-cell office:value-type="float" office:value="0" table:style-name="ce92">
            <text:p>0,00</text:p>
          </table:table-cell>
          <table:table-cell office:value-type="float" office:value="-362.06" table:style-name="ce88">
            <text:p>-362,06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I0101</text:p>
          </table:table-cell>
          <table:table-cell office:value-type="string" table:style-name="ce86">
            <text:p>GN PROYECTOS REDES</text:p>
          </table:table-cell>
          <table:table-cell office:value-type="float" office:value="-1205136.96" table:style-name="ce119">
            <text:p>-1.205.136,96</text:p>
          </table:table-cell>
          <table:table-cell office:value-type="float" office:value="-49392.26" table:style-name="ce88">
            <text:p>-49.392,26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I0104</text:p>
          </table:table-cell>
          <table:table-cell office:value-type="string" table:style-name="ce86">
            <text:p>GN DESPLIEGUE BANDA ANCHA</text:p>
          </table:table-cell>
          <table:table-cell office:value-type="float" office:value="-1928900.04" table:style-name="ce119">
            <text:p>-1.928.900,04</text:p>
          </table:table-cell>
          <table:table-cell office:value-type="float" office:value="-88571.3" table:style-name="ce88">
            <text:p>-88.571,30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I0105</text:p>
          </table:table-cell>
          <table:table-cell office:value-type="string" table:style-name="ce86">
            <text:p>GN CABLEADOS</text:p>
          </table:table-cell>
          <table:table-cell office:value-type="float" office:value="-57300" table:style-name="ce119">
            <text:p>-57.300,00</text:p>
          </table:table-cell>
          <table:table-cell office:value-type="float" office:value="-19707.560000000001" table:style-name="ce88">
            <text:p>-19.707,56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I0106</text:p>
          </table:table-cell>
          <table:table-cell office:value-type="string" table:style-name="ce86">
            <text:p>GN MANTENIMIENTOS TELECOMUNICACIONES</text:p>
          </table:table-cell>
          <table:table-cell office:value-type="float" office:value="-211399.96000000002" table:formula="of:=-336399.96+[.G158]" table:style-name="ce94">
            <text:p>-211.399,96</text:p>
          </table:table-cell>
          <table:table-cell office:value-type="float" office:value="-140421.10999999999" table:style-name="ce88">
            <text:p>-140.421,11</text:p>
          </table:table-cell>
          <table:table-cell table:style-name="ce88"/>
          <table:table-cell table:style-name="ce1"/>
          <table:table-cell office:value-type="float" office:value="125000" table:style-name="ce96">
            <text:p>125000</text:p>
          </table:table-cell>
          <table:table-cell table:number-columns-repeated="16377"/>
        </table:table-row>
        <table:table-row table:style-name="ro1">
          <table:table-cell office:value-type="string" table:style-name="ce86">
            <text:p>I0116</text:p>
          </table:table-cell>
          <table:table-cell office:value-type="string" table:style-name="ce86">
            <text:p>GN VENTA HARDWARE Y GESTION LICENCIAS</text:p>
          </table:table-cell>
          <table:table-cell office:value-type="float" office:value="-8000.04" table:style-name="ce94">
            <text:p>-8.000,04</text:p>
          </table:table-cell>
          <table:table-cell office:value-type="float" office:value="-6297.77" table:style-name="ce88">
            <text:p>-6.297,77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I0126</text:p>
          </table:table-cell>
          <table:table-cell office:value-type="string" table:style-name="ce86">
            <text:p>GN WEBs, DOMINIO ETC</text:p>
          </table:table-cell>
          <table:table-cell office:value-type="float" office:value="-999.96" table:style-name="ce94">
            <text:p>-999,96</text:p>
          </table:table-cell>
          <table:table-cell office:value-type="float" office:value="0" table:style-name="ce88">
            <text:p>0,00</text:p>
          </table:table-cell>
          <table:table-cell table:style-name="ce88"/>
          <table:table-cell table:number-columns-repeated="16379" table:style-name="ce1"/>
        </table:table-row>
        <table:table-row table:style-name="ro1">
          <table:table-cell office:value-type="string" table:style-name="ce86">
            <text:p>I0127</text:p>
          </table:table-cell>
          <table:table-cell office:value-type="string" table:style-name="ce86">
            <text:p>GN ANALITICAS TOXI-FORENSES</text:p>
          </table:table-cell>
          <table:table-cell office:value-type="float" office:value="-12999.96" table:style-name="ce119">
            <text:p>-12.999,96</text:p>
          </table:table-cell>
          <table:table-cell office:value-type="float" office:value="-4254.93" table:style-name="ce88">
            <text:p>-4.254,93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0128</text:p>
          </table:table-cell>
          <table:table-cell office:value-type="string" table:style-name="ce86">
            <text:p>GN ANALITICAS JUSTICIA</text:p>
          </table:table-cell>
          <table:table-cell office:value-type="float" office:value="-51999.96" table:style-name="ce92">
            <text:p>-51.999,96</text:p>
          </table:table-cell>
          <table:table-cell office:value-type="float" office:value="-10016.719999999999" table:style-name="ce88">
            <text:p>-10.016,72</text:p>
          </table:table-cell>
          <table:table-cell office:value-type="string" table:style-name="ce88">
            <text:p>Analíticas 22 k €; INML 30 k €</text:p>
          </table:table-cell>
          <table:table-cell table:number-columns-repeated="16379"/>
        </table:table-row>
        <table:table-row table:style-name="ro1">
          <table:table-cell office:value-type="string" table:style-name="ce86">
            <text:p>I0129</text:p>
          </table:table-cell>
          <table:table-cell office:value-type="string" table:style-name="ce86">
            <text:p>GN ANALITICAS AGROLIMENTARIA-MEDIOAM.</text:p>
          </table:table-cell>
          <table:table-cell office:value-type="float" office:value="-18000" table:style-name="ce119">
            <text:p>-18.000,00</text:p>
          </table:table-cell>
          <table:table-cell office:value-type="float" office:value="0" table:style-name="ce88">
            <text:p>0,00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0192</text:p>
          </table:table-cell>
          <table:table-cell office:value-type="string" table:style-name="ce86">
            <text:p>GN SERVICIOS DICE</text:p>
          </table:table-cell>
          <table:table-cell office:value-type="float" office:value="-2000.04" table:style-name="ce92">
            <text:p>-2.000,04</text:p>
          </table:table-cell>
          <table:table-cell office:value-type="float" office:value="0" table:style-name="ce88">
            <text:p>0,00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0200</text:p>
          </table:table-cell>
          <table:table-cell office:value-type="string" table:style-name="ce86">
            <text:p>GN LOTE 1</text:p>
          </table:table-cell>
          <table:table-cell office:value-type="float" office:value="-67.44" table:style-name="ce92">
            <text:p>-67,44</text:p>
          </table:table-cell>
          <table:table-cell office:value-type="float" office:value="-45" table:style-name="ce88">
            <text:p>-45,00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0201</text:p>
          </table:table-cell>
          <table:table-cell office:value-type="string" table:style-name="ce86">
            <text:p>GN LOTE 2</text:p>
          </table:table-cell>
          <table:table-cell office:value-type="float" office:value="-17253" table:style-name="ce92">
            <text:p>-17.253,00</text:p>
          </table:table-cell>
          <table:table-cell office:value-type="float" office:value="-9287.01" table:style-name="ce88">
            <text:p>-9.287,01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0202</text:p>
          </table:table-cell>
          <table:table-cell office:value-type="string" table:style-name="ce86">
            <text:p>GN LOTE 3</text:p>
          </table:table-cell>
          <table:table-cell office:value-type="float" office:value="-6999.96" table:style-name="ce92">
            <text:p>-6.999,96</text:p>
          </table:table-cell>
          <table:table-cell office:value-type="float" office:value="-4730.1400000000003" table:style-name="ce88">
            <text:p>-4.730,14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0300</text:p>
          </table:table-cell>
          <table:table-cell office:value-type="string" table:style-name="ce86">
            <text:p>GN SERVICIOS SUPERCOMPUTACION</text:p>
          </table:table-cell>
          <table:table-cell office:value-type="float" office:value="-15000" table:style-name="ce92">
            <text:p>-15.000,00</text:p>
          </table:table-cell>
          <table:table-cell office:value-type="float" office:value="0" table:style-name="ce88">
            <text:p>0,00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0301</text:p>
          </table:table-cell>
          <table:table-cell office:value-type="string" table:style-name="ce86">
            <text:p>GN SECUENCIACION</text:p>
          </table:table-cell>
          <table:table-cell office:value-type="float" office:value="-142196.89000000001" table:style-name="ce119">
            <text:p>-142.196,89</text:p>
          </table:table-cell>
          <table:table-cell office:value-type="float" office:value="0" table:style-name="ce88">
            <text:p>0,00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001</text:p>
          </table:table-cell>
          <table:table-cell office:value-type="string" table:style-name="ce86">
            <text:p>COMUNICACION E IMAGEN</text:p>
          </table:table-cell>
          <table:table-cell office:value-type="float" office:value="-23001.96" table:style-name="ce92">
            <text:p>-23.001,96</text:p>
          </table:table-cell>
          <table:table-cell office:value-type="float" office:value="-7493.6" table:style-name="ce88">
            <text:p>-7.493,60</text:p>
          </table:table-cell>
          <table:table-cell office:value-type="string" table:style-name="ce88">
            <text:p>CONASPI 5 K €; RRSS SOLARPLACES 18 K €</text:p>
          </table:table-cell>
          <table:table-cell table:number-columns-repeated="16379"/>
        </table:table-row>
        <table:table-row table:style-name="ro1">
          <table:table-cell office:value-type="string" table:style-name="ce86">
            <text:p>I1003</text:p>
          </table:table-cell>
          <table:table-cell office:value-type="string" table:style-name="ce86">
            <text:p>LABORATORIO AGROALIMENT-MEDIOAMB.</text:p>
          </table:table-cell>
          <table:table-cell office:value-type="float" office:value="-150000" table:style-name="ce92">
            <text:p>-150.000,00</text:p>
          </table:table-cell>
          <table:table-cell office:value-type="float" office:value="-47419.6" table:style-name="ce88">
            <text:p>-47.419,60</text:p>
          </table:table-cell>
          <table:table-cell office:value-type="string" table:style-name="ce88">
            <text:p>analíticas varias???</text:p>
          </table:table-cell>
          <table:table-cell table:number-columns-repeated="16379"/>
        </table:table-row>
        <table:table-row table:style-name="ro1">
          <table:table-cell office:value-type="string" table:style-name="ce86">
            <text:p>I1005</text:p>
          </table:table-cell>
          <table:table-cell office:value-type="string" table:style-name="ce86">
            <text:p>ALOJAMIENTOS SERVIDORES</text:p>
          </table:table-cell>
          <table:table-cell office:value-type="float" office:value="-89760" table:style-name="ce118">
            <text:p>-89.760,00</text:p>
          </table:table-cell>
          <table:table-cell office:value-type="float" office:value="-37967.58" table:style-name="ce88">
            <text:p>-37.967,58</text:p>
          </table:table-cell>
          <table:table-cell office:value-type="string" table:style-name="ce88">
            <text:p>cliente externos</text:p>
          </table:table-cell>
          <table:table-cell table:number-columns-repeated="16379"/>
        </table:table-row>
        <table:table-row table:style-name="ro1">
          <table:table-cell office:value-type="string" table:style-name="ce86">
            <text:p>I1007</text:p>
          </table:table-cell>
          <table:table-cell office:value-type="string" table:style-name="ce86">
            <text:p>ISOs, LOPD ETC</text:p>
          </table:table-cell>
          <table:table-cell office:value-type="float" office:value="0" table:style-name="ce118">
            <text:p>0,00</text:p>
          </table:table-cell>
          <table:table-cell office:value-type="float" office:value="-2401.0300000000002" table:style-name="ce88">
            <text:p>-2.401,03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012</text:p>
          </table:table-cell>
          <table:table-cell office:value-type="string" table:style-name="ce86">
            <text:p>HOUSING</text:p>
          </table:table-cell>
          <table:table-cell office:value-type="float" office:value="-80000.039999999994" table:style-name="ce118">
            <text:p>-80.000,04</text:p>
          </table:table-cell>
          <table:table-cell office:value-type="float" office:value="-57900.15" table:style-name="ce88">
            <text:p>-57.900,15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013</text:p>
          </table:table-cell>
          <table:table-cell office:value-type="string" table:style-name="ce86">
            <text:p>REPERCUSION ELECTRICIDAD</text:p>
          </table:table-cell>
          <table:table-cell office:value-type="float" office:value="-120000" table:style-name="ce118">
            <text:p>-120.000,00</text:p>
          </table:table-cell>
          <table:table-cell office:value-type="float" office:value="-91721.57" table:style-name="ce88">
            <text:p>-91.721,57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014</text:p>
          </table:table-cell>
          <table:table-cell office:value-type="string" table:style-name="ce86">
            <text:p>SERVICIO TRANSPORTE</text:p>
          </table:table-cell>
          <table:table-cell office:value-type="float" office:value="-125576.04" table:style-name="ce118">
            <text:p>-125.576,04</text:p>
          </table:table-cell>
          <table:table-cell office:value-type="float" office:value="-64398.79" table:style-name="ce88">
            <text:p>-64.398,79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019</text:p>
          </table:table-cell>
          <table:table-cell office:value-type="string" table:style-name="ce86">
            <text:p>PROYECTOS CONEXION FIBRA</text:p>
          </table:table-cell>
          <table:table-cell office:value-type="float" office:value="-23499.96" table:style-name="ce118">
            <text:p>-23.499,96</text:p>
          </table:table-cell>
          <table:table-cell office:value-type="float" office:value="0" table:style-name="ce88">
            <text:p>0,00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021</text:p>
          </table:table-cell>
          <table:table-cell office:value-type="string" table:style-name="ce86">
            <text:p>MANTENIMIENTO TELECOMUNICACIONES</text:p>
          </table:table-cell>
          <table:table-cell office:value-type="float" office:value="0" table:style-name="ce118">
            <text:p>0,00</text:p>
          </table:table-cell>
          <table:table-cell office:value-type="float" office:value="-216.95" table:style-name="ce88">
            <text:p>-216,95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022</text:p>
          </table:table-cell>
          <table:table-cell office:value-type="string" table:style-name="ce86">
            <text:p>TOMA TV Y MANTENIMIENTO CANALES</text:p>
          </table:table-cell>
          <table:table-cell office:value-type="float" office:value="-2000.04" table:style-name="ce118">
            <text:p>-2.000,04</text:p>
          </table:table-cell>
          <table:table-cell office:value-type="float" office:value="-177.85" table:style-name="ce88">
            <text:p>-177,85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025</text:p>
          </table:table-cell>
          <table:table-cell office:value-type="string" table:style-name="ce86">
            <text:p>SERV.TELECO LOTE 1</text:p>
          </table:table-cell>
          <table:table-cell office:value-type="float" office:value="-482.04" table:style-name="ce118">
            <text:p>-482,04</text:p>
          </table:table-cell>
          <table:table-cell office:value-type="float" office:value="-182.05" table:style-name="ce88">
            <text:p>-182,05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026</text:p>
          </table:table-cell>
          <table:table-cell office:value-type="string" table:style-name="ce86">
            <text:p>SERV.TELECO LOTE 2</text:p>
          </table:table-cell>
          <table:table-cell office:value-type="float" office:value="-2385.96" table:style-name="ce118">
            <text:p>-2.385,96</text:p>
          </table:table-cell>
          <table:table-cell office:value-type="float" office:value="-719.01" table:style-name="ce88">
            <text:p>-719,01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028</text:p>
          </table:table-cell>
          <table:table-cell office:value-type="string" table:style-name="ce86">
            <text:p>SERV.TELECO PROPIOS</text:p>
          </table:table-cell>
          <table:table-cell office:value-type="float" office:value="-635.04" table:style-name="ce118">
            <text:p>-635,04</text:p>
          </table:table-cell>
          <table:table-cell office:value-type="float" office:value="-317.52" table:style-name="ce88">
            <text:p>-317,52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100</text:p>
          </table:table-cell>
          <table:table-cell office:value-type="string" table:style-name="ce86">
            <text:p>HOUSING FRANCE TELECOM</text:p>
          </table:table-cell>
          <table:table-cell office:value-type="float" office:value="-126000" table:style-name="ce118">
            <text:p>-126.000,00</text:p>
          </table:table-cell>
          <table:table-cell office:value-type="float" office:value="-125949.54" table:style-name="ce88">
            <text:p>-125.949,54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101</text:p>
          </table:table-cell>
          <table:table-cell office:value-type="string" table:style-name="ce86">
            <text:p>HOUSING VODAFONE</text:p>
          </table:table-cell>
          <table:table-cell office:value-type="float" office:value="-200000.04" table:style-name="ce118">
            <text:p>-200.000,04</text:p>
          </table:table-cell>
          <table:table-cell office:value-type="float" office:value="-199257.87" table:style-name="ce88">
            <text:p>-199.257,87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102</text:p>
          </table:table-cell>
          <table:table-cell office:value-type="string" table:style-name="ce86">
            <text:p>HOUSING TELEFONICA</text:p>
          </table:table-cell>
          <table:table-cell office:value-type="float" office:value="-260000.04" table:style-name="ce118">
            <text:p>-260.000,04</text:p>
          </table:table-cell>
          <table:table-cell office:value-type="float" office:value="-100407.11" table:style-name="ce88">
            <text:p>-100.407,11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104</text:p>
          </table:table-cell>
          <table:table-cell office:value-type="string" table:style-name="ce86">
            <text:p>HOUSING RETIVISION</text:p>
          </table:table-cell>
          <table:table-cell office:value-type="float" office:value="-103700.04" table:style-name="ce118">
            <text:p>-103.700,04</text:p>
          </table:table-cell>
          <table:table-cell office:value-type="float" office:value="0" table:style-name="ce88">
            <text:p>0,00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105</text:p>
          </table:table-cell>
          <table:table-cell office:value-type="string" table:style-name="ce86">
            <text:p>HOUSING CONVENIO RETEVISION</text:p>
          </table:table-cell>
          <table:table-cell office:value-type="float" office:value="-198917.4" table:style-name="ce118">
            <text:p>-198.917,40</text:p>
          </table:table-cell>
          <table:table-cell office:value-type="float" office:value="0" table:style-name="ce88">
            <text:p>0,00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106</text:p>
          </table:table-cell>
          <table:table-cell office:value-type="string" table:style-name="ce86">
            <text:p>HOUSING EMBOU</text:p>
          </table:table-cell>
          <table:table-cell office:value-type="float" office:value="-24276.959999999999" table:style-name="ce118">
            <text:p>-24.276,96</text:p>
          </table:table-cell>
          <table:table-cell office:value-type="float" office:value="-26952.61" table:style-name="ce88">
            <text:p>-26.952,61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107</text:p>
          </table:table-cell>
          <table:table-cell office:value-type="string" table:style-name="ce86">
            <text:p>HOUSING IKAI</text:p>
          </table:table-cell>
          <table:table-cell office:value-type="float" office:value="-48531.96" table:style-name="ce118">
            <text:p>-48.531,96</text:p>
          </table:table-cell>
          <table:table-cell office:value-type="float" office:value="-23188.13" table:style-name="ce88">
            <text:p>-23.188,13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110</text:p>
          </table:table-cell>
          <table:table-cell office:value-type="string" table:style-name="ce86">
            <text:p>ELECTRICIDAD TRADIA</text:p>
          </table:table-cell>
          <table:table-cell office:value-type="float" office:value="-32000" table:style-name="ce118">
            <text:p>-32.000,00</text:p>
          </table:table-cell>
          <table:table-cell office:value-type="float" office:value="0" table:style-name="ce88">
            <text:p>0,00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111</text:p>
          </table:table-cell>
          <table:table-cell office:value-type="string" table:style-name="ce86">
            <text:p>ELECTRICIDAD FRANCE TELECOM</text:p>
          </table:table-cell>
          <table:table-cell office:value-type="float" office:value="-210300" table:style-name="ce118">
            <text:p>-210.300,00</text:p>
          </table:table-cell>
          <table:table-cell office:value-type="float" office:value="-210319.49" table:style-name="ce88">
            <text:p>-210.319,49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112</text:p>
          </table:table-cell>
          <table:table-cell office:value-type="string" table:style-name="ce86">
            <text:p>ELECTRICIDAD VODAFONE</text:p>
          </table:table-cell>
          <table:table-cell office:value-type="float" office:value="-435000" table:style-name="ce118">
            <text:p>-435.000,00</text:p>
          </table:table-cell>
          <table:table-cell office:value-type="float" office:value="-436150.15" table:style-name="ce88">
            <text:p>-436.150,15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113</text:p>
          </table:table-cell>
          <table:table-cell office:value-type="string" table:style-name="ce86">
            <text:p>ELECTRICIDAD TELEFONICA</text:p>
          </table:table-cell>
          <table:table-cell office:value-type="float" office:value="-300000" table:style-name="ce118">
            <text:p>-300.000,00</text:p>
          </table:table-cell>
          <table:table-cell office:value-type="float" office:value="-139402.57999999999" table:style-name="ce88">
            <text:p>-139.402,58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115</text:p>
          </table:table-cell>
          <table:table-cell office:value-type="string" table:style-name="ce86">
            <text:p>ELECTRICIDAD RETEVISION</text:p>
          </table:table-cell>
          <table:table-cell office:value-type="float" office:value="-49786.68" table:style-name="ce118">
            <text:p>-49.786,68</text:p>
          </table:table-cell>
          <table:table-cell office:value-type="float" office:value="0" table:style-name="ce88">
            <text:p>0,00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117</text:p>
          </table:table-cell>
          <table:table-cell office:value-type="string" table:style-name="ce86">
            <text:p>ELECTRICIDAD EMBOU</text:p>
          </table:table-cell>
          <table:table-cell office:value-type="float" office:value="-17334.48" table:style-name="ce118">
            <text:p>-17.334,48</text:p>
          </table:table-cell>
          <table:table-cell office:value-type="float" office:value="-10760.18" table:style-name="ce88">
            <text:p>-10.760,18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118</text:p>
          </table:table-cell>
          <table:table-cell office:value-type="string" table:style-name="ce86">
            <text:p>ELECTRICIDAD IKAI</text:p>
          </table:table-cell>
          <table:table-cell office:value-type="float" office:value="-46212" table:style-name="ce118">
            <text:p>-46.212,00</text:p>
          </table:table-cell>
          <table:table-cell office:value-type="float" office:value="-22237.69" table:style-name="ce88">
            <text:p>-22.237,69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124</text:p>
          </table:table-cell>
          <table:table-cell office:value-type="string" table:style-name="ce86">
            <text:p>TRANSPORTE CONVENIO RETEVISION **</text:p>
          </table:table-cell>
          <table:table-cell office:value-type="float" office:value="-159790.75" table:style-name="ce118">
            <text:p>-159.790,75</text:p>
          </table:table-cell>
          <table:table-cell office:value-type="float" office:value="0" table:style-name="ce88">
            <text:p>0,00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200</text:p>
          </table:table-cell>
          <table:table-cell office:value-type="string" table:style-name="ce86">
            <text:p>MERCADO MAYORISTA ADAMO</text:p>
          </table:table-cell>
          <table:table-cell office:value-type="float" office:value="-483999.96" table:style-name="ce118">
            <text:p>-483.999,96</text:p>
          </table:table-cell>
          <table:table-cell office:value-type="float" office:value="-254241.67" table:style-name="ce88">
            <text:p>-254.241,67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201</text:p>
          </table:table-cell>
          <table:table-cell office:value-type="string" table:style-name="ce86">
            <text:p>MERCADO MAYORISTA FRANCE TELECOM</text:p>
          </table:table-cell>
          <table:table-cell office:value-type="float" office:value="-219999.96" table:style-name="ce118">
            <text:p>-219.999,96</text:p>
          </table:table-cell>
          <table:table-cell office:value-type="float" office:value="-110897.78" table:style-name="ce88">
            <text:p>-110.897,78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202</text:p>
          </table:table-cell>
          <table:table-cell office:value-type="string" table:style-name="ce86">
            <text:p>MERCADO MAYORISTA VODAFONE</text:p>
          </table:table-cell>
          <table:table-cell office:value-type="float" office:value="-75000" table:style-name="ce118">
            <text:p>-75.000,00</text:p>
          </table:table-cell>
          <table:table-cell office:value-type="float" office:value="-37511.54" table:style-name="ce88">
            <text:p>-37.511,54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204</text:p>
          </table:table-cell>
          <table:table-cell office:value-type="string" table:style-name="ce86">
            <text:p>MERCADO MAYORISTA EMBOU</text:p>
          </table:table-cell>
          <table:table-cell office:value-type="float" office:value="-47538" table:style-name="ce118">
            <text:p>-47.538,00</text:p>
          </table:table-cell>
          <table:table-cell office:value-type="float" office:value="-23768.94" table:style-name="ce88">
            <text:p>-23.768,94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206</text:p>
          </table:table-cell>
          <table:table-cell office:value-type="string" table:style-name="ce86">
            <text:p>MERCADO MAYORISTA IKAI</text:p>
          </table:table-cell>
          <table:table-cell office:value-type="float" office:value="-1710" table:style-name="ce118">
            <text:p>-1.710,00</text:p>
          </table:table-cell>
          <table:table-cell office:value-type="float" office:value="-570.83000000000004" table:style-name="ce88">
            <text:p>-570,83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300</text:p>
          </table:table-cell>
          <table:table-cell office:value-type="string" table:style-name="ce86">
            <text:p>SERVICIOS HPC/SECUENCIACION</text:p>
          </table:table-cell>
          <table:table-cell office:value-type="float" office:value="-18405" table:style-name="ce118">
            <text:p>-18.405,00</text:p>
          </table:table-cell>
          <table:table-cell office:value-type="float" office:value="0" table:style-name="ce88">
            <text:p>0,00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330</text:p>
          </table:table-cell>
          <table:table-cell office:value-type="string" table:style-name="ce86">
            <text:p>M.SERVET SERVICIOS HPC / SECUENCIACION</text:p>
          </table:table-cell>
          <table:table-cell office:value-type="float" office:value="-23700" table:style-name="ce118">
            <text:p>-23.700,00</text:p>
          </table:table-cell>
          <table:table-cell office:value-type="float" office:value="-5073.74" table:style-name="ce88">
            <text:p>-5.073,74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502</text:p>
          </table:table-cell>
          <table:table-cell office:value-type="string" table:style-name="ce86">
            <text:p>OAP ANALITICAS TOXI-FORENSES</text:p>
          </table:table-cell>
          <table:table-cell office:value-type="float" office:value="-18000" table:style-name="ce92">
            <text:p>-18.000,00</text:p>
          </table:table-cell>
          <table:table-cell office:value-type="float" office:value="-7916.19" table:style-name="ce88">
            <text:p>-7.916,19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503</text:p>
          </table:table-cell>
          <table:table-cell office:value-type="string" table:style-name="ce86">
            <text:p>OAP ANALITCAS AGROALIMEN-MEDIAMBIE</text:p>
          </table:table-cell>
          <table:table-cell office:value-type="float" office:value="-8000.04" table:style-name="ce92">
            <text:p>-8.000,04</text:p>
          </table:table-cell>
          <table:table-cell office:value-type="float" office:value="-770.31" table:style-name="ce88">
            <text:p>-770,31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505</text:p>
          </table:table-cell>
          <table:table-cell office:value-type="string" table:style-name="ce86">
            <text:p>OAP ALOJAMIENTO SERVIDORES</text:p>
          </table:table-cell>
          <table:table-cell office:value-type="float" office:value="-41040" table:style-name="ce92">
            <text:p>-41.040,00</text:p>
          </table:table-cell>
          <table:table-cell office:value-type="float" office:value="-17569.080000000002" table:style-name="ce88">
            <text:p>-17.569,08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506</text:p>
          </table:table-cell>
          <table:table-cell office:value-type="string" table:style-name="ce86">
            <text:p>OAP WEBs, DOMINIOS ETC</text:p>
          </table:table-cell>
          <table:table-cell office:value-type="float" office:value="-2000.04" table:style-name="ce92">
            <text:p>-2.000,04</text:p>
          </table:table-cell>
          <table:table-cell office:value-type="float" office:value="-1241.67" table:style-name="ce88">
            <text:p>-1.241,67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512</text:p>
          </table:table-cell>
          <table:table-cell office:value-type="string" table:style-name="ce86">
            <text:p>OAP HOUSING</text:p>
          </table:table-cell>
          <table:table-cell office:value-type="float" office:value="-19419.96" table:style-name="ce92">
            <text:p>-19.419,96</text:p>
          </table:table-cell>
          <table:table-cell office:value-type="float" office:value="-20915.330000000002" table:style-name="ce88">
            <text:p>-20.915,33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513</text:p>
          </table:table-cell>
          <table:table-cell office:value-type="string" table:style-name="ce86">
            <text:p>OAP ELECTRICIDAD</text:p>
          </table:table-cell>
          <table:table-cell office:value-type="float" office:value="-7410" table:style-name="ce92">
            <text:p>-7.410,00</text:p>
          </table:table-cell>
          <table:table-cell office:value-type="float" office:value="-7639.33" table:style-name="ce88">
            <text:p>-7.639,33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515</text:p>
          </table:table-cell>
          <table:table-cell office:value-type="string" table:style-name="ce86">
            <text:p>OAP SOPORTE INFORMATICO</text:p>
          </table:table-cell>
          <table:table-cell office:value-type="float" office:value="-15756" table:style-name="ce92">
            <text:p>-15.756,00</text:p>
          </table:table-cell>
          <table:table-cell office:value-type="float" office:value="-6810.47" table:style-name="ce88">
            <text:p>-6.810,47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516</text:p>
          </table:table-cell>
          <table:table-cell office:value-type="string" table:style-name="ce86">
            <text:p>OAP VENTA HARDWARE INFORMATICOS</text:p>
          </table:table-cell>
          <table:table-cell office:value-type="float" office:value="-24517" table:style-name="ce92">
            <text:p>-24.517,00</text:p>
          </table:table-cell>
          <table:table-cell office:value-type="float" office:value="-8747.44" table:style-name="ce88">
            <text:p>-8.747,44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519</text:p>
          </table:table-cell>
          <table:table-cell office:value-type="string" table:style-name="ce86">
            <text:p>OAP PROYECTOS CONEXION FIBRA</text:p>
          </table:table-cell>
          <table:table-cell office:value-type="float" office:value="-16445.04" table:style-name="ce92">
            <text:p>-16.445,04</text:p>
          </table:table-cell>
          <table:table-cell office:value-type="float" office:value="-22521.26" table:style-name="ce88">
            <text:p>-22.521,26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520</text:p>
          </table:table-cell>
          <table:table-cell office:value-type="string" table:style-name="ce86">
            <text:p>OAP CONSULTORIA TIC</text:p>
          </table:table-cell>
          <table:table-cell office:value-type="float" office:value="-10956" table:style-name="ce92">
            <text:p>-10.956,00</text:p>
          </table:table-cell>
          <table:table-cell office:value-type="float" office:value="0" table:style-name="ce88">
            <text:p>0,00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521</text:p>
          </table:table-cell>
          <table:table-cell office:value-type="string" table:style-name="ce86">
            <text:p>OAP MANTENIMIENTO TELECOMUNICACIONES</text:p>
          </table:table-cell>
          <table:table-cell office:value-type="float" office:value="-2499.96" table:style-name="ce92">
            <text:p>-2.499,96</text:p>
          </table:table-cell>
          <table:table-cell office:value-type="float" office:value="-465.53" table:style-name="ce88">
            <text:p>-465,53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524</text:p>
          </table:table-cell>
          <table:table-cell office:value-type="string" table:style-name="ce86">
            <text:p>OAP VENTA TIENDA TELEFONIA</text:p>
          </table:table-cell>
          <table:table-cell office:value-type="float" office:value="-999.96" table:style-name="ce92">
            <text:p>-999,96</text:p>
          </table:table-cell>
          <table:table-cell office:value-type="float" office:value="0" table:style-name="ce88">
            <text:p>0,00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525</text:p>
          </table:table-cell>
          <table:table-cell office:value-type="string" table:style-name="ce86">
            <text:p>OAP SERV. TELECO LOTE 1</text:p>
          </table:table-cell>
          <table:table-cell office:value-type="float" office:value="-5226" table:style-name="ce92">
            <text:p>-5.226,00</text:p>
          </table:table-cell>
          <table:table-cell office:value-type="float" office:value="-2744.36" table:style-name="ce88">
            <text:p>-2.744,36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526</text:p>
          </table:table-cell>
          <table:table-cell office:value-type="string" table:style-name="ce86">
            <text:p>OAP SERV.TELECO LOTE 2</text:p>
          </table:table-cell>
          <table:table-cell office:value-type="float" office:value="-3049.56" table:style-name="ce92">
            <text:p>-3.049,56</text:p>
          </table:table-cell>
          <table:table-cell office:value-type="float" office:value="-1528.36" table:style-name="ce88">
            <text:p>-1.528,36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527</text:p>
          </table:table-cell>
          <table:table-cell office:value-type="string" table:style-name="ce86">
            <text:p>OAP SERV.TELECO LOTE 3</text:p>
          </table:table-cell>
          <table:table-cell office:value-type="float" office:value="-837.96" table:style-name="ce92">
            <text:p>-837,96</text:p>
          </table:table-cell>
          <table:table-cell office:value-type="float" office:value="-419.16" table:style-name="ce88">
            <text:p>-419,16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528</text:p>
          </table:table-cell>
          <table:table-cell office:value-type="string" table:style-name="ce86">
            <text:p>OAP SERV.TELECO PROPIOS</text:p>
          </table:table-cell>
          <table:table-cell office:value-type="float" office:value="-15903" table:style-name="ce92">
            <text:p>-15.903,00</text:p>
          </table:table-cell>
          <table:table-cell office:value-type="float" office:value="-16290.98" table:style-name="ce88">
            <text:p>-16.290,98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1552</text:p>
          </table:table-cell>
          <table:table-cell office:value-type="string" table:style-name="ce86">
            <text:p>OAP TOMA TV Y MANTENIMIENTO CANALES</text:p>
          </table:table-cell>
          <table:table-cell office:value-type="float" office:value="-22000" table:style-name="ce92">
            <text:p>-22.000,00</text:p>
          </table:table-cell>
          <table:table-cell office:value-type="float" office:value="0" table:style-name="ce88">
            <text:p>0,00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3001</text:p>
          </table:table-cell>
          <table:table-cell office:value-type="string" table:style-name="ce86">
            <text:p>GRUPO COMUNICACION E IMAGEN</text:p>
          </table:table-cell>
          <table:table-cell office:value-type="float" office:value="-9000" table:style-name="ce117">
            <text:p>-9.000,00</text:p>
          </table:table-cell>
          <table:table-cell office:value-type="float" office:value="0" table:style-name="ce88">
            <text:p>0,00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3003</text:p>
          </table:table-cell>
          <table:table-cell office:value-type="string" table:style-name="ce86">
            <text:p>GRUPO ANALITICAS AGROAL-MEDIAM</text:p>
          </table:table-cell>
          <table:table-cell office:value-type="float" office:value="-38000.04" table:style-name="ce117">
            <text:p>-38.000,04</text:p>
          </table:table-cell>
          <table:table-cell office:value-type="float" office:value="-22180.1" table:style-name="ce88">
            <text:p>-22.180,10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3006</text:p>
          </table:table-cell>
          <table:table-cell office:value-type="string" table:style-name="ce86">
            <text:p>GRUPO WEBs, DOMINOS ETC</text:p>
          </table:table-cell>
          <table:table-cell office:value-type="float" office:value="-27999.96" table:style-name="ce117">
            <text:p>-27.999,96</text:p>
          </table:table-cell>
          <table:table-cell office:value-type="float" office:value="-21084.33" table:style-name="ce88">
            <text:p>-21.084,33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3008</text:p>
          </table:table-cell>
          <table:table-cell office:value-type="string" table:style-name="ce86">
            <text:p>GRUPO SIGRID</text:p>
          </table:table-cell>
          <table:table-cell office:value-type="float" office:value="-76308" table:style-name="ce117">
            <text:p>-76.308,00</text:p>
          </table:table-cell>
          <table:table-cell office:value-type="float" office:value="-49359.55" table:style-name="ce88">
            <text:p>-49.359,55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3012</text:p>
          </table:table-cell>
          <table:table-cell office:value-type="string" table:style-name="ce86">
            <text:p>GRUPO HOUSING</text:p>
          </table:table-cell>
          <table:table-cell office:value-type="float" office:value="-12572.04" table:style-name="ce117">
            <text:p>-12.572,04</text:p>
          </table:table-cell>
          <table:table-cell office:value-type="float" office:value="-12572.2" table:style-name="ce88">
            <text:p>-12.572,20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3013</text:p>
          </table:table-cell>
          <table:table-cell office:value-type="string" table:style-name="ce86">
            <text:p>GRUPO ELECTRICIDAD</text:p>
          </table:table-cell>
          <table:table-cell office:value-type="float" office:value="-5064.96" table:style-name="ce117">
            <text:p>-5.064,96</text:p>
          </table:table-cell>
          <table:table-cell office:value-type="float" office:value="-5061.8900000000003" table:style-name="ce88">
            <text:p>-5.061,89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3015</text:p>
          </table:table-cell>
          <table:table-cell office:value-type="string" table:style-name="ce86">
            <text:p>GRUPO SOPORTE INFORMATICO PERIODICO</text:p>
          </table:table-cell>
          <table:table-cell office:value-type="float" office:value="-342075.96" table:style-name="ce117">
            <text:p>-342.075,96</text:p>
          </table:table-cell>
          <table:table-cell office:value-type="float" office:value="-148187.98000000001" table:style-name="ce88">
            <text:p>-148.187,98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3016</text:p>
          </table:table-cell>
          <table:table-cell office:value-type="string" table:style-name="ce86">
            <text:p>GRUPO VENTA HARDWARE INFORMATICOS</text:p>
          </table:table-cell>
          <table:table-cell office:value-type="float" office:value="-157999.96" table:style-name="ce117">
            <text:p>-157.999,96</text:p>
          </table:table-cell>
          <table:table-cell office:value-type="float" office:value="-114958.29" table:style-name="ce88">
            <text:p>-114.958,29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3017</text:p>
          </table:table-cell>
          <table:table-cell office:value-type="string" table:style-name="ce86">
            <text:p>GRUPO PROYECTOS DE REDES</text:p>
          </table:table-cell>
          <table:table-cell office:value-type="float" office:value="-15000" table:style-name="ce117">
            <text:p>-15.000,00</text:p>
          </table:table-cell>
          <table:table-cell office:value-type="float" office:value="-13920.54" table:style-name="ce88">
            <text:p>-13.920,54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3018</text:p>
          </table:table-cell>
          <table:table-cell office:value-type="string" table:style-name="ce86">
            <text:p>GRUPO PROYECTOS SIST.DISTRIBUIDOS</text:p>
          </table:table-cell>
          <table:table-cell office:value-type="float" office:value="-15677.04" table:style-name="ce117">
            <text:p>-15.677,04</text:p>
          </table:table-cell>
          <table:table-cell office:value-type="float" office:value="-14826.26" table:style-name="ce88">
            <text:p>-14.826,26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3021</text:p>
          </table:table-cell>
          <table:table-cell office:value-type="string" table:style-name="ce86">
            <text:p>GRUPO MANTENIMIENTO TELECOMUNICACIONES</text:p>
          </table:table-cell>
          <table:table-cell office:value-type="float" office:value="-21999.96" table:style-name="ce117">
            <text:p>-21.999,96</text:p>
          </table:table-cell>
          <table:table-cell office:value-type="float" office:value="-13837.14" table:style-name="ce88">
            <text:p>-13.837,14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3022</text:p>
          </table:table-cell>
          <table:table-cell office:value-type="string" table:style-name="ce86">
            <text:p>GRUPO CABLEADOS</text:p>
          </table:table-cell>
          <table:table-cell office:value-type="float" office:value="-3000" table:style-name="ce117">
            <text:p>-3.000,00</text:p>
          </table:table-cell>
          <table:table-cell office:value-type="float" office:value="0" table:style-name="ce88">
            <text:p>0,00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3024</text:p>
          </table:table-cell>
          <table:table-cell office:value-type="string" table:style-name="ce86">
            <text:p>GRUPO VENTA TIENDA TELEFONIA</text:p>
          </table:table-cell>
          <table:table-cell office:value-type="float" office:value="-21000" table:style-name="ce117">
            <text:p>-21.000,00</text:p>
          </table:table-cell>
          <table:table-cell office:value-type="float" office:value="-11540.22" table:style-name="ce88">
            <text:p>-11.540,22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3025</text:p>
          </table:table-cell>
          <table:table-cell office:value-type="string" table:style-name="ce86">
            <text:p>GRUPO SERV.TELECO LOTE 1</text:p>
          </table:table-cell>
          <table:table-cell office:value-type="float" office:value="-65640" table:style-name="ce117">
            <text:p>-65.640,00</text:p>
          </table:table-cell>
          <table:table-cell office:value-type="float" office:value="-31570.58" table:style-name="ce88">
            <text:p>-31.570,58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3026</text:p>
          </table:table-cell>
          <table:table-cell office:value-type="string" table:style-name="ce86">
            <text:p>GRUPO SERV.TELECO LOTE 2</text:p>
          </table:table-cell>
          <table:table-cell office:value-type="float" office:value="-92544" table:style-name="ce117">
            <text:p>-92.544,00</text:p>
          </table:table-cell>
          <table:table-cell office:value-type="float" office:value="-46230.13" table:style-name="ce88">
            <text:p>-46.230,13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3027</text:p>
          </table:table-cell>
          <table:table-cell office:value-type="string" table:style-name="ce86">
            <text:p>GRUPO SERV.TELECO LOTE 3</text:p>
          </table:table-cell>
          <table:table-cell office:value-type="float" office:value="-51708" table:style-name="ce117">
            <text:p>-51.708,00</text:p>
          </table:table-cell>
          <table:table-cell office:value-type="float" office:value="-25269.919999999998" table:style-name="ce88">
            <text:p>-25.269,92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3028</text:p>
          </table:table-cell>
          <table:table-cell office:value-type="string" table:style-name="ce86">
            <text:p>GRUPO SERV.TELECO PROPIOS</text:p>
          </table:table-cell>
          <table:table-cell office:value-type="float" office:value="-49488" table:style-name="ce117">
            <text:p>-49.488,00</text:p>
          </table:table-cell>
          <table:table-cell office:value-type="float" office:value="-24286.52" table:style-name="ce88">
            <text:p>-24.286,52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3029</text:p>
          </table:table-cell>
          <table:table-cell office:value-type="string" table:style-name="ce86">
            <text:p>GRUPO GESTION LICENCIAS</text:p>
          </table:table-cell>
          <table:table-cell office:value-type="float" office:value="-1187.76" table:style-name="ce117">
            <text:p>-1.187,76</text:p>
          </table:table-cell>
          <table:table-cell office:value-type="float" office:value="12424.84" table:style-name="ce88">
            <text:p>12.424,84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3030</text:p>
          </table:table-cell>
          <table:table-cell office:value-type="string" table:style-name="ce86">
            <text:p>GRUPO NAVARRA AGRARIA</text:p>
          </table:table-cell>
          <table:table-cell office:value-type="float" office:value="-77813.039999999994" table:style-name="ce117">
            <text:p>-77.813,04</text:p>
          </table:table-cell>
          <table:table-cell office:value-type="float" office:value="-24074.76" table:style-name="ce88">
            <text:p>-24.074,76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4000</text:p>
          </table:table-cell>
          <table:table-cell office:value-type="string" table:style-name="ce86">
            <text:p>SUBVENCION EXPLOTACIÓN</text:p>
          </table:table-cell>
          <table:table-cell office:value-type="float" office:value="-229999.92" table:style-name="ce92">
            <text:p>-229.999,92</text:p>
          </table:table-cell>
          <table:table-cell office:value-type="float" office:value="0" table:style-name="ce88">
            <text:p>0,00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4001</text:p>
          </table:table-cell>
          <table:table-cell office:value-type="string" table:style-name="ce86">
            <text:p>SUBVENCION DE CAPITAL</text:p>
          </table:table-cell>
          <table:table-cell office:value-type="float" office:value="-35139.96" table:style-name="ce95">
            <text:p>-35.139,96</text:p>
          </table:table-cell>
          <table:table-cell office:value-type="float" office:value="-14641.4" table:style-name="ce88">
            <text:p>-14.641,40</text:p>
          </table:table-cell>
          <table:table-cell table:style-name="ce88"/>
          <table:table-cell table:number-columns-repeated="16379"/>
        </table:table-row>
        <table:table-row table:style-name="ro1">
          <table:table-cell office:value-type="string" table:style-name="ce86">
            <text:p>I6001</text:p>
          </table:table-cell>
          <table:table-cell office:value-type="string" table:style-name="ce86">
            <text:p>OTROS INTERESES FINANCIEROS</text:p>
          </table:table-cell>
          <table:table-cell office:value-type="float" office:value="0" table:style-name="ce88">
            <text:p>0,00</text:p>
          </table:table-cell>
          <table:table-cell office:value-type="float" office:value="-1.35" table:style-name="ce88">
            <text:p>-1,35</text:p>
          </table:table-cell>
          <table:table-cell table:style-name="ce88"/>
          <table:table-cell table:number-columns-repeated="16379"/>
        </table:table-row>
        <table:table-row table:style-name="ro20">
          <table:table-cell table:number-columns-repeated="2" table:style-name="ce84"/>
          <table:table-cell table:number-columns-repeated="3" table:style-name="ce88"/>
          <table:table-cell table:number-columns-repeated="16379"/>
        </table:table-row>
        <table:table-row table:style-name="ro20">
          <table:table-cell table:number-columns-repeated="2" table:style-name="ce84"/>
          <table:table-cell office:value-type="float" office:value="-568380.6199999965" table:formula="of:=+SUM([.C5:.C243])" table:style-name="ce89">
            <text:p>-568.380,62</text:p>
          </table:table-cell>
          <table:table-cell office:value-type="float" office:value="-223311.54999999993" table:style-name="ce89">
            <text:p>-223.311,55</text:p>
          </table:table-cell>
          <table:table-cell table:style-name="ce88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float" office:value="443685.34000000835" table:formula="of:=+[Balance_PyG.C145]+[PyG_Leire.C245]" table:style-name="ce2">
            <text:p>443.685,34</text:p>
          </table:table-cell>
          <table:table-cell table:number-columns-repeated="16381" table:style-name="ce1"/>
        </table:table-row>
        <table:table-row table:number-rows-repeated="1048329" table:style-name="ro1">
          <table:table-cell table:number-columns-repeated="16384"/>
        </table:table-row>
      </table:table>
      <table:table table:name="INGRESOS_Y_GASTOS_25-26" table:style-name="ta3">
        <table:table-column table:style-name="co12" table:default-cell-style-name="ce14"/>
        <table:table-column table:style-name="co13" table:default-cell-style-name="ce239" table:visibility="collapse"/>
        <table:table-column table:style-name="co14" table:default-cell-style-name="ce239" table:visibility="collapse"/>
        <table:table-column table:style-name="co15" table:default-cell-style-name="ce239" table:visibility="collapse"/>
        <table:table-column table:style-name="co16" table:default-cell-style-name="ce239" table:visibility="collapse"/>
        <table:table-column table:style-name="co17" table:default-cell-style-name="ce239" table:visibility="collapse"/>
        <table:table-column table:style-name="co18" table:default-cell-style-name="ce240" table:visibility="collapse"/>
        <table:table-column table:style-name="co19" table:default-cell-style-name="ce235"/>
        <table:table-column table:style-name="co20" table:default-cell-style-name="ce235"/>
        <table:table-column table:style-name="co15" table:default-cell-style-name="ce235"/>
        <table:table-column table:style-name="co21" table:default-cell-style-name="ce14"/>
        <table:table-column table:style-name="co22" table:default-cell-style-name="ce202" table:visibility="collapse"/>
        <table:table-column table:style-name="co23" table:number-columns-repeated="3" table:default-cell-style-name="ce14" table:visibility="collapse"/>
        <table:table-column table:style-name="co23" table:default-cell-style-name="ce14"/>
        <table:table-column table:style-name="co24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8" table:number-columns-repeated="16364" table:default-cell-style-name="ce14"/>
        <table:table-row table:style-name="ro1">
          <table:table-cell table:style-name="ce14"/>
          <table:table-cell table:number-columns-repeated="3" table:style-name="ce239"/>
          <table:table-cell office:value-type="string" table:number-columns-spanned="14" table:number-rows-spanned="1" table:style-name="ce450">
            <text:p>INGRESOS 2024-2025</text:p>
          </table:table-cell>
          <table:covered-table-cell table:number-columns-repeated="13"/>
          <table:table-cell table:number-columns-repeated="16366" table:style-name="ce14"/>
        </table:table-row>
        <table:table-row table:style-name="ro3">
          <table:table-cell table:style-name="ce14"/>
          <table:table-cell table:number-columns-repeated="5" table:style-name="ce239"/>
          <table:table-cell table:style-name="ce240"/>
          <table:table-cell table:number-columns-repeated="3" table:style-name="ce235"/>
          <table:table-cell table:style-name="ce14"/>
          <table:table-cell table:style-name="ce202"/>
          <table:table-cell table:number-columns-repeated="16372" table:style-name="ce14"/>
        </table:table-row>
        <table:table-row table:style-name="ro22">
          <table:table-cell table:style-name="ce58"/>
          <table:table-cell office:value-type="string" table:style-name="ce131">
            <text:p>Proyecto europeo</text:p>
          </table:table-cell>
          <table:table-cell office:value-type="string" table:style-name="ce131">
            <text:p>Fecha de finalización</text:p>
          </table:table-cell>
          <table:table-cell office:value-type="string" table:style-name="ce131">
            <text:p>Componente/inversión</text:p>
          </table:table-cell>
          <table:table-cell office:value-type="string" table:style-name="ce349">
            <text:p>Gestor proyecto (para MRR)</text:p>
          </table:table-cell>
          <table:table-cell office:value-type="string" table:style-name="ce349">
            <text:p>RESOLUCION</text:p>
          </table:table-cell>
          <table:table-cell office:value-type="string" table:style-name="ce349">
            <text:p>Nº PRESUP.</text:p>
          </table:table-cell>
          <table:table-cell office:value-type="string" table:style-name="ce349">
            <text:p>CENTRO COSTE</text:p>
          </table:table-cell>
          <table:table-cell office:value-type="string" table:style-name="ce349">
            <text:p>Proyecto Sigrid</text:p>
          </table:table-cell>
          <table:table-cell office:value-type="string" table:style-name="ce349">
            <text:p>CUENTA ANALÍTICA</text:p>
          </table:table-cell>
          <table:table-cell office:value-type="string" table:style-name="ce350">
            <text:p>ENCARGOS 2024</text:p>
          </table:table-cell>
          <table:table-cell office:value-type="string" table:style-name="ce351">
            <text:p>FRA.</text:p>
          </table:table-cell>
          <table:table-cell office:value-type="string" table:style-name="ce352">
            <text:p>Importe Aprobado 2024</text:p>
          </table:table-cell>
          <table:table-cell office:value-type="string" table:style-name="ce353">
            <text:p>Importe no gastado 2023 (MRR)</text:p>
          </table:table-cell>
          <table:table-cell office:value-type="string" table:style-name="ce352">
            <text:p>Importe Total para 2024</text:p>
          </table:table-cell>
          <table:table-cell table:style-name="ce353"/>
          <table:table-cell office:value-type="string" table:style-name="ce354">
            <text:p>Ingresos previstos 2025</text:p>
          </table:table-cell>
          <table:table-cell office:value-type="string" table:style-name="ce354">
            <text:p>Ingresos previstos 2026</text:p>
          </table:table-cell>
          <table:table-cell table:number-columns-repeated="16366" table:style-name="ce58"/>
        </table:table-row>
        <table:table-row table:style-name="ro23">
          <table:table-cell table:style-name="ce14"/>
          <table:table-cell table:number-columns-repeated="3" table:style-name="ce136"/>
          <table:table-cell office:value-type="string" table:style-name="ce136">
            <text:p>Oscar Itoiz</text:p>
          </table:table-cell>
          <table:table-cell office:value-type="string" table:style-name="ce136">
            <text:p>RES.321E/2023</text:p>
          </table:table-cell>
          <table:table-cell office:value-type="string" table:style-name="ce137">
            <text:p>EN24/0007</text:p>
          </table:table-cell>
          <table:table-cell office:value-type="string" table:style-name="ce138">
            <text:p>110050</text:p>
          </table:table-cell>
          <table:table-cell office:value-type="string" table:style-name="ce138">
            <text:p>AA20/110051</text:p>
          </table:table-cell>
          <table:table-cell office:value-type="string" table:style-name="ce139">
            <text:p>I0012</text:p>
          </table:table-cell>
          <table:table-cell office:value-type="string" table:style-name="ce98">
            <text:p>Soporte DRUMA Desarrollo Rural</text:p>
          </table:table-cell>
          <table:table-cell office:value-type="string" table:style-name="ce140">
            <text:p>trimestral</text:p>
          </table:table-cell>
          <table:table-cell office:value-type="float" office:value="155926.91200000001" table:formula="of:=[.Q4]" table:style-name="ce141">
            <text:p>155.926,91</text:p>
          </table:table-cell>
          <table:table-cell table:style-name="ce141"/>
          <table:table-cell office:value-type="float" office:value="155926.91200000001" table:formula="of:=[.M4]+[.N4]" table:style-name="ce141">
            <text:p>155.926,91</text:p>
          </table:table-cell>
          <table:table-cell table:style-name="ce141"/>
          <table:table-cell office:value-type="float" office:value="155926.91200000001" table:style-name="ce141">
            <text:p>155.926,91</text:p>
          </table:table-cell>
          <table:table-cell office:value-type="float" office:value="155926.91200000001" table:formula="of:=+[.Q4]" table:style-name="ce141">
            <text:p>155.926,91</text:p>
          </table:table-cell>
          <table:table-cell table:number-columns-repeated="16366" table:style-name="ce14"/>
        </table:table-row>
        <table:table-row table:style-name="ro23">
          <table:table-cell table:style-name="ce60"/>
          <table:table-cell table:number-columns-repeated="3" table:style-name="ce136"/>
          <table:table-cell office:value-type="string" table:style-name="ce136">
            <text:p>Oscar Itoiz</text:p>
          </table:table-cell>
          <table:table-cell office:value-type="string" table:style-name="ce136">
            <text:p>RES.756E/2023</text:p>
          </table:table-cell>
          <table:table-cell office:value-type="string" table:style-name="ce144">
            <text:p>EN24/0003</text:p>
          </table:table-cell>
          <table:table-cell office:value-type="string" table:style-name="ce138">
            <text:p>110050</text:p>
          </table:table-cell>
          <table:table-cell office:value-type="string" table:style-name="ce138">
            <text:p>AA20/110052</text:p>
          </table:table-cell>
          <table:table-cell office:value-type="string" table:style-name="ce139">
            <text:p>I0012</text:p>
          </table:table-cell>
          <table:table-cell office:value-type="string" table:style-name="ce98">
            <text:p>Soporte DRUMA Fomento</text:p>
          </table:table-cell>
          <table:table-cell office:value-type="string" table:style-name="ce140">
            <text:p>trimestral</text:p>
          </table:table-cell>
          <table:table-cell office:value-type="float" office:value="25858.421599999998" table:formula="of:=[.Q5]" table:style-name="ce141">
            <text:p>25.858,42</text:p>
          </table:table-cell>
          <table:table-cell table:style-name="ce141"/>
          <table:table-cell office:value-type="float" office:value="25858.421599999998" table:formula="of:=[.M5]+[.N5]" table:style-name="ce141">
            <text:p>25.858,42</text:p>
          </table:table-cell>
          <table:table-cell table:style-name="ce141"/>
          <table:table-cell office:value-type="float" office:value="25858.421599999998" table:style-name="ce141">
            <text:p>25.858,42</text:p>
          </table:table-cell>
          <table:table-cell office:value-type="float" office:value="35000" table:style-name="ce141">
            <text:p>35.000,00</text:p>
          </table:table-cell>
          <table:table-cell table:number-columns-repeated="16366" table:style-name="ce60"/>
        </table:table-row>
        <table:table-row table:style-name="ro23">
          <table:table-cell table:style-name="ce61"/>
          <table:table-cell table:number-columns-repeated="3" table:style-name="ce136"/>
          <table:table-cell office:value-type="string" table:style-name="ce136">
            <text:p>Izaskun Echeverria</text:p>
          </table:table-cell>
          <table:table-cell office:value-type="string" table:style-name="ce136">
            <text:p>RES.941E/2023</text:p>
          </table:table-cell>
          <table:table-cell office:value-type="string" table:style-name="ce144">
            <text:p>EN24/0004</text:p>
          </table:table-cell>
          <table:table-cell office:value-type="string" table:style-name="ce138">
            <text:p>110090</text:p>
          </table:table-cell>
          <table:table-cell office:value-type="string" table:style-name="ce138">
            <text:p>AA20/110090</text:p>
          </table:table-cell>
          <table:table-cell office:value-type="string" table:style-name="ce138">
            <text:p>I0001</text:p>
          </table:table-cell>
          <table:table-cell office:value-type="string" table:style-name="ce98">
            <text:p>Oficina Técnica Centro Soporte</text:p>
          </table:table-cell>
          <table:table-cell office:value-type="string" table:style-name="ce140">
            <text:p>mensual</text:p>
          </table:table-cell>
          <table:table-cell office:value-type="float" office:value="57726.866399999999" table:formula="of:=[.Q6]" table:style-name="ce141">
            <text:p>57.726,87</text:p>
          </table:table-cell>
          <table:table-cell table:style-name="ce141"/>
          <table:table-cell office:value-type="float" office:value="57726.866399999999" table:formula="of:=[.M6]+[.N6]" table:style-name="ce141">
            <text:p>57.726,87</text:p>
          </table:table-cell>
          <table:table-cell table:style-name="ce141"/>
          <table:table-cell office:value-type="float" office:value="57726.866399999999" table:style-name="ce141">
            <text:p>57.726,87</text:p>
          </table:table-cell>
          <table:table-cell office:value-type="float" office:value="60647.923176568678" table:style-name="ce141">
            <text:p>60.647,92</text:p>
          </table:table-cell>
          <table:table-cell table:number-columns-repeated="16366" table:style-name="ce61"/>
        </table:table-row>
        <table:table-row table:style-name="ro24">
          <table:table-cell table:style-name="ce14"/>
          <table:table-cell table:number-columns-repeated="3" table:style-name="ce136"/>
          <table:table-cell office:value-type="string" table:style-name="ce136">
            <text:p>Izaskun Echeverria</text:p>
          </table:table-cell>
          <table:table-cell office:value-type="string" table:style-name="ce136">
            <text:p>RES.1253E/2023</text:p>
          </table:table-cell>
          <table:table-cell office:value-type="string" table:style-name="ce144">
            <text:p>EN24/0027</text:p>
          </table:table-cell>
          <table:table-cell office:value-type="string" table:style-name="ce139">
            <text:p>120020</text:p>
          </table:table-cell>
          <table:table-cell office:value-type="string" table:style-name="ce139">
            <text:p>AA20/130020-31</text:p>
          </table:table-cell>
          <table:table-cell office:value-type="string" table:style-name="ce139">
            <text:p>I0004</text:p>
          </table:table-cell>
          <table:table-cell office:value-type="string" table:style-name="ce149">
            <text:p>Gestión del Centro de Informática y del Ordenador Central (CPD´S)</text:p>
          </table:table-cell>
          <table:table-cell office:value-type="string" table:style-name="ce140">
            <text:p>mensual</text:p>
          </table:table-cell>
          <table:table-cell office:value-type="float" office:value="767972.65880000009" table:formula="of:=SUM([.Q7:.Q7])" table:style-name="ce311">
            <text:p>767.972,66</text:p>
          </table:table-cell>
          <table:table-cell table:style-name="ce312"/>
          <table:table-cell office:value-type="float" office:value="767972.65880000009" table:formula="of:=[.M7]+[.N7]" table:style-name="ce141">
            <text:p>767.972,66</text:p>
          </table:table-cell>
          <table:table-cell table:style-name="ce141"/>
          <table:table-cell office:value-type="float" office:value="767972.65880000009" table:style-name="ce141">
            <text:p>767.972,66</text:p>
          </table:table-cell>
          <table:table-cell office:value-type="float" office:value="803906.90549999999" table:style-name="ce141">
            <text:p>803.906,91</text:p>
          </table:table-cell>
          <table:table-cell table:number-columns-repeated="16366" table:style-name="ce14"/>
        </table:table-row>
        <table:table-row table:style-name="ro23">
          <table:table-cell table:style-name="ce14"/>
          <table:table-cell table:number-columns-repeated="3" table:style-name="ce136"/>
          <table:table-cell office:value-type="string" table:style-name="ce136">
            <text:p>Maitena Gallastegui</text:p>
          </table:table-cell>
          <table:table-cell office:value-type="string" table:style-name="ce136">
            <text:p>RES.1082E/2023</text:p>
          </table:table-cell>
          <table:table-cell office:value-type="string" table:style-name="ce144">
            <text:p>EN24/0015</text:p>
          </table:table-cell>
          <table:table-cell office:value-type="string" table:style-name="ce139">
            <text:p>120025</text:p>
          </table:table-cell>
          <table:table-cell office:value-type="string" table:style-name="ce138">
            <text:p>AA20/120020</text:p>
          </table:table-cell>
          <table:table-cell office:value-type="string" table:style-name="ce139">
            <text:p><text:s/>I0005</text:p>
          </table:table-cell>
          <table:table-cell office:value-type="string" table:style-name="ce149">
            <text:p>Gestión MAINFRAME</text:p>
          </table:table-cell>
          <table:table-cell office:value-type="string" table:style-name="ce140">
            <text:p>mensual</text:p>
          </table:table-cell>
          <table:table-cell office:value-type="float" office:value="4221400.1766999997" table:formula="of:=SUM([.Q8:.Q8])" table:style-name="ce311">
            <text:p>4.221.400,18</text:p>
          </table:table-cell>
          <table:table-cell table:style-name="ce312"/>
          <table:table-cell office:value-type="float" office:value="4221400.1766999997" table:formula="of:=[.M8]+[.N8]" table:style-name="ce141">
            <text:p>4.221.400,18</text:p>
          </table:table-cell>
          <table:table-cell table:style-name="ce141"/>
          <table:table-cell office:value-type="float" office:value="4221400.1766999997" table:style-name="ce141">
            <text:p>4.221.400,18</text:p>
          </table:table-cell>
          <table:table-cell office:value-type="float" office:value="4274287.34" table:style-name="ce141">
            <text:p>4.274.287,34</text:p>
          </table:table-cell>
          <table:table-cell table:number-columns-repeated="16366" table:style-name="ce14"/>
        </table:table-row>
        <table:table-row table:style-name="ro23">
          <table:table-cell table:style-name="ce148"/>
          <table:table-cell table:number-columns-repeated="3" table:style-name="ce136"/>
          <table:table-cell office:value-type="string" table:style-name="ce136">
            <text:p>Maitane Rodriguez</text:p>
          </table:table-cell>
          <table:table-cell office:value-type="string" table:style-name="ce136">
            <text:p>RES.989E/2023</text:p>
          </table:table-cell>
          <table:table-cell office:value-type="string" table:number-columns-spanned="1" table:number-rows-spanned="3" table:style-name="ce485">
            <text:p>EN24/0026</text:p>
          </table:table-cell>
          <table:table-cell office:value-type="string" table:style-name="ce159">
            <text:p>110005</text:p>
          </table:table-cell>
          <table:table-cell office:value-type="string" table:style-name="ce159">
            <text:p>AA20/110005</text:p>
          </table:table-cell>
          <table:table-cell office:value-type="string" table:style-name="ce138">
            <text:p>I0039</text:p>
          </table:table-cell>
          <table:table-cell office:value-type="string" table:style-name="ce149">
            <text:p>PLAN INDUSTRIAL_Laboratorio Ciencia de Datos</text:p>
          </table:table-cell>
          <table:table-cell office:value-type="string" table:style-name="ce140">
            <text:p>trimestral</text:p>
          </table:table-cell>
          <table:table-cell office:value-type="float" office:value="236034.5968" table:formula="of:=+[.Q9]+[.Q10]+[.Q11]" table:number-columns-spanned="1" table:number-rows-spanned="3" table:style-name="ce486">
            <text:p>236.034,60</text:p>
          </table:table-cell>
          <table:table-cell table:number-columns-spanned="1" table:number-rows-spanned="3" table:style-name="ce486"/>
          <table:table-cell office:value-type="float" office:value="236034.5968" table:formula="of:=[.M9]+[.N9]" table:number-columns-spanned="1" table:number-rows-spanned="3" table:style-name="ce486">
            <text:p>236.034,60</text:p>
          </table:table-cell>
          <table:table-cell table:style-name="ce394"/>
          <table:table-cell office:value-type="float" office:value="114986.808" table:style-name="ce143">
            <text:p>114.986,81</text:p>
          </table:table-cell>
          <table:table-cell office:value-type="float" office:value="114986.808" table:style-name="ce143">
            <text:p>114.986,81</text:p>
          </table:table-cell>
          <table:table-cell table:number-columns-repeated="16366" table:style-name="ce14"/>
        </table:table-row>
        <table:table-row table:style-name="ro23">
          <table:table-cell table:style-name="ce148"/>
          <table:table-cell table:number-columns-repeated="3" table:style-name="ce136"/>
          <table:table-cell office:value-type="string" table:style-name="ce136">
            <text:p>Maitane Rodriguez</text:p>
          </table:table-cell>
          <table:table-cell office:value-type="string" table:style-name="ce136">
            <text:p>RES.989E/2023</text:p>
          </table:table-cell>
          <table:covered-table-cell/>
          <table:table-cell office:value-type="string" table:style-name="ce159">
            <text:p>110005</text:p>
          </table:table-cell>
          <table:table-cell office:value-type="string" table:style-name="ce159">
            <text:p>AA20/110006</text:p>
          </table:table-cell>
          <table:table-cell office:value-type="string" table:style-name="ce138">
            <text:p>I0035</text:p>
          </table:table-cell>
          <table:table-cell office:value-type="string" table:style-name="ce149">
            <text:p>PLAN INDUSTRIAL_Servicio programa de captura de datos</text:p>
          </table:table-cell>
          <table:table-cell office:value-type="string" table:style-name="ce140">
            <text:p>trimestral</text:p>
          </table:table-cell>
          <table:covered-table-cell/>
          <table:covered-table-cell/>
          <table:covered-table-cell/>
          <table:table-cell table:style-name="ce396"/>
          <table:table-cell office:value-type="float" office:value="74936.343999999997" table:style-name="ce143">
            <text:p>74.936,34</text:p>
          </table:table-cell>
          <table:table-cell office:value-type="float" office:value="74936.343999999997" table:style-name="ce143">
            <text:p>74.936,34</text:p>
          </table:table-cell>
          <table:table-cell table:number-columns-repeated="16366" table:style-name="ce14"/>
        </table:table-row>
        <table:table-row table:style-name="ro23">
          <table:table-cell table:style-name="ce148"/>
          <table:table-cell table:number-columns-repeated="3" table:style-name="ce136"/>
          <table:table-cell office:value-type="string" table:style-name="ce136">
            <text:p>Toya Bernad</text:p>
          </table:table-cell>
          <table:table-cell office:value-type="string" table:style-name="ce136">
            <text:p>RES.989E/2023</text:p>
          </table:table-cell>
          <table:covered-table-cell/>
          <table:table-cell office:value-type="string" table:style-name="ce159">
            <text:p>110005</text:p>
          </table:table-cell>
          <table:table-cell office:value-type="string" table:style-name="ce159">
            <text:p>AA20/110007</text:p>
          </table:table-cell>
          <table:table-cell office:value-type="string" table:style-name="ce139">
            <text:p>I0035</text:p>
          </table:table-cell>
          <table:table-cell office:value-type="string" table:style-name="ce149">
            <text:p>PLAN INDUSTRIAL_Encargo Web Navarra Industria 4.0</text:p>
          </table:table-cell>
          <table:table-cell office:value-type="string" table:style-name="ce140">
            <text:p>trimestral</text:p>
          </table:table-cell>
          <table:covered-table-cell/>
          <table:covered-table-cell/>
          <table:covered-table-cell/>
          <table:table-cell table:style-name="ce395"/>
          <table:table-cell office:value-type="float" office:value="46111.444799999997" table:style-name="ce143">
            <text:p>46.111,44</text:p>
          </table:table-cell>
          <table:table-cell office:value-type="float" office:value="46111.444799999997" table:style-name="ce143">
            <text:p>46.111,44</text:p>
          </table:table-cell>
          <table:table-cell table:number-columns-repeated="16366" table:style-name="ce14"/>
        </table:table-row>
        <table:table-row table:style-name="ro23">
          <table:table-cell table:style-name="ce148"/>
          <table:table-cell office:value-type="string" table:style-name="ce313">
            <text:p>MRR</text:p>
          </table:table-cell>
          <table:table-cell office:value-type="date" office:date-value="2024-12-31T00:00:00" table:style-name="ce314">
            <text:p>31/12/2024</text:p>
          </table:table-cell>
          <table:table-cell office:value-type="string" table:style-name="ce315">
            <text:p>11/3</text:p>
          </table:table-cell>
          <table:table-cell office:value-type="string" table:style-name="ce317">
            <text:p>Maitena Gallastegui</text:p>
          </table:table-cell>
          <table:table-cell office:value-type="string" table:style-name="ce136">
            <text:p>RES. 519E/2022</text:p>
          </table:table-cell>
          <table:table-cell office:value-type="string" table:style-name="ce137">
            <text:p>EN23/0066_24</text:p>
          </table:table-cell>
          <table:table-cell office:value-type="string" table:style-name="ce375">
            <text:p>130030</text:p>
          </table:table-cell>
          <table:table-cell office:value-type="string" table:style-name="ce375">
            <text:p>AA20/110036</text:p>
          </table:table-cell>
          <table:table-cell office:value-type="string" table:style-name="ce376">
            <text:p>I0102</text:p>
          </table:table-cell>
          <table:table-cell office:value-type="string" table:style-name="ce377">
            <text:p>Trabajos de Asistencia Técnica para la Oficina del Dato de GN 2022-24</text:p>
          </table:table-cell>
          <table:table-cell office:value-type="string" table:style-name="ce378">
            <text:p>trimestral</text:p>
          </table:table-cell>
          <table:table-cell office:value-type="float" office:value="88503.101999999999" table:style-name="ce380">
            <text:p>88.503,10</text:p>
          </table:table-cell>
          <table:table-cell office:value-type="float" office:value="39733.83" table:style-name="ce379">
            <text:p>39.733,83</text:p>
          </table:table-cell>
          <table:table-cell office:value-type="float" office:value="128236.932" table:formula="of:=[.M12]+[.N12]" table:style-name="ce379">
            <text:p>128.236,93</text:p>
          </table:table-cell>
          <table:table-cell table:style-name="ce379"/>
          <table:table-cell office:value-type="float" office:value="128236.932" table:style-name="ce379">
            <text:p>128.236,93</text:p>
          </table:table-cell>
          <table:table-cell office:value-type="float" office:value="0" table:style-name="ce379">
            <text:p>0,00</text:p>
          </table:table-cell>
          <table:table-cell office:value-type="string" table:style-name="ce14">
            <text:p>MAITANE</text:p>
          </table:table-cell>
          <table:table-cell table:number-columns-repeated="16365"/>
        </table:table-row>
        <table:table-row table:style-name="ro23">
          <table:table-cell table:style-name="ce202"/>
          <table:table-cell office:value-type="string" table:style-name="ce313">
            <text:p>MRR</text:p>
          </table:table-cell>
          <table:table-cell office:value-type="date" office:date-value="2025-12-31T00:00:00" table:style-name="ce314">
            <text:p>31/12/2025</text:p>
          </table:table-cell>
          <table:table-cell office:value-type="string" table:style-name="ce315">
            <text:p>11/3</text:p>
          </table:table-cell>
          <table:table-cell office:value-type="string" table:style-name="ce317">
            <text:p>Izaskun Echeverria</text:p>
          </table:table-cell>
          <table:table-cell office:value-type="string" table:style-name="ce136">
            <text:p>RES. 327E/2023</text:p>
          </table:table-cell>
          <table:table-cell office:value-type="string" table:style-name="ce144">
            <text:p>EN23/0039_2024</text:p>
          </table:table-cell>
          <table:table-cell office:value-type="string" table:style-name="ce138">
            <text:p>110030</text:p>
          </table:table-cell>
          <table:table-cell office:value-type="string" table:style-name="ce138">
            <text:p>BB23/0064</text:p>
          </table:table-cell>
          <table:table-cell office:value-type="string" table:style-name="ce139">
            <text:p>I0102</text:p>
          </table:table-cell>
          <table:table-cell office:value-type="string" table:style-name="ce149">
            <text:p>ENCARGO Ampliación CPD Orcoyen 2024-25</text:p>
          </table:table-cell>
          <table:table-cell office:value-type="string" table:style-name="ce160">
            <text:p>fin trabajo</text:p>
          </table:table-cell>
          <table:table-cell office:value-type="float" office:value="1150300" table:style-name="ce346">
            <text:p>1.150.300,00</text:p>
          </table:table-cell>
          <table:table-cell office:value-type="float" office:value="780189.61" table:formula="of:=800000-16773.76-3036.63" table:style-name="ce195">
            <text:p>780.189,61</text:p>
          </table:table-cell>
          <table:table-cell office:value-type="float" office:value="1930489.6099999999" table:formula="of:=[.M13]+[.N13]" table:style-name="ce141">
            <text:p>1.930.489,61</text:p>
          </table:table-cell>
          <table:table-cell table:style-name="ce141"/>
          <table:table-cell office:value-type="float" office:value="1595445.9593" table:style-name="ce141">
            <text:p>1.595.445,96</text:p>
          </table:table-cell>
          <table:table-cell office:value-type="float" office:value="528524.08231520699" table:style-name="ce141">
            <text:p>528.524,08</text:p>
          </table:table-cell>
          <table:table-cell table:number-columns-repeated="16366" table:style-name="ce202"/>
        </table:table-row>
        <table:table-row table:style-name="ro23">
          <table:table-cell table:style-name="ce202"/>
          <table:table-cell office:value-type="string" table:style-name="ce313">
            <text:p>MRR</text:p>
          </table:table-cell>
          <table:table-cell office:value-type="date" office:date-value="2024-12-31T00:00:00" table:style-name="ce314">
            <text:p>31/12/2024</text:p>
          </table:table-cell>
          <table:table-cell office:value-type="string" table:style-name="ce315">
            <text:p>22/2</text:p>
          </table:table-cell>
          <table:table-cell office:value-type="string" table:style-name="ce317">
            <text:p>Oscar Itoiz</text:p>
          </table:table-cell>
          <table:table-cell office:value-type="string" table:style-name="ce136">
            <text:p>RES. 754E/2023</text:p>
          </table:table-cell>
          <table:table-cell office:value-type="string" table:style-name="ce144">
            <text:p>EN23/0068</text:p>
          </table:table-cell>
          <table:table-cell office:value-type="string" table:style-name="ce159">
            <text:p>110050</text:p>
          </table:table-cell>
          <table:table-cell office:value-type="string" table:style-name="ce139">
            <text:p>BB23/0056</text:p>
          </table:table-cell>
          <table:table-cell office:value-type="string" table:style-name="ce139">
            <text:p>I0103</text:p>
          </table:table-cell>
          <table:table-cell office:value-type="string" table:style-name="ce149">
            <text:p>Implantación de Wallet Dígital para Derechos sociales 2023-2024</text:p>
          </table:table-cell>
          <table:table-cell office:value-type="string" table:style-name="ce160">
            <text:p>trimestral</text:p>
          </table:table-cell>
          <table:table-cell office:value-type="float" office:value="549999.99609999987" table:style-name="ce346">
            <text:p>550.000,00</text:p>
          </table:table-cell>
          <table:table-cell office:value-type="float" office:value="242483.54" table:style-name="ce195">
            <text:p>242.483,54</text:p>
          </table:table-cell>
          <table:table-cell office:value-type="float" office:value="792483.53609999991" table:formula="of:=[.M14]+[.N14]" table:style-name="ce141">
            <text:p>792.483,54</text:p>
          </table:table-cell>
          <table:table-cell table:style-name="ce141"/>
          <table:table-cell office:value-type="float" office:value="796744.27" table:style-name="ce141">
            <text:p>796.744,27</text:p>
          </table:table-cell>
          <table:table-cell office:value-type="float" office:value="0" table:formula="of:=SUM([.S14:.S14])" table:style-name="ce141">
            <text:p>0,00</text:p>
          </table:table-cell>
          <table:table-cell table:number-columns-repeated="16366" table:style-name="ce202"/>
        </table:table-row>
        <table:table-row table:style-name="ro25">
          <table:table-cell table:style-name="ce202"/>
          <table:table-cell office:value-type="string" table:style-name="ce313">
            <text:p>MRR</text:p>
          </table:table-cell>
          <table:table-cell office:value-type="date" office:date-value="2024-09-30T00:00:00" table:style-name="ce314">
            <text:p>30/09/2024</text:p>
          </table:table-cell>
          <table:table-cell office:value-type="string" table:style-name="ce315">
            <text:p>11/3</text:p>
          </table:table-cell>
          <table:table-cell office:value-type="string" table:style-name="ce317">
            <text:p>Eduardo Equisoain</text:p>
          </table:table-cell>
          <table:table-cell office:value-type="string" table:style-name="ce136">
            <text:p>RES. 655/2023 y RES. 234/2024 (ampliacion plazo)</text:p>
          </table:table-cell>
          <table:table-cell office:value-type="string" table:style-name="ce144">
            <text:p>EN24/0020</text:p>
          </table:table-cell>
          <table:table-cell office:value-type="string" table:style-name="ce139">
            <text:p>110030</text:p>
          </table:table-cell>
          <table:table-cell office:value-type="string" table:style-name="ce139">
            <text:p>BB23/0202</text:p>
          </table:table-cell>
          <table:table-cell office:value-type="string" table:style-name="ce139">
            <text:p>I0302</text:p>
          </table:table-cell>
          <table:table-cell office:value-type="string" table:style-name="ce149">
            <text:p>Infraestructuras informáticas municipios menores 20.000 hab (MRR)</text:p>
          </table:table-cell>
          <table:table-cell office:value-type="string" table:style-name="ce160">
            <text:p>fin trabajo</text:p>
          </table:table-cell>
          <table:table-cell office:value-type="float" office:value="1432887.34" table:style-name="ce195">
            <text:p>1.432.887,34</text:p>
          </table:table-cell>
          <table:table-cell table:style-name="ce195"/>
          <table:table-cell office:value-type="float" office:value="1432887.34" table:formula="of:=[.M15]+[.N15]" table:style-name="ce141">
            <text:p>1.432.887,34</text:p>
          </table:table-cell>
          <table:table-cell table:style-name="ce141"/>
          <table:table-cell office:value-type="float" office:value="1189993.8640000003" table:style-name="ce141">
            <text:p>1.189.993,86</text:p>
          </table:table-cell>
          <table:table-cell office:value-type="float" office:value="0" table:formula="of:=SUM([.S15:.S15])" table:style-name="ce141">
            <text:p>0,00</text:p>
          </table:table-cell>
          <table:table-cell table:number-columns-repeated="16366" table:style-name="ce202"/>
        </table:table-row>
        <table:table-row table:style-name="ro22">
          <table:table-cell table:style-name="ce36"/>
          <table:table-cell office:value-type="string" table:style-name="ce313">
            <text:p>MRR</text:p>
          </table:table-cell>
          <table:table-cell office:value-type="date" office:date-value="2025-12-31T00:00:00" table:style-name="ce314">
            <text:p>31/12/2025</text:p>
          </table:table-cell>
          <table:table-cell office:value-type="string" table:style-name="ce315">
            <text:p>14/1</text:p>
          </table:table-cell>
          <table:table-cell office:value-type="string" table:style-name="ce317">
            <text:p>Ernesto / Toya</text:p>
          </table:table-cell>
          <table:table-cell office:value-type="string" table:style-name="ce136">
            <text:p>RES. 82E-2024-Recibido plan de gestión</text:p>
          </table:table-cell>
          <table:table-cell office:value-type="string" table:style-name="ce144">
            <text:p>EN24/0010</text:p>
          </table:table-cell>
          <table:table-cell office:value-type="string" table:style-name="ce375">
            <text:p>130030</text:p>
          </table:table-cell>
          <table:table-cell office:value-type="string" table:style-name="ce376">
            <text:p>BB23/0197</text:p>
          </table:table-cell>
          <table:table-cell office:value-type="string" table:style-name="ce376">
            <text:p>I0102</text:p>
          </table:table-cell>
          <table:table-cell office:value-type="string" table:style-name="ce377">
            <text:p>SPAIN LIVING LAB</text:p>
          </table:table-cell>
          <table:table-cell office:value-type="string" table:style-name="ce378">
            <text:p>Mensual</text:p>
          </table:table-cell>
          <table:table-cell office:value-type="float" office:value="662629" table:style-name="ce379">
            <text:p>662.629,00</text:p>
          </table:table-cell>
          <table:table-cell table:style-name="ce379"/>
          <table:table-cell office:value-type="float" office:value="783506.12" table:style-name="ce379">
            <text:p>783.506,12</text:p>
          </table:table-cell>
          <table:table-cell office:value-type="float" office:value="783506" table:formula="of:=709126+74380" table:style-name="ce379">
            <text:p>783.506,00</text:p>
          </table:table-cell>
          <table:table-cell table:style-name="ce14"/>
          <table:table-cell office:value-type="float" office:value="777978" table:formula="of:=430874+347104" table:style-name="ce379">
            <text:p>777.978,00</text:p>
          </table:table-cell>
          <table:table-cell table:number-columns-repeated="16366" table:style-name="ce14"/>
        </table:table-row>
        <table:table-row table:style-name="ro26">
          <table:table-cell table:style-name="ce36"/>
          <table:table-cell table:style-name="ce313"/>
          <table:table-cell table:style-name="ce314"/>
          <table:table-cell table:style-name="ce315"/>
          <table:table-cell table:style-name="ce317"/>
          <table:table-cell table:style-name="ce136"/>
          <table:table-cell table:style-name="ce144"/>
          <table:table-cell table:style-name="ce375"/>
          <table:table-cell table:number-columns-repeated="2" table:style-name="ce376"/>
          <table:table-cell office:value-type="string" table:style-name="ce377">
            <text:p>MRR RETECH. GemDig. Encargo a NASERTIC. ODaN: Integración Datahub y Espacios de datos <text:s text:c="2"/>- ASISTENCIA TECNICA TD</text:p>
          </table:table-cell>
          <table:table-cell table:style-name="ce160"/>
          <table:table-cell table:number-columns-repeated="3" table:style-name="ce141"/>
          <table:table-cell office:value-type="float" office:value="375000" table:style-name="ce373">
            <office:annotation draw:style-name="a0" svg:x="9.33333333333333in" svg:y="4.64583333333333in" svg:width="1.52083333333333in" svg:height="0.8125in">
              <dc:creator>d639872</dc:creator>
              <text:p><text:span text:style-name="T2">d639872:</text:span><text:span text:style-name="T1"/></text:p>
              <text:p><text:span text:style-name="T1">no está en sigrid</text:span></text:p>
            </office:annotation>
            <text:p>375.000,00</text:p>
          </table:table-cell>
          <table:table-cell table:style-name="ce14"/>
          <table:table-cell office:value-type="float" office:value="550000" table:style-name="ce379">
            <text:p>550.000,00</text:p>
          </table:table-cell>
          <table:table-cell table:number-columns-repeated="16366" table:style-name="ce14"/>
        </table:table-row>
        <table:table-row table:style-name="ro1">
          <table:table-cell table:style-name="ce14"/>
          <table:table-cell table:number-columns-repeated="3" table:style-name="ce136"/>
          <table:table-cell office:value-type="string" table:style-name="ce136">
            <text:p>Jesus Lacalle</text:p>
          </table:table-cell>
          <table:table-cell office:value-type="string" table:style-name="ce136">
            <text:p>RES. 151/2024</text:p>
          </table:table-cell>
          <table:table-cell office:value-type="string" table:style-name="ce144">
            <text:p>EN24/0022</text:p>
          </table:table-cell>
          <table:table-cell office:value-type="string" table:style-name="ce138">
            <text:p>310010</text:p>
          </table:table-cell>
          <table:table-cell office:value-type="string" table:style-name="ce138">
            <text:p>AA20/310020</text:p>
          </table:table-cell>
          <table:table-cell office:value-type="string" table:style-name="ce138">
            <text:p>I0026</text:p>
          </table:table-cell>
          <table:table-cell office:value-type="string" table:style-name="ce149">
            <text:p>Analíticas de laboratorio para Desarrollo Rural 2022-2024</text:p>
          </table:table-cell>
          <table:table-cell office:value-type="string" table:style-name="ce140">
            <text:p>bimestrales</text:p>
          </table:table-cell>
          <table:table-cell office:value-type="float" office:value="600000.0024" table:formula="of:=+[.Q18]" table:style-name="ce141">
            <text:p>600.000,00</text:p>
          </table:table-cell>
          <table:table-cell table:style-name="ce141"/>
          <table:table-cell office:value-type="float" office:value="600000.0024" table:formula="of:=[.M18]+[.N18]" table:style-name="ce141">
            <text:p>600.000,00</text:p>
          </table:table-cell>
          <table:table-cell table:style-name="ce141"/>
          <table:table-cell office:value-type="float" office:value="600000.0024" table:style-name="ce141">
            <text:p>600.000,00</text:p>
          </table:table-cell>
          <table:table-cell office:value-type="float" office:value="673200" table:style-name="ce141">
            <text:p>673.200,00</text:p>
          </table:table-cell>
          <table:table-cell table:number-columns-repeated="16366" table:style-name="ce14"/>
        </table:table-row>
        <table:table-row table:style-name="ro23">
          <table:table-cell table:style-name="ce14"/>
          <table:table-cell table:number-columns-repeated="3" table:style-name="ce137"/>
          <table:table-cell office:value-type="string" table:style-name="ce137">
            <text:p>Mariola Elia</text:p>
          </table:table-cell>
          <table:table-cell office:value-type="string" table:style-name="ce137">
            <text:p>RES. 434/2023</text:p>
          </table:table-cell>
          <table:table-cell office:value-type="string" table:style-name="ce144">
            <text:p>EN24/0012</text:p>
          </table:table-cell>
          <table:table-cell office:value-type="string" table:style-name="ce138">
            <text:p>310010</text:p>
          </table:table-cell>
          <table:table-cell office:value-type="string" table:style-name="ce138">
            <text:p>AA20/310040</text:p>
          </table:table-cell>
          <table:table-cell office:value-type="string" table:style-name="ce138">
            <text:p>I0008</text:p>
          </table:table-cell>
          <table:table-cell office:value-type="string" table:style-name="ce98">
            <text:p>Analíticas de laboratorio para la D. General de Interior<text:s/></text:p>
          </table:table-cell>
          <table:table-cell office:value-type="string" table:style-name="ce140">
            <text:p>mensual</text:p>
          </table:table-cell>
          <table:table-cell office:value-type="float" office:value="420000" table:formula="of:=[.Q19]" table:style-name="ce141">
            <text:p>420.000,00</text:p>
          </table:table-cell>
          <table:table-cell table:style-name="ce141"/>
          <table:table-cell office:value-type="float" office:value="420000" table:formula="of:=[.M19]+[.N19]" table:style-name="ce141">
            <text:p>420.000,00</text:p>
          </table:table-cell>
          <table:table-cell table:style-name="ce141"/>
          <table:table-cell office:value-type="float" office:value="420000" table:style-name="ce141">
            <text:p>420.000,00</text:p>
          </table:table-cell>
          <table:table-cell office:value-type="float" office:value="420000" table:style-name="ce141">
            <text:p>420.000,00</text:p>
          </table:table-cell>
          <table:table-cell table:number-columns-repeated="16366" table:style-name="ce14"/>
        </table:table-row>
        <table:table-row table:style-name="ro23">
          <table:table-cell table:style-name="ce14"/>
          <table:table-cell table:number-columns-repeated="3" table:style-name="ce136"/>
          <table:table-cell office:value-type="string" table:style-name="ce136">
            <text:p>Mariola Elia</text:p>
          </table:table-cell>
          <table:table-cell office:value-type="string" table:style-name="ce136">
            <text:p>RES 42E/2023</text:p>
          </table:table-cell>
          <table:table-cell office:value-type="string" table:style-name="ce144">
            <text:p>EN24/0011</text:p>
          </table:table-cell>
          <table:table-cell office:value-type="string" table:style-name="ce138">
            <text:p>310010</text:p>
          </table:table-cell>
          <table:table-cell office:value-type="string" table:style-name="ce138">
            <text:p>AA20/310047</text:p>
          </table:table-cell>
          <table:table-cell office:value-type="string" table:style-name="ce138">
            <text:p>I0034</text:p>
          </table:table-cell>
          <table:table-cell office:value-type="string" table:style-name="ce98">
            <text:p>Banco ADN</text:p>
          </table:table-cell>
          <table:table-cell office:value-type="string" table:style-name="ce140">
            <text:p>fin trabajo</text:p>
          </table:table-cell>
          <table:table-cell office:value-type="float" office:value="60000.001100000001" table:formula="of:=[.Q20]" table:style-name="ce141">
            <text:p>60.000,00</text:p>
          </table:table-cell>
          <table:table-cell table:style-name="ce141"/>
          <table:table-cell office:value-type="float" office:value="60000.001100000001" table:formula="of:=[.M20]+[.N20]" table:style-name="ce141">
            <text:p>60.000,00</text:p>
          </table:table-cell>
          <table:table-cell table:style-name="ce141"/>
          <table:table-cell office:value-type="float" office:value="60000.001100000001" table:style-name="ce141">
            <text:p>60.000,00</text:p>
          </table:table-cell>
          <table:table-cell office:value-type="float" office:value="60000" table:style-name="ce141">
            <text:p>60.000,00</text:p>
          </table:table-cell>
          <table:table-cell table:number-columns-repeated="16366" table:style-name="ce14"/>
        </table:table-row>
        <table:table-row table:style-name="ro23">
          <table:table-cell table:style-name="ce36"/>
          <table:table-cell table:number-columns-repeated="4" table:style-name="ce136"/>
          <table:table-cell office:value-type="string" table:style-name="ce136">
            <text:p>Contrafactura</text:p>
          </table:table-cell>
          <table:table-cell office:value-type="string" table:style-name="ce144">
            <text:p>EN24/0014</text:p>
          </table:table-cell>
          <table:table-cell office:value-type="string" table:style-name="ce138">
            <text:p>430030</text:p>
          </table:table-cell>
          <table:table-cell office:value-type="string" table:style-name="ce138">
            <text:p>BB24/0021</text:p>
          </table:table-cell>
          <table:table-cell office:value-type="string" table:style-name="ce139">
            <text:p>I0016</text:p>
          </table:table-cell>
          <table:table-cell office:value-type="string" table:style-name="ce98">
            <text:p>Oficina turismo Tudela</text:p>
          </table:table-cell>
          <table:table-cell office:value-type="string" table:style-name="ce140">
            <text:p>mensual</text:p>
          </table:table-cell>
          <table:table-cell office:value-type="float" office:value="12470.777699999999" table:formula="of:=[.Q21]" table:style-name="ce141">
            <text:p>12.470,78</text:p>
          </table:table-cell>
          <table:table-cell table:style-name="ce141"/>
          <table:table-cell office:value-type="float" office:value="12470.777699999999" table:formula="of:=[.M21]+[.N21]" table:style-name="ce141">
            <text:p>12.470,78</text:p>
          </table:table-cell>
          <table:table-cell table:style-name="ce141"/>
          <table:table-cell office:value-type="float" office:value="12470.777699999999" table:style-name="ce141">
            <text:p>12.470,78</text:p>
          </table:table-cell>
          <table:table-cell office:value-type="float" office:value="0" table:formula="of:=SUM([.S21:.S21])" table:style-name="ce141">
            <text:p>0,00</text:p>
          </table:table-cell>
          <table:table-cell table:number-columns-repeated="16366" table:style-name="ce14"/>
        </table:table-row>
        <table:table-row table:style-name="ro23">
          <table:table-cell table:style-name="ce36"/>
          <table:table-cell table:number-columns-repeated="5" table:style-name="ce136"/>
          <table:table-cell table:style-name="ce144"/>
          <table:table-cell table:number-columns-repeated="2" table:style-name="ce381"/>
          <table:table-cell table:style-name="ce376"/>
          <table:table-cell office:value-type="string" table:style-name="ce382">
            <text:p>FSE+ <text:s/>21-27 Semana Escolar IA. Encargo a NASERTIC. Sesiones en centros escolares</text:p>
          </table:table-cell>
          <table:table-cell table:style-name="ce140"/>
          <table:table-cell table:number-columns-repeated="3" table:style-name="ce141"/>
          <table:table-cell office:value-type="float" office:value="168960" table:style-name="ce373">
            <office:annotation draw:style-name="a1" svg:x="9.33333333333333in" svg:y="5.91666666666667in" svg:width="1.52083333333333in" svg:height="0.833333333333333in">
              <dc:creator>d639872</dc:creator>
              <text:p><text:span text:style-name="T2">d639872:</text:span><text:span text:style-name="T1"/></text:p>
              <text:p><text:span text:style-name="T1">no está en sigrid</text:span></text:p>
            </office:annotation>
            <text:p>168.960,00</text:p>
          </table:table-cell>
          <table:table-cell table:style-name="ce14"/>
          <table:table-cell office:value-type="float" office:value="195638" table:style-name="ce379">
            <text:p>195.638,00</text:p>
          </table:table-cell>
          <table:table-cell table:number-columns-repeated="16366" table:style-name="ce14"/>
        </table:table-row>
        <table:table-row table:style-name="ro23">
          <table:table-cell table:style-name="ce36"/>
          <table:table-cell table:number-columns-repeated="3" table:style-name="ce136"/>
          <table:table-cell office:value-type="string" table:style-name="ce136">
            <text:p>Toya Bernad</text:p>
          </table:table-cell>
          <table:table-cell office:value-type="string" table:style-name="ce136">
            <text:p>RES.44/2023</text:p>
          </table:table-cell>
          <table:table-cell office:value-type="string" table:style-name="ce144">
            <text:p>EN24/0008</text:p>
          </table:table-cell>
          <table:table-cell office:value-type="string" table:style-name="ce138">
            <text:p>430030</text:p>
          </table:table-cell>
          <table:table-cell office:value-type="string" table:style-name="ce138">
            <text:p>AA20/430030</text:p>
          </table:table-cell>
          <table:table-cell office:value-type="string" table:style-name="ce139">
            <text:p>I0010</text:p>
          </table:table-cell>
          <table:table-cell office:value-type="string" table:style-name="ce149">
            <text:p>Labores instrumentales de Infonavarra OAC (Enero-Noviembre)</text:p>
          </table:table-cell>
          <table:table-cell office:value-type="string" table:style-name="ce140">
            <text:p>fin trabajo</text:p>
          </table:table-cell>
          <table:table-cell office:value-type="float" office:value="217866.41759999999" table:formula="of:=[.Q23]" table:style-name="ce141">
            <text:p>217.866,42</text:p>
          </table:table-cell>
          <table:table-cell table:style-name="ce141"/>
          <table:table-cell office:value-type="float" office:value="217866.41759999999" table:formula="of:=[.M23]+[.N23]" table:style-name="ce141">
            <text:p>217.866,42</text:p>
          </table:table-cell>
          <table:table-cell table:style-name="ce141"/>
          <table:table-cell office:value-type="float" office:value="217866.41759999999" table:style-name="ce141">
            <text:p>217.866,42</text:p>
          </table:table-cell>
          <table:table-cell office:value-type="float" office:value="975000" table:number-columns-spanned="1" table:number-rows-spanned="2" table:style-name="ce487">
            <text:p>975.000,00</text:p>
          </table:table-cell>
          <table:table-cell table:number-columns-repeated="16366" table:style-name="ce14"/>
        </table:table-row>
        <table:table-row table:style-name="ro23">
          <table:table-cell table:style-name="ce36"/>
          <table:table-cell table:number-columns-repeated="5" table:style-name="ce136"/>
          <table:table-cell table:style-name="ce144"/>
          <table:table-cell office:value-type="string" table:style-name="ce138">
            <text:p>430030</text:p>
          </table:table-cell>
          <table:table-cell office:value-type="string" table:style-name="ce138">
            <text:p>AA20/430040</text:p>
          </table:table-cell>
          <table:table-cell table:style-name="ce139"/>
          <table:table-cell office:value-type="string" table:style-name="ce149">
            <text:p>Encargo 012- Atención Telefónica (Agosto-Noviembre)</text:p>
          </table:table-cell>
          <table:table-cell table:style-name="ce140"/>
          <table:table-cell table:number-columns-repeated="4" table:style-name="ce141"/>
          <table:table-cell office:value-type="float" office:value="233232.97960000002" table:style-name="ce141">
            <text:p>233.232,98</text:p>
          </table:table-cell>
          <table:covered-table-cell/>
          <table:table-cell table:number-columns-repeated="16366" table:style-name="ce14"/>
        </table:table-row>
        <table:table-row table:style-name="ro26">
          <table:table-cell table:style-name="ce36"/>
          <table:table-cell table:number-columns-repeated="3" table:style-name="ce136"/>
          <table:table-cell office:value-type="string" table:style-name="ce136">
            <text:p>Toya Bernad</text:p>
          </table:table-cell>
          <table:table-cell office:value-type="string" table:style-name="ce136">
            <text:p>RES. 38/2023</text:p>
          </table:table-cell>
          <table:table-cell office:value-type="string" table:style-name="ce144">
            <text:p>EN24/0009</text:p>
          </table:table-cell>
          <table:table-cell office:value-type="string" table:style-name="ce159">
            <text:p>430030</text:p>
          </table:table-cell>
          <table:table-cell office:value-type="string" table:style-name="ce159">
            <text:p>AA20/430035</text:p>
          </table:table-cell>
          <table:table-cell office:value-type="string" table:style-name="ce159">
            <text:p>I0042</text:p>
          </table:table-cell>
          <table:table-cell office:value-type="string" table:style-name="ce149">
            <text:p>Gestión de punto de información y coordinación de voluntariado GN (Enero-Noviembre)</text:p>
          </table:table-cell>
          <table:table-cell office:value-type="string" table:style-name="ce140">
            <text:p>mensual</text:p>
          </table:table-cell>
          <table:table-cell office:value-type="float" office:value="94145.579199999993" table:formula="of:=[.Q25]" table:style-name="ce141">
            <text:p>94.145,58</text:p>
          </table:table-cell>
          <table:table-cell table:style-name="ce141"/>
          <table:table-cell office:value-type="float" office:value="94145.579199999993" table:formula="of:=[.M25]+[.N25]" table:style-name="ce141">
            <text:p>94.145,58</text:p>
          </table:table-cell>
          <table:table-cell table:style-name="ce141"/>
          <table:table-cell office:value-type="float" office:value="94145.579199999993" table:style-name="ce141">
            <text:p>94.145,58</text:p>
          </table:table-cell>
          <table:table-cell office:value-type="float" office:value="180000" table:style-name="ce141">
            <text:p>180.000,00</text:p>
          </table:table-cell>
          <table:table-cell table:number-columns-repeated="16366" table:style-name="ce14"/>
        </table:table-row>
        <table:table-row table:style-name="ro27">
          <table:table-cell table:style-name="ce36"/>
          <table:table-cell table:number-columns-repeated="2" table:style-name="ce136"/>
          <table:table-cell table:style-name="ce317"/>
          <table:table-cell office:value-type="string" table:style-name="ce317">
            <text:p>Toya Bernad</text:p>
          </table:table-cell>
          <table:table-cell office:value-type="string" table:style-name="ce136">
            <text:p>RES.16E/2024</text:p>
          </table:table-cell>
          <table:table-cell office:value-type="string" table:style-name="ce144">
            <text:p>EN24/0028</text:p>
          </table:table-cell>
          <table:table-cell office:value-type="string" table:style-name="ce139">
            <text:p>430030</text:p>
          </table:table-cell>
          <table:table-cell office:value-type="string" table:style-name="ce139">
            <text:p>AA20/430056</text:p>
          </table:table-cell>
          <table:table-cell office:value-type="string" table:style-name="ce139">
            <text:p>I0192</text:p>
          </table:table-cell>
          <table:table-cell office:value-type="string" table:style-name="ce149">
            <text:p>HUB vidaass</text:p>
          </table:table-cell>
          <table:table-cell office:value-type="string" table:style-name="ce160">
            <text:p>trimestral</text:p>
          </table:table-cell>
          <table:table-cell office:value-type="float" office:value="55897.390400000004" table:formula="of:=[.Q26]" table:style-name="ce141">
            <text:p>55.897,39</text:p>
          </table:table-cell>
          <table:table-cell table:style-name="ce143"/>
          <table:table-cell office:value-type="float" office:value="55897.390400000004" table:formula="of:=[.M26]+[.N26]" table:style-name="ce141">
            <text:p>55.897,39</text:p>
          </table:table-cell>
          <table:table-cell table:style-name="ce141"/>
          <table:table-cell office:value-type="float" office:value="55897.390400000004" table:style-name="ce141">
            <text:p>55.897,39</text:p>
          </table:table-cell>
          <table:table-cell office:value-type="float" office:value="84634" table:style-name="ce141">
            <text:p>84.634,00</text:p>
          </table:table-cell>
          <table:table-cell table:style-name="ce318"/>
          <table:table-cell table:number-columns-repeated="16365" table:style-name="ce14"/>
        </table:table-row>
        <table:table-row table:style-name="ro23">
          <table:table-cell table:style-name="ce36"/>
          <table:table-cell office:value-type="string" table:style-name="ce136">
            <text:p>MRR</text:p>
          </table:table-cell>
          <table:table-cell office:value-type="date" office:date-value="2025-10-31T00:00:00" table:style-name="ce319">
            <text:p>31/10/2025</text:p>
          </table:table-cell>
          <table:table-cell office:value-type="string" table:style-name="ce317">
            <text:p>14/1</text:p>
          </table:table-cell>
          <table:table-cell office:value-type="string" table:style-name="ce317">
            <text:p>Puy Trigueros</text:p>
          </table:table-cell>
          <table:table-cell office:value-type="string" table:style-name="ce136">
            <text:p>RES. 110E/2023</text:p>
          </table:table-cell>
          <table:table-cell office:value-type="string" table:style-name="ce144">
            <text:p>EN23/0035_24</text:p>
          </table:table-cell>
          <table:table-cell office:value-type="string" table:style-name="ce388">
            <text:p>430030</text:p>
          </table:table-cell>
          <table:table-cell office:value-type="string" table:style-name="ce388">
            <text:p>AA20/130053</text:p>
          </table:table-cell>
          <table:table-cell office:value-type="string" table:style-name="ce388">
            <text:p>I0193</text:p>
          </table:table-cell>
          <table:table-cell office:value-type="string" table:style-name="ce389">
            <text:p>Encargo Iníciate en el Camino <text:s/>(SE ACABA EN EL 25)</text:p>
          </table:table-cell>
          <table:table-cell office:value-type="string" table:style-name="ce390">
            <text:p>mensual</text:p>
          </table:table-cell>
          <table:table-cell office:value-type="float" office:value="149792.47230000002" table:style-name="ce373">
            <text:p>149.792,47</text:p>
          </table:table-cell>
          <table:table-cell office:value-type="float" office:value="16167.64" table:style-name="ce373">
            <text:p>16.167,64</text:p>
          </table:table-cell>
          <table:table-cell office:value-type="float" office:value="165960.11230000004" table:formula="of:=[.M27]+[.N27]" table:style-name="ce373">
            <text:p>165.960,11</text:p>
          </table:table-cell>
          <table:table-cell table:style-name="ce373"/>
          <table:table-cell office:value-type="float" office:value="165960.11230000001" table:style-name="ce373">
            <text:p>165.960,11</text:p>
          </table:table-cell>
          <table:table-cell office:value-type="float" office:value="149792.470688" table:style-name="ce373">
            <text:p>149.792,47</text:p>
          </table:table-cell>
          <table:table-cell office:value-type="string" table:style-name="ce14">
            <text:p>Según email de Puy, se va a ejecutar el 100% de lo previsto para 2024</text:p>
          </table:table-cell>
          <table:table-cell table:number-columns-repeated="16365" table:style-name="ce14"/>
        </table:table-row>
        <table:table-row table:style-name="ro27">
          <table:table-cell table:style-name="ce36"/>
          <table:table-cell table:number-columns-repeated="2" table:style-name="ce136"/>
          <table:table-cell table:style-name="ce317"/>
          <table:table-cell office:value-type="string" table:style-name="ce317">
            <text:p>Mikel Naya</text:p>
          </table:table-cell>
          <table:table-cell office:value-type="string" table:style-name="ce136">
            <text:p>RES. 4E/2024</text:p>
          </table:table-cell>
          <table:table-cell office:value-type="string" table:style-name="ce144">
            <text:p>EN24/0029</text:p>
          </table:table-cell>
          <table:table-cell office:value-type="string" table:style-name="ce139">
            <text:p>430030</text:p>
          </table:table-cell>
          <table:table-cell office:value-type="string" table:style-name="ce139">
            <text:p>BB24/0009</text:p>
          </table:table-cell>
          <table:table-cell office:value-type="string" table:style-name="ce139">
            <text:p>I0192</text:p>
          </table:table-cell>
          <table:table-cell office:value-type="string" table:style-name="ce149">
            <text:p>Asistencia técnica NASTAT (FINALIZADO EN JUNIO)</text:p>
          </table:table-cell>
          <table:table-cell office:value-type="string" table:style-name="ce160">
            <text:p>mensual</text:p>
          </table:table-cell>
          <table:table-cell office:value-type="float" office:value="44860.22" table:style-name="ce141">
            <text:p>44.860,22</text:p>
          </table:table-cell>
          <table:table-cell table:style-name="ce143"/>
          <table:table-cell office:value-type="float" office:value="44860.22" table:formula="of:=[.M28]+[.N28]" table:style-name="ce141">
            <text:p>44.860,22</text:p>
          </table:table-cell>
          <table:table-cell table:style-name="ce141"/>
          <table:table-cell office:value-type="float" office:value="11180.39" table:style-name="ce141">
            <text:p>11.180,39</text:p>
          </table:table-cell>
          <table:table-cell office:value-type="float" office:value="0" table:style-name="ce141">
            <text:p>0,00</text:p>
          </table:table-cell>
          <table:table-cell table:style-name="ce318"/>
          <table:table-cell table:number-columns-repeated="16365" table:style-name="ce14"/>
        </table:table-row>
        <table:table-row table:style-name="ro23">
          <table:table-cell table:style-name="ce36"/>
          <table:table-cell office:value-type="string" table:style-name="ce136">
            <text:p>MRR</text:p>
          </table:table-cell>
          <table:table-cell office:value-type="date" office:date-value="2024-12-15T00:00:00" table:style-name="ce319">
            <text:p>15/12/2024</text:p>
          </table:table-cell>
          <table:table-cell office:value-type="string" table:style-name="ce317">
            <text:p>14/1</text:p>
          </table:table-cell>
          <table:table-cell office:value-type="string" table:style-name="ce317">
            <text:p>Puy Trigueros</text:p>
          </table:table-cell>
          <table:table-cell office:value-type="string" table:style-name="ce136">
            <text:p>RES 116E/2023</text:p>
          </table:table-cell>
          <table:table-cell office:value-type="string" table:style-name="ce144">
            <text:p>EN23/0059-0063_24</text:p>
          </table:table-cell>
          <table:table-cell office:value-type="string" table:style-name="ce383">
            <text:p>130033</text:p>
          </table:table-cell>
          <table:table-cell table:style-name="ce384"/>
          <table:table-cell office:value-type="string" table:style-name="ce384">
            <text:p>I0193</text:p>
          </table:table-cell>
          <table:table-cell office:value-type="string" table:style-name="ce385">
            <text:p>Encargo observatorio turismo (SE ACABA EN EL 24)</text:p>
          </table:table-cell>
          <table:table-cell office:value-type="string" table:style-name="ce386">
            <text:p>mensual</text:p>
          </table:table-cell>
          <table:table-cell office:value-type="float" office:value="211130.5799999999" table:style-name="ce345">
            <text:p>211.130,58</text:p>
          </table:table-cell>
          <table:table-cell office:value-type="float" office:value="287515.83" table:style-name="ce345">
            <text:p>287.515,83</text:p>
          </table:table-cell>
          <table:table-cell office:value-type="float" office:value="498646.40999999992" table:formula="of:=[.M29]+[.N29]" table:style-name="ce345">
            <text:p>498.646,41</text:p>
          </table:table-cell>
          <table:table-cell office:value-type="float" office:value="498646.41" table:style-name="ce345">
            <text:p>498.646,41</text:p>
          </table:table-cell>
          <table:table-cell office:value-type="float" office:value="378735.87" table:style-name="ce345">
            <text:p>378.735,87</text:p>
          </table:table-cell>
          <table:table-cell office:value-type="float" office:value="119910.53999999998" table:formula="of:=498646.41-378735.87" table:style-name="ce345">
            <text:p>119.910,54</text:p>
          </table:table-cell>
          <table:table-cell office:value-type="string" table:style-name="ce14">
            <text:p>Según email de Puy, 120 k € no se van a ejecutar en 2024. Pendiente adenda y ampliación 2025, es problable también que cambie importes.</text:p>
          </table:table-cell>
          <table:table-cell table:number-columns-repeated="16365" table:style-name="ce14"/>
        </table:table-row>
        <table:table-row table:style-name="ro23">
          <table:table-cell table:style-name="ce36"/>
          <table:table-cell office:value-type="string" table:style-name="ce136">
            <text:p>MRR</text:p>
          </table:table-cell>
          <table:table-cell office:value-type="date" office:date-value="2024-12-31T00:00:00" table:style-name="ce319">
            <text:p>31/12/2024</text:p>
          </table:table-cell>
          <table:table-cell office:value-type="string" table:style-name="ce317">
            <text:p>14/1</text:p>
          </table:table-cell>
          <table:table-cell office:value-type="string" table:style-name="ce317">
            <text:p>Puy Trigueros</text:p>
          </table:table-cell>
          <table:table-cell office:value-type="string" table:style-name="ce136">
            <text:p>RES. 109E/2023</text:p>
          </table:table-cell>
          <table:table-cell office:value-type="string" table:style-name="ce144">
            <text:p>EN23/0051-0058_24</text:p>
          </table:table-cell>
          <table:table-cell office:value-type="string" table:style-name="ce383">
            <text:p>130032</text:p>
          </table:table-cell>
          <table:table-cell table:style-name="ce384"/>
          <table:table-cell office:value-type="string" table:style-name="ce384">
            <text:p>I0193</text:p>
          </table:table-cell>
          <table:table-cell office:value-type="string" table:style-name="ce385">
            <text:p>Encargo HUB turismo (SE ACABA EN EL 24)</text:p>
          </table:table-cell>
          <table:table-cell office:value-type="string" table:style-name="ce386">
            <text:p>mensual</text:p>
          </table:table-cell>
          <table:table-cell office:value-type="float" office:value="730885.13000000012" table:style-name="ce345">
            <text:p>730.885,13</text:p>
          </table:table-cell>
          <table:table-cell office:value-type="float" office:value="837345.97" table:style-name="ce345">
            <text:p>837.345,97</text:p>
          </table:table-cell>
          <table:table-cell office:value-type="float" office:value="1568231.1" table:formula="of:=[.M30]+[.N30]" table:style-name="ce345">
            <text:p>1.568.231,10</text:p>
          </table:table-cell>
          <table:table-cell office:value-type="float" office:value="1568231.1" table:style-name="ce345">
            <text:p>1.568.231,10</text:p>
          </table:table-cell>
          <table:table-cell office:value-type="float" office:value="776065.06599999999" table:style-name="ce345">
            <text:p>776.065,07</text:p>
          </table:table-cell>
          <table:table-cell office:value-type="float" office:value="792166.03000000014" table:formula="of:=1568231.1-776065.07" table:style-name="ce345">
            <text:p>792.166,03</text:p>
          </table:table-cell>
          <table:table-cell office:value-type="string" table:style-name="ce14">
            <text:p>Según email de Puy, 792 k € no se van a ejecutar en 2024. Pendiente adenda y ampliación 2025, es problable también que cambie importes.</text:p>
          </table:table-cell>
          <table:table-cell table:style-name="ce14"/>
          <table:table-cell table:style-name="ce320"/>
          <table:table-cell table:number-columns-repeated="16363"/>
        </table:table-row>
        <table:table-row table:style-name="ro23">
          <table:table-cell table:style-name="ce36"/>
          <table:table-cell office:value-type="string" table:style-name="ce136">
            <text:p>MRR</text:p>
          </table:table-cell>
          <table:table-cell office:value-type="date" office:date-value="2025-10-31T00:00:00" table:style-name="ce319">
            <text:p>31/10/2025</text:p>
          </table:table-cell>
          <table:table-cell office:value-type="string" table:style-name="ce317">
            <text:p>14/1</text:p>
          </table:table-cell>
          <table:table-cell office:value-type="string" table:style-name="ce317">
            <text:p>Puy Trigueros</text:p>
          </table:table-cell>
          <table:table-cell office:value-type="string" table:style-name="ce136">
            <text:p>RES. 114E-2023</text:p>
          </table:table-cell>
          <table:table-cell office:value-type="string" table:style-name="ce144">
            <text:p>EN23/0046-0049_24</text:p>
          </table:table-cell>
          <table:table-cell office:value-type="string" table:style-name="ce391">
            <text:p>130031</text:p>
          </table:table-cell>
          <table:table-cell table:style-name="ce388"/>
          <table:table-cell office:value-type="string" table:style-name="ce388">
            <text:p>I0193</text:p>
          </table:table-cell>
          <table:table-cell office:value-type="string" table:style-name="ce389">
            <text:p>Encargo Camino de Santiago <text:s/>(SE ACABA EN EL 25)</text:p>
          </table:table-cell>
          <table:table-cell office:value-type="string" table:style-name="ce390">
            <text:p>mensual</text:p>
          </table:table-cell>
          <table:table-cell office:value-type="float" office:value="393276.95225199999" table:style-name="ce373">
            <text:p>393.276,95</text:p>
          </table:table-cell>
          <table:table-cell office:value-type="float" office:value="156075.04774799998" table:style-name="ce373">
            <text:p>156.075,05</text:p>
          </table:table-cell>
          <table:table-cell office:value-type="float" office:value="549352" table:formula="of:=[.M31]+[.N31]" table:style-name="ce373">
            <text:p>549.352,00</text:p>
          </table:table-cell>
          <table:table-cell office:value-type="float" office:value="549352" table:style-name="ce373">
            <text:p>549.352,00</text:p>
          </table:table-cell>
          <table:table-cell office:value-type="float" office:value="433578.11480000004" table:style-name="ce373">
            <text:p>433.578,11</text:p>
          </table:table-cell>
          <table:table-cell office:value-type="float" office:value="297644.41403799999" table:formula="of:=181870.414038+115774" table:style-name="ce373">
            <text:p>297.644,41</text:p>
          </table:table-cell>
          <table:table-cell office:value-type="string" table:style-name="ce14">
            <text:p>Pasado a 2025 lo no ejecutado 2024 (email de puy)</text:p>
          </table:table-cell>
          <table:table-cell table:number-columns-repeated="16365" table:style-name="ce14"/>
        </table:table-row>
        <table:table-row table:style-name="ro28">
          <table:table-cell table:style-name="ce36"/>
          <table:table-cell office:value-type="string" table:style-name="ce136">
            <text:p>MRR</text:p>
          </table:table-cell>
          <table:table-cell office:value-type="date" office:date-value="2024-10-31T00:00:00" table:style-name="ce319">
            <text:p>31/10/2024</text:p>
          </table:table-cell>
          <table:table-cell office:value-type="string" table:style-name="ce317">
            <text:p>19/3</text:p>
          </table:table-cell>
          <table:table-cell office:value-type="string" table:style-name="ce317">
            <text:p>Ivón Lozano</text:p>
          </table:table-cell>
          <table:table-cell office:value-type="string" table:style-name="ce136">
            <text:p>RES 117-2023</text:p>
          </table:table-cell>
          <table:table-cell office:value-type="string" table:style-name="ce144">
            <text:p>EN23/0041</text:p>
          </table:table-cell>
          <table:table-cell office:value-type="string" table:style-name="ce384">
            <text:p>130030</text:p>
          </table:table-cell>
          <table:table-cell office:value-type="string" table:style-name="ce384">
            <text:p>AA20/430040</text:p>
          </table:table-cell>
          <table:table-cell office:value-type="string" table:style-name="ce384">
            <text:p>I0043</text:p>
          </table:table-cell>
          <table:table-cell office:value-type="string" table:style-name="ce385">
            <text:p>SNE Programa mujeres (segundo encargo)</text:p>
          </table:table-cell>
          <table:table-cell office:value-type="string" table:style-name="ce386">
            <text:p>mensual</text:p>
          </table:table-cell>
          <table:table-cell office:value-type="float" office:value="0" table:style-name="ce345">
            <text:p>0,00</text:p>
          </table:table-cell>
          <table:table-cell office:value-type="float" office:value="217926" table:style-name="ce345">
            <text:p>217.926,00</text:p>
          </table:table-cell>
          <table:table-cell office:value-type="float" office:value="217926" table:formula="of:=[.M32]+[.N32]" table:style-name="ce345">
            <text:p>217.926,00</text:p>
          </table:table-cell>
          <table:table-cell table:style-name="ce345"/>
          <table:table-cell office:value-type="float" office:value="217926" table:style-name="ce345">
            <text:p>217.926,00</text:p>
          </table:table-cell>
          <table:table-cell office:value-type="float" office:value="0" table:formula="of:=SUM([.S32:.S32])" table:style-name="ce345">
            <text:p>0,00</text:p>
          </table:table-cell>
          <table:table-cell table:style-name="ce14"/>
          <table:table-cell office:value-type="string" table:style-name="ce14">
            <text:p>Probablemente algo continuará</text:p>
          </table:table-cell>
          <table:table-cell table:number-columns-repeated="16364" table:style-name="ce14"/>
        </table:table-row>
        <table:table-row table:style-name="ro23">
          <table:table-cell table:style-name="ce36"/>
          <table:table-cell office:value-type="string" table:style-name="ce136">
            <text:p>MRR</text:p>
          </table:table-cell>
          <table:table-cell office:value-type="date" office:date-value="2025-12-16T00:00:00" table:style-name="ce319">
            <text:p>16/12/2025</text:p>
          </table:table-cell>
          <table:table-cell office:value-type="string" table:style-name="ce317">
            <text:p>19/1</text:p>
          </table:table-cell>
          <table:table-cell office:value-type="string" table:style-name="ce317">
            <text:p>Gorka Lasheras</text:p>
          </table:table-cell>
          <table:table-cell office:value-type="string" table:style-name="ce136">
            <text:p>RES 353E/2022</text:p>
          </table:table-cell>
          <table:table-cell office:value-type="string" table:style-name="ce144">
            <text:p>EN23/0032_2024</text:p>
          </table:table-cell>
          <table:table-cell office:value-type="string" table:style-name="ce388">
            <text:p>130030</text:p>
          </table:table-cell>
          <table:table-cell office:value-type="string" table:style-name="ce388">
            <text:p>AA20/430050</text:p>
          </table:table-cell>
          <table:table-cell office:value-type="string" table:style-name="ce388">
            <text:p>I0043</text:p>
          </table:table-cell>
          <table:table-cell office:value-type="string" table:style-name="ce389">
            <text:p>Aventura digital</text:p>
          </table:table-cell>
          <table:table-cell office:value-type="string" table:style-name="ce390">
            <text:p>mensual</text:p>
          </table:table-cell>
          <table:table-cell office:value-type="float" office:value="242768.14440000002" table:style-name="ce373">
            <text:p>242.768,14</text:p>
          </table:table-cell>
          <table:table-cell office:value-type="float" office:value="32267.34" table:style-name="ce392">
            <text:p>32.267,34</text:p>
          </table:table-cell>
          <table:table-cell office:value-type="float" office:value="275035.48440000002" table:formula="of:=[.M33]+[.N33]" table:style-name="ce373">
            <text:p>275.035,48</text:p>
          </table:table-cell>
          <table:table-cell table:style-name="ce373"/>
          <table:table-cell office:value-type="float" office:value="275035.48440000002" table:style-name="ce373">
            <text:p>275.035,48</text:p>
          </table:table-cell>
          <table:table-cell office:value-type="float" office:value="243000" table:style-name="ce373">
            <text:p>243.000,00</text:p>
          </table:table-cell>
          <table:table-cell table:style-name="ce318"/>
          <table:table-cell table:number-columns-repeated="16365"/>
        </table:table-row>
        <table:table-row table:style-name="ro23">
          <table:table-cell table:style-name="ce36"/>
          <table:table-cell table:style-name="ce136"/>
          <table:table-cell table:style-name="ce319"/>
          <table:table-cell table:style-name="ce317"/>
          <table:table-cell office:value-type="string" table:style-name="ce317">
            <text:p>Natalia Perujuaniz</text:p>
          </table:table-cell>
          <table:table-cell office:value-type="string" table:style-name="ce136">
            <text:p>Enviado oferta</text:p>
          </table:table-cell>
          <table:table-cell office:value-type="string" table:style-name="ce144">
            <text:p>EN24/0021</text:p>
          </table:table-cell>
          <table:table-cell office:value-type="string" table:style-name="ce384">
            <text:p>130030</text:p>
          </table:table-cell>
          <table:table-cell office:value-type="string" table:style-name="ce384">
            <text:p>AA20/130035</text:p>
          </table:table-cell>
          <table:table-cell office:value-type="string" table:style-name="ce384">
            <text:p>I0054</text:p>
          </table:table-cell>
          <table:table-cell office:value-type="string" table:style-name="ce385">
            <text:p>Encargo 2024 digitalización EELL</text:p>
          </table:table-cell>
          <table:table-cell office:value-type="string" table:style-name="ce386">
            <text:p>trimestral</text:p>
          </table:table-cell>
          <table:table-cell office:value-type="float" office:value="102942.18780000001" table:formula="of:=[.Q34]" table:style-name="ce345">
            <text:p>102.942,19</text:p>
          </table:table-cell>
          <table:table-cell table:style-name="ce387"/>
          <table:table-cell office:value-type="float" office:value="102942.18780000001" table:formula="of:=[.M34]+[.N34]" table:style-name="ce345">
            <text:p>102.942,19</text:p>
          </table:table-cell>
          <table:table-cell table:style-name="ce345"/>
          <table:table-cell office:value-type="float" office:value="102942.18780000001" table:style-name="ce345">
            <text:p>102.942,19</text:p>
          </table:table-cell>
          <table:table-cell office:value-type="float" office:value="0" table:formula="of:=SUM([.S34:.S34])" table:style-name="ce345">
            <text:p>0,00</text:p>
          </table:table-cell>
          <table:table-cell table:style-name="ce318"/>
          <table:table-cell table:number-columns-repeated="16365"/>
        </table:table-row>
        <table:table-row table:style-name="ro23">
          <table:table-cell table:style-name="ce36"/>
          <table:table-cell table:number-columns-repeated="4" table:style-name="ce136"/>
          <table:table-cell office:value-type="string" table:style-name="ce144">
            <text:p>Contratos menores</text:p>
          </table:table-cell>
          <table:table-cell table:style-name="ce144"/>
          <table:table-cell office:value-type="string" table:style-name="ce137">
            <text:p>210030</text:p>
          </table:table-cell>
          <table:table-cell office:value-type="string" table:style-name="ce137">
            <text:p>VARIOS</text:p>
          </table:table-cell>
          <table:table-cell office:value-type="string" table:style-name="ce137">
            <text:p>I0105</text:p>
          </table:table-cell>
          <table:table-cell office:value-type="string" table:style-name="ce121">
            <text:p>PROYECTOS CABLEADOS SIN ENCARGO FORMALIZADO</text:p>
          </table:table-cell>
          <table:table-cell table:style-name="ce140"/>
          <table:table-cell table:number-columns-repeated="2" table:style-name="ce141"/>
          <table:table-cell office:value-type="float" office:value="0" table:formula="of:=[.M35]+[.N35]" table:style-name="ce141">
            <text:p>0,00</text:p>
          </table:table-cell>
          <table:table-cell table:style-name="ce141"/>
          <table:table-cell office:value-type="float" office:value="54849" table:style-name="ce328">
            <office:annotation draw:style-name="a2" svg:x="20.9375in" svg:y="9.59375in" svg:width="0.875in" svg:height="0.416666666666667in">
              <dc:creator>d639872</dc:creator>
              <text:p><text:span text:style-name="T2">d639872:</text:span><text:span text:style-name="T1"/></text:p>
              <text:p><text:span text:style-name="T1">cifra 2022 + IPC</text:span></text:p>
            </office:annotation>
            <text:p>54.849,00</text:p>
          </table:table-cell>
          <table:table-cell office:value-type="float" office:value="54849" table:style-name="ce328">
            <office:annotation draw:style-name="a3" svg:x="11.7916666666667in" svg:y="8.96875in" svg:width="0.833333333333333in" svg:height="0in">
              <dc:creator>d639872</dc:creator>
              <text:p><text:span text:style-name="T2">d639872:</text:span><text:span text:style-name="T1"/></text:p>
              <text:p><text:span text:style-name="T1">cifra 2022 + IPC</text:span></text:p>
            </office:annotation>
            <text:p>54.849,00</text:p>
          </table:table-cell>
          <table:table-cell table:number-columns-repeated="16366" table:style-name="ce14"/>
        </table:table-row>
        <table:table-row table:style-name="ro26">
          <table:table-cell table:style-name="ce36"/>
          <table:table-cell table:number-columns-repeated="3" table:style-name="ce321"/>
          <table:table-cell office:value-type="string" table:style-name="ce321">
            <text:p>Iñaki Martín/David Latorre</text:p>
          </table:table-cell>
          <table:table-cell office:value-type="string" table:style-name="ce321">
            <text:p>RES.1186E/2023</text:p>
          </table:table-cell>
          <table:table-cell office:value-type="string" table:style-name="ce136">
            <text:p>EN24/0006</text:p>
          </table:table-cell>
          <table:table-cell office:value-type="string" table:style-name="ce139">
            <text:p>230080</text:p>
          </table:table-cell>
          <table:table-cell office:value-type="string" table:style-name="ce139">
            <text:p>AA20/230080</text:p>
          </table:table-cell>
          <table:table-cell office:value-type="string" table:style-name="ce138">
            <text:p>I0015</text:p>
          </table:table-cell>
          <table:table-cell office:value-type="string" table:style-name="ce98">
            <text:p>Prestación del servicio de Difusión de TDT ZONA 2</text:p>
          </table:table-cell>
          <table:table-cell office:value-type="string" table:style-name="ce140">
            <text:p>mensual<text:s/></text:p>
          </table:table-cell>
          <table:table-cell office:value-type="float" office:value="979974.25631600013" table:formula="of:=[.Q36]*1.21" table:style-name="ce141">
            <text:p>979.974,26</text:p>
          </table:table-cell>
          <table:table-cell table:style-name="ce141"/>
          <table:table-cell office:value-type="float" office:value="979974.25631600013" table:formula="of:=[.M36]+[.N36]" table:style-name="ce141">
            <text:p>979.974,26</text:p>
          </table:table-cell>
          <table:table-cell table:style-name="ce141"/>
          <table:table-cell office:value-type="float" office:value="809896.07960000017" table:style-name="ce322">
            <text:p>809.896,08</text:p>
          </table:table-cell>
          <table:table-cell office:value-type="float" office:value="1025563.0335" table:style-name="ce322">
            <text:p>1.025.563,03</text:p>
          </table:table-cell>
          <table:table-cell table:number-columns-repeated="16366" table:style-name="ce14"/>
        </table:table-row>
        <table:table-row table:style-name="ro22">
          <table:table-cell table:style-name="ce36"/>
          <table:table-cell table:number-columns-repeated="3" table:style-name="ce323"/>
          <table:table-cell office:value-type="string" table:style-name="ce323">
            <text:p>Jesus Izal</text:p>
          </table:table-cell>
          <table:table-cell office:value-type="string" table:style-name="ce323">
            <text:p>RES. 77E/2022</text:p>
          </table:table-cell>
          <table:table-cell office:value-type="string" table:style-name="ce136">
            <text:p>EN24/0032</text:p>
          </table:table-cell>
          <table:table-cell office:value-type="string" table:style-name="ce139">
            <text:p>210085</text:p>
          </table:table-cell>
          <table:table-cell office:value-type="string" table:style-name="ce139">
            <text:p>VARIOS</text:p>
          </table:table-cell>
          <table:table-cell office:value-type="string" table:style-name="ce139">
            <text:p>I0045</text:p>
          </table:table-cell>
          <table:table-cell office:value-type="string" table:style-name="ce149">
            <text:p>EVOLUCIÓN DEL EQUIPAMIENTO DE DIFUSION TDT ZONA 2 2022-2026</text:p>
          </table:table-cell>
          <table:table-cell office:value-type="string" table:style-name="ce140">
            <text:p>fin trabajo del proyecto</text:p>
          </table:table-cell>
          <table:table-cell office:value-type="float" office:value="1081542.0144709731" table:formula="of:=+[.Q37]*1.21" table:style-name="ce141">
            <text:p>1.081.542,01</text:p>
          </table:table-cell>
          <table:table-cell table:style-name="ce322"/>
          <table:table-cell office:value-type="float" office:value="1081542.0144709731" table:formula="of:=[.M37]+[.N37]" table:style-name="ce141">
            <text:p>1.081.542,01</text:p>
          </table:table-cell>
          <table:table-cell table:style-name="ce141"/>
          <table:table-cell office:value-type="float" office:value="893836.37559584551" table:style-name="ce322">
            <text:p>893.836,38</text:p>
          </table:table-cell>
          <table:table-cell office:value-type="float" office:value="1081542.01" table:style-name="ce322">
            <text:p>1.081.542,01</text:p>
          </table:table-cell>
          <table:table-cell table:number-columns-repeated="16366" table:style-name="ce14"/>
        </table:table-row>
        <table:table-row table:style-name="ro26">
          <table:table-cell table:style-name="ce14"/>
          <table:table-cell table:number-columns-repeated="3" table:style-name="ce324"/>
          <table:table-cell office:value-type="string" table:style-name="ce324">
            <text:p>Gorka Lasheras/Jesus Izal</text:p>
          </table:table-cell>
          <table:table-cell office:value-type="string" table:style-name="ce136">
            <text:p>RES.1187E/2023</text:p>
          </table:table-cell>
          <table:table-cell office:value-type="string" table:style-name="ce324">
            <text:p>EN24/0005</text:p>
          </table:table-cell>
          <table:table-cell office:value-type="string" table:style-name="ce325">
            <text:p>210035</text:p>
          </table:table-cell>
          <table:table-cell office:value-type="string" table:style-name="ce325">
            <text:p>AA20/210036</text:p>
          </table:table-cell>
          <table:table-cell office:value-type="string" table:style-name="ce325">
            <text:p>I0032</text:p>
          </table:table-cell>
          <table:table-cell office:value-type="string" table:style-name="ce98">
            <text:p>GESTION BANDA ANCHA<text:s/></text:p>
          </table:table-cell>
          <table:table-cell office:value-type="string" table:style-name="ce140">
            <text:p>mensual</text:p>
          </table:table-cell>
          <table:table-cell office:value-type="float" office:value="220352.77813999998" table:formula="of:=SUM([.Q38:.Q38])*1.21" table:style-name="ce311">
            <text:p>220.352,78</text:p>
          </table:table-cell>
          <table:table-cell table:style-name="ce312"/>
          <table:table-cell office:value-type="float" office:value="220352.77813999998" table:formula="of:=[.M38]+[.N38]" table:style-name="ce141">
            <text:p>220.352,78</text:p>
          </table:table-cell>
          <table:table-cell table:style-name="ce141"/>
          <table:table-cell office:value-type="float" office:value="182109.734" table:style-name="ce322">
            <text:p>182.109,73</text:p>
          </table:table-cell>
          <table:table-cell office:value-type="float" office:value="190874.302892562" table:formula="of:=230957.9065/1.21" table:style-name="ce322">
            <text:p>190.874,30</text:p>
          </table:table-cell>
          <table:table-cell table:number-columns-repeated="16366" table:style-name="ce14"/>
        </table:table-row>
        <table:table-row table:style-name="ro8">
          <table:table-cell table:style-name="ce14"/>
          <table:table-cell table:number-columns-repeated="3" table:style-name="ce136"/>
          <table:table-cell office:value-type="string" table:style-name="ce136">
            <text:p>Miguel Aldaya</text:p>
          </table:table-cell>
          <table:table-cell office:value-type="string" table:style-name="ce136">
            <text:p>RES.1018/2023 y RES 449/2024</text:p>
          </table:table-cell>
          <table:table-cell office:value-type="string" table:style-name="ce144">
            <text:p>EN24/0002</text:p>
          </table:table-cell>
          <table:table-cell office:value-type="string" table:style-name="ce138">
            <text:p>220050</text:p>
          </table:table-cell>
          <table:table-cell office:value-type="string" table:style-name="ce138">
            <text:p>AA20/220050</text:p>
          </table:table-cell>
          <table:table-cell office:value-type="string" table:style-name="ce139">
            <text:p>I0020</text:p>
          </table:table-cell>
          <table:table-cell office:value-type="string" table:style-name="ce98">
            <text:p>Asistencia técnica Centro Control Carreteras (C4)</text:p>
          </table:table-cell>
          <table:table-cell office:value-type="string" table:style-name="ce140">
            <text:p>mensual</text:p>
          </table:table-cell>
          <table:table-cell office:value-type="float" office:value="100274.13566499999" table:formula="of:=[.Q39]*1.21" table:style-name="ce141">
            <text:p>100.274,14</text:p>
          </table:table-cell>
          <table:table-cell table:style-name="ce141"/>
          <table:table-cell office:value-type="float" office:value="100274.13566499999" table:formula="of:=[.M39]+[.N39]" table:style-name="ce141">
            <text:p>100.274,14</text:p>
          </table:table-cell>
          <table:table-cell table:style-name="ce141"/>
          <table:table-cell office:value-type="float" office:value="82871.186499999996" table:style-name="ce141">
            <text:p>82.871,19</text:p>
          </table:table-cell>
          <table:table-cell office:value-type="float" office:value="120000" table:style-name="ce141">
            <text:p>120.000,00</text:p>
          </table:table-cell>
          <table:table-cell table:number-columns-repeated="16366" table:style-name="ce14"/>
        </table:table-row>
        <table:table-row table:style-name="ro23">
          <table:table-cell table:style-name="ce14"/>
          <table:table-cell table:number-columns-repeated="3" table:style-name="ce136"/>
          <table:table-cell office:value-type="string" table:style-name="ce136">
            <text:p>Alberto Labrador</text:p>
          </table:table-cell>
          <table:table-cell office:value-type="string" table:style-name="ce136">
            <text:p>Enviada oferta</text:p>
          </table:table-cell>
          <table:table-cell office:value-type="string" table:style-name="ce144">
            <text:p>EN24/0023</text:p>
          </table:table-cell>
          <table:table-cell office:value-type="string" table:style-name="ce138">
            <text:p>220060</text:p>
          </table:table-cell>
          <table:table-cell office:value-type="string" table:style-name="ce138">
            <text:p>BB23/0100</text:p>
          </table:table-cell>
          <table:table-cell table:style-name="ce139"/>
          <table:table-cell office:value-type="string" table:style-name="ce98">
            <text:p>Palacio justicia- Interconexión FO armarios</text:p>
          </table:table-cell>
          <table:table-cell office:value-type="string" table:style-name="ce140">
            <text:p>fin trabajo</text:p>
          </table:table-cell>
          <table:table-cell office:value-type="float" office:value="52268.699725000006" table:formula="of:=[.Q40]*1.21" table:style-name="ce141">
            <text:p>52.268,70</text:p>
          </table:table-cell>
          <table:table-cell table:style-name="ce195"/>
          <table:table-cell office:value-type="float" office:value="52268.699725000006" table:formula="of:=[.M40]+[.N40]" table:style-name="ce141">
            <text:p>52.268,70</text:p>
          </table:table-cell>
          <table:table-cell table:style-name="ce141"/>
          <table:table-cell office:value-type="float" office:value="43197.272500000006" table:style-name="ce141">
            <text:p>43.197,27</text:p>
          </table:table-cell>
          <table:table-cell office:value-type="float" office:value="400000" table:style-name="ce345">
            <text:p>400.000,00</text:p>
          </table:table-cell>
          <table:table-cell table:number-columns-repeated="16366" table:style-name="ce14"/>
        </table:table-row>
        <table:table-row table:style-name="ro23">
          <table:table-cell table:style-name="ce14"/>
          <table:table-cell table:number-columns-repeated="3" table:style-name="ce136"/>
          <table:table-cell office:value-type="string" table:style-name="ce136">
            <text:p>Alberto Labrador</text:p>
          </table:table-cell>
          <table:table-cell office:value-type="string" table:style-name="ce136">
            <text:p>Enviada oferta</text:p>
          </table:table-cell>
          <table:table-cell office:value-type="string" table:style-name="ce144">
            <text:p>EN24/0024</text:p>
          </table:table-cell>
          <table:table-cell office:value-type="string" table:style-name="ce138">
            <text:p>220060</text:p>
          </table:table-cell>
          <table:table-cell office:value-type="string" table:style-name="ce138">
            <text:p>BB24/0022</text:p>
          </table:table-cell>
          <table:table-cell table:style-name="ce139"/>
          <table:table-cell office:value-type="string" table:style-name="ce98">
            <text:p>María Ana Sanz, Ampliación wifi Aruba</text:p>
          </table:table-cell>
          <table:table-cell office:value-type="string" table:style-name="ce140">
            <text:p>fin trabajo</text:p>
          </table:table-cell>
          <table:table-cell office:value-type="float" office:value="60120.14699899999" table:formula="of:=[.Q41]*1.21" table:style-name="ce141">
            <text:p>60.120,15</text:p>
          </table:table-cell>
          <table:table-cell table:style-name="ce195"/>
          <table:table-cell office:value-type="float" office:value="60120.14699899999" table:formula="of:=[.M41]+[.N41]" table:style-name="ce141">
            <text:p>60.120,15</text:p>
          </table:table-cell>
          <table:table-cell table:style-name="ce141"/>
          <table:table-cell office:value-type="float" office:value="49686.071899999995" table:style-name="ce141">
            <text:p>49.686,07</text:p>
          </table:table-cell>
          <table:table-cell office:value-type="float" office:value="0" table:formula="of:=SUM([.S41:.S41])" table:style-name="ce141">
            <text:p>0,00</text:p>
          </table:table-cell>
          <table:table-cell table:number-columns-repeated="16366" table:style-name="ce14"/>
        </table:table-row>
        <table:table-row table:style-name="ro23">
          <table:table-cell table:style-name="ce14"/>
          <table:table-cell table:number-columns-repeated="3" table:style-name="ce136"/>
          <table:table-cell office:value-type="string" table:style-name="ce136">
            <text:p>Diego Martín</text:p>
          </table:table-cell>
          <table:table-cell office:value-type="string" table:style-name="ce136">
            <text:p>Enviada oferta</text:p>
          </table:table-cell>
          <table:table-cell office:value-type="string" table:style-name="ce144">
            <text:p>EN24/0025</text:p>
          </table:table-cell>
          <table:table-cell office:value-type="string" table:style-name="ce138">
            <text:p>220060</text:p>
          </table:table-cell>
          <table:table-cell office:value-type="string" table:style-name="ce138">
            <text:p>BB24/0031</text:p>
          </table:table-cell>
          <table:table-cell table:style-name="ce139"/>
          <table:table-cell office:value-type="string" table:style-name="ce98">
            <text:p>ATT primari- sustitución terminales obsoletos</text:p>
          </table:table-cell>
          <table:table-cell office:value-type="string" table:style-name="ce140">
            <text:p>fin trabajo</text:p>
          </table:table-cell>
          <table:table-cell office:value-type="float" office:value="22730.976147000001" table:formula="of:=[.Q42]*1.21" table:style-name="ce141">
            <text:p>22.730,98</text:p>
          </table:table-cell>
          <table:table-cell table:style-name="ce195"/>
          <table:table-cell office:value-type="float" office:value="22730.976147000001" table:formula="of:=[.M42]+[.N42]" table:style-name="ce141">
            <text:p>22.730,98</text:p>
          </table:table-cell>
          <table:table-cell table:style-name="ce141"/>
          <table:table-cell office:value-type="float" office:value="18785.930700000001" table:style-name="ce141">
            <text:p>18.785,93</text:p>
          </table:table-cell>
          <table:table-cell office:value-type="float" office:value="0" table:formula="of:=SUM([.S42:.S42])" table:style-name="ce141">
            <text:p>0,00</text:p>
          </table:table-cell>
          <table:table-cell table:number-columns-repeated="16366" table:style-name="ce14"/>
        </table:table-row>
        <table:table-row table:style-name="ro1">
          <table:table-cell table:style-name="ce14"/>
          <table:table-cell table:number-columns-repeated="3" table:style-name="ce136"/>
          <table:table-cell office:value-type="string" table:style-name="ce136">
            <text:p>Adrian Beruete</text:p>
          </table:table-cell>
          <table:table-cell office:value-type="string" table:style-name="ce136">
            <text:p>pliegos firmados</text:p>
          </table:table-cell>
          <table:table-cell office:value-type="string" table:style-name="ce144">
            <text:p>EN24/0033</text:p>
          </table:table-cell>
          <table:table-cell office:value-type="string" table:style-name="ce138">
            <text:p>220060</text:p>
          </table:table-cell>
          <table:table-cell office:value-type="string" table:style-name="ce138">
            <text:p>BB24/0035</text:p>
          </table:table-cell>
          <table:table-cell office:value-type="string" table:style-name="ce139">
            <text:p>I0101</text:p>
          </table:table-cell>
          <table:table-cell office:value-type="string" table:style-name="ce98">
            <text:p>Virtualización de sistemas de telefonía en entorno GN</text:p>
          </table:table-cell>
          <table:table-cell office:value-type="string" table:style-name="ce140">
            <text:p>fin trabajo</text:p>
          </table:table-cell>
          <table:table-cell office:value-type="float" office:value="119996.08090799999" table:formula="of:=[.Q43]*1.21" table:style-name="ce141">
            <text:p>119.996,08</text:p>
          </table:table-cell>
          <table:table-cell table:style-name="ce195"/>
          <table:table-cell office:value-type="float" office:value="119996.08090799999" table:formula="of:=[.M43]+[.N43]" table:style-name="ce141">
            <text:p>119.996,08</text:p>
          </table:table-cell>
          <table:table-cell table:style-name="ce141"/>
          <table:table-cell office:value-type="float" office:value="99170.314799999993" table:style-name="ce141">
            <text:p>99.170,31</text:p>
          </table:table-cell>
          <table:table-cell office:value-type="float" office:value="0" table:formula="of:=SUM([.S43:.S43])" table:style-name="ce141">
            <text:p>0,00</text:p>
          </table:table-cell>
          <table:table-cell table:number-columns-repeated="16366" table:style-name="ce14"/>
        </table:table-row>
        <table:table-row table:style-name="ro23">
          <table:table-cell table:style-name="ce14"/>
          <table:table-cell table:number-columns-repeated="3" table:style-name="ce136"/>
          <table:table-cell office:value-type="string" table:style-name="ce136">
            <text:p>Miguel Aldaya</text:p>
          </table:table-cell>
          <table:table-cell office:value-type="string" table:style-name="ce136">
            <text:p>pliegos firmados</text:p>
          </table:table-cell>
          <table:table-cell office:value-type="string" table:style-name="ce144">
            <text:p>EN24/0034</text:p>
          </table:table-cell>
          <table:table-cell office:value-type="string" table:style-name="ce138">
            <text:p>210030</text:p>
          </table:table-cell>
          <table:table-cell office:value-type="string" table:style-name="ce138">
            <text:p>BB24/0038</text:p>
          </table:table-cell>
          <table:table-cell table:style-name="ce139"/>
          <table:table-cell office:value-type="string" table:style-name="ce98">
            <text:p>Infraestructuras Plan de Banda Ancha Navarra Corporativa 2024</text:p>
          </table:table-cell>
          <table:table-cell office:value-type="string" table:style-name="ce140">
            <text:p>fin trabajo</text:p>
          </table:table-cell>
          <table:table-cell office:value-type="float" office:value="179998.23245800001" table:formula="of:=[.Q44]*1.21" table:style-name="ce141">
            <text:p>179.998,23</text:p>
          </table:table-cell>
          <table:table-cell table:style-name="ce195"/>
          <table:table-cell office:value-type="float" office:value="179998.23245800001" table:formula="of:=[.M44]+[.N44]" table:style-name="ce141">
            <text:p>179.998,23</text:p>
          </table:table-cell>
          <table:table-cell table:style-name="ce141"/>
          <table:table-cell office:value-type="float" office:value="148758.86980000001" table:style-name="ce141">
            <text:p>148.758,87</text:p>
          </table:table-cell>
          <table:table-cell office:value-type="float" office:value="0" table:formula="of:=SUM([.S44:.S44])" table:style-name="ce141">
            <text:p>0,00</text:p>
          </table:table-cell>
          <table:table-cell table:number-columns-repeated="16366" table:style-name="ce14"/>
        </table:table-row>
        <table:table-row table:style-name="ro23">
          <table:table-cell table:style-name="ce14"/>
          <table:table-cell table:number-columns-repeated="4" table:style-name="ce144"/>
          <table:table-cell office:value-type="string" table:style-name="ce144">
            <text:p>Contratos menores</text:p>
          </table:table-cell>
          <table:table-cell table:style-name="ce144"/>
          <table:table-cell office:value-type="string" table:style-name="ce137">
            <text:p>220020</text:p>
          </table:table-cell>
          <table:table-cell table:style-name="ce137"/>
          <table:table-cell office:value-type="string" table:style-name="ce137">
            <text:p>I0101</text:p>
          </table:table-cell>
          <table:table-cell office:value-type="string" table:style-name="ce121">
            <text:p>PROY. REDES SIN ENCARGO FORMALIZADO</text:p>
          </table:table-cell>
          <table:table-cell table:style-name="ce326"/>
          <table:table-cell office:value-type="float" office:value="202077.25999999998" table:formula="of:=[.Q45]*1.21" table:style-name="ce327">
            <text:p>202.077,26</text:p>
          </table:table-cell>
          <table:table-cell table:style-name="ce327"/>
          <table:table-cell office:value-type="float" office:value="202077.25999999998" table:formula="of:=[.M45]+[.N45]" table:style-name="ce141">
            <text:p>202.077,26</text:p>
          </table:table-cell>
          <table:table-cell table:style-name="ce141"/>
          <table:table-cell office:value-type="float" office:value="167006" table:style-name="ce328">
            <office:annotation draw:style-name="a4" svg:x="20.9375in" svg:y="14.1979166666667in" svg:width="0.875in" svg:height="0.260416666666667in">
              <dc:creator>d639872</dc:creator>
              <text:p><text:span text:style-name="T2">d639872:</text:span><text:span text:style-name="T1"/></text:p>
              <text:p><text:span text:style-name="T1">2022 + IPC EXCLUYENDO CENTROS EDUCATIVOS</text:span></text:p>
            </office:annotation>
            <text:p>167.006,00</text:p>
          </table:table-cell>
          <table:table-cell office:value-type="float" office:value="700000" table:style-name="ce328">
            <office:annotation draw:style-name="a5" svg:x="11.7916666666667in" svg:y="12.0625in" svg:width="0.833333333333333in" svg:height="0.635416666666667in">
              <dc:creator>d639872</dc:creator>
              <text:p><text:span text:style-name="T2">d639872:</text:span><text:span text:style-name="T1"/></text:p>
              <text:p><text:span text:style-name="T1">2022 + IPC EXCLUYENDO CENTROS EDUCATIVOS</text:span></text:p>
            </office:annotation>
            <text:p>700.000,00</text:p>
          </table:table-cell>
          <table:table-cell table:number-columns-repeated="16366" table:style-name="ce14"/>
        </table:table-row>
        <table:table-row table:style-name="ro29">
          <table:table-cell table:style-name="ce14"/>
          <table:table-cell office:value-type="string" table:style-name="ce136">
            <text:p>MRR</text:p>
          </table:table-cell>
          <table:table-cell office:value-type="date" office:date-value="2024-12-31T00:00:00" table:style-name="ce319">
            <text:p>31/12/2024</text:p>
          </table:table-cell>
          <table:table-cell office:value-type="string" table:style-name="ce317">
            <text:p>15/2</text:p>
          </table:table-cell>
          <table:table-cell office:value-type="string" table:style-name="ce136">
            <text:p>Alberto Labrador</text:p>
          </table:table-cell>
          <table:table-cell office:value-type="string" table:style-name="ce136">
            <text:p>Enviada oferta</text:p>
          </table:table-cell>
          <table:table-cell office:value-type="string" table:style-name="ce136">
            <text:p>EN24/0030</text:p>
          </table:table-cell>
          <table:table-cell office:value-type="string" table:style-name="ce139">
            <text:p>220060</text:p>
          </table:table-cell>
          <table:table-cell office:value-type="string" table:style-name="ce139">
            <text:p>BB24/0023</text:p>
          </table:table-cell>
          <table:table-cell office:value-type="string" table:style-name="ce139">
            <text:p>I0101</text:p>
          </table:table-cell>
          <table:table-cell office:value-type="string" table:style-name="ce149">
            <text:p>Conectividad centros de referencia 2024</text:p>
          </table:table-cell>
          <table:table-cell office:value-type="string" table:style-name="ce160">
            <text:p>fin trabajo<text:s/></text:p>
          </table:table-cell>
          <table:table-cell office:value-type="float" office:value="183504.62732800003" table:formula="of:=+[.Q46]*1.21" table:style-name="ce195">
            <text:p>183.504,63</text:p>
          </table:table-cell>
          <table:table-cell office:value-type="float" office:value="0" table:style-name="ce195">
            <text:p>0,00</text:p>
          </table:table-cell>
          <table:table-cell office:value-type="float" office:value="183504.62732800003" table:formula="of:=[.M46]+[.N46]" table:style-name="ce141">
            <text:p>183.504,63</text:p>
          </table:table-cell>
          <table:table-cell table:style-name="ce141"/>
          <table:table-cell office:value-type="float" office:value="151656.71680000002" table:style-name="ce141">
            <text:p>151.656,72</text:p>
          </table:table-cell>
          <table:table-cell office:value-type="float" office:value="0" table:formula="of:=SUM([.S46:.S46])" table:style-name="ce141">
            <text:p>0,00</text:p>
          </table:table-cell>
          <table:table-cell table:number-columns-repeated="16366" table:style-name="ce14"/>
        </table:table-row>
        <table:table-row table:style-name="ro23">
          <table:table-cell table:style-name="ce202"/>
          <table:table-cell office:value-type="string" table:style-name="ce136">
            <text:p>MRR</text:p>
          </table:table-cell>
          <table:table-cell office:value-type="date" office:date-value="2024-12-31T00:00:00" table:style-name="ce319">
            <text:p>31/12/2024</text:p>
          </table:table-cell>
          <table:table-cell office:value-type="string" table:style-name="ce137">
            <text:p>11/3</text:p>
          </table:table-cell>
          <table:table-cell office:value-type="string" table:style-name="ce136">
            <text:p>Alberto Labrador</text:p>
          </table:table-cell>
          <table:table-cell office:value-type="string" table:style-name="ce136">
            <text:p>Firmados pliegos</text:p>
          </table:table-cell>
          <table:table-cell office:value-type="string" table:style-name="ce144">
            <text:p>EN24/0016 Y EN24/0017</text:p>
          </table:table-cell>
          <table:table-cell office:value-type="string" table:style-name="ce139">
            <text:p>220060</text:p>
          </table:table-cell>
          <table:table-cell office:value-type="string" table:style-name="ce138">
            <text:p>BB23/0009</text:p>
          </table:table-cell>
          <table:table-cell office:value-type="string" table:style-name="ce139">
            <text:p>I0101</text:p>
          </table:table-cell>
          <table:table-cell office:value-type="string" table:style-name="ce149">
            <text:p>GT5 SALUD - suministro e instalación Aps reserva</text:p>
          </table:table-cell>
          <table:table-cell office:value-type="string" table:style-name="ce160">
            <text:p>fin trabajo</text:p>
          </table:table-cell>
          <table:table-cell office:value-type="float" office:value="207086.32369800002" table:formula="of:=[.Q47]*1.21+0.01" table:style-name="ce195">
            <text:p>207.086,32</text:p>
          </table:table-cell>
          <table:table-cell table:style-name="ce195"/>
          <table:table-cell office:value-type="float" office:value="207086.32369800002" table:formula="of:=[.M47]+[.N47]" table:style-name="ce141">
            <text:p>207.086,32</text:p>
          </table:table-cell>
          <table:table-cell table:style-name="ce141"/>
          <table:table-cell office:value-type="float" office:value="171145.71380000003" table:style-name="ce141">
            <text:p>171.145,71</text:p>
          </table:table-cell>
          <table:table-cell office:value-type="float" office:value="0" table:formula="of:=SUM([.S47:.S47])" table:style-name="ce141">
            <text:p>0,00</text:p>
          </table:table-cell>
          <table:table-cell table:number-columns-repeated="16366" table:style-name="ce202"/>
        </table:table-row>
        <table:table-row table:style-name="ro23">
          <table:table-cell table:style-name="ce202"/>
          <table:table-cell office:value-type="string" table:style-name="ce136">
            <text:p>MRR<text:s/></text:p>
          </table:table-cell>
          <table:table-cell office:value-type="date" office:date-value="2024-12-31T00:00:00" table:style-name="ce319">
            <text:p>31/12/2024</text:p>
          </table:table-cell>
          <table:table-cell office:value-type="string" table:style-name="ce137">
            <text:p>11/3</text:p>
          </table:table-cell>
          <table:table-cell office:value-type="string" table:style-name="ce137">
            <text:p>Alberto Labrador</text:p>
          </table:table-cell>
          <table:table-cell office:value-type="string" table:style-name="ce136">
            <text:p>Firmados pliegos</text:p>
          </table:table-cell>
          <table:table-cell office:value-type="string" table:style-name="ce144">
            <text:p>EN24/0020</text:p>
          </table:table-cell>
          <table:table-cell office:value-type="string" table:style-name="ce139">
            <text:p>220060</text:p>
          </table:table-cell>
          <table:table-cell office:value-type="string" table:style-name="ce139">
            <text:p>BB24/0019</text:p>
          </table:table-cell>
          <table:table-cell office:value-type="string" table:style-name="ce139">
            <text:p>I0101</text:p>
          </table:table-cell>
          <table:table-cell office:value-type="string" table:style-name="ce149">
            <text:p>GT1- Profiling electrónica centros de salud</text:p>
          </table:table-cell>
          <table:table-cell office:value-type="string" table:style-name="ce160">
            <text:p>fin trabajo</text:p>
          </table:table-cell>
          <table:table-cell office:value-type="float" office:value="241999.99975799999" table:formula="of:=+[.Q48]*1.21" table:style-name="ce195">
            <text:p>242.000,00</text:p>
          </table:table-cell>
          <table:table-cell table:style-name="ce195"/>
          <table:table-cell office:value-type="float" office:value="241999.99975799999" table:formula="of:=[.M48]+[.N48]" table:style-name="ce141">
            <text:p>242.000,00</text:p>
          </table:table-cell>
          <table:table-cell table:style-name="ce141"/>
          <table:table-cell office:value-type="float" office:value="199999.99979999999" table:style-name="ce141">
            <text:p>200.000,00</text:p>
          </table:table-cell>
          <table:table-cell office:value-type="float" office:value="-0.35499999999999998" table:formula="of:=SUM([.S48:.S48])-0.355" table:style-name="ce141">
            <text:p>-0,36</text:p>
          </table:table-cell>
          <table:table-cell table:number-columns-repeated="16366" table:style-name="ce202"/>
        </table:table-row>
        <table:table-row table:style-name="ro23">
          <table:table-cell table:style-name="ce202"/>
          <table:table-cell office:value-type="string" table:style-name="ce136">
            <text:p>MRR<text:s/></text:p>
          </table:table-cell>
          <table:table-cell office:value-type="date" office:date-value="2024-12-31T00:00:00" table:style-name="ce319">
            <text:p>31/12/2024</text:p>
          </table:table-cell>
          <table:table-cell office:value-type="string" table:style-name="ce137">
            <text:p>11/3</text:p>
          </table:table-cell>
          <table:table-cell office:value-type="string" table:style-name="ce137">
            <text:p>Alberto Labrador</text:p>
          </table:table-cell>
          <table:table-cell office:value-type="string" table:style-name="ce136">
            <text:p>Firmados pliegos</text:p>
          </table:table-cell>
          <table:table-cell office:value-type="string" table:style-name="ce144">
            <text:p>EN24/0019</text:p>
          </table:table-cell>
          <table:table-cell office:value-type="string" table:style-name="ce139">
            <text:p>220060</text:p>
          </table:table-cell>
          <table:table-cell office:value-type="string" table:style-name="ce139">
            <text:p>BB24/0005</text:p>
          </table:table-cell>
          <table:table-cell office:value-type="string" table:style-name="ce139">
            <text:p>I0101</text:p>
          </table:table-cell>
          <table:table-cell office:value-type="string" table:style-name="ce149">
            <text:p>GT3 Atención telefónica atención primaria</text:p>
          </table:table-cell>
          <table:table-cell office:value-type="string" table:style-name="ce160">
            <text:p>fin trabajo</text:p>
          </table:table-cell>
          <table:table-cell office:value-type="float" office:value="109463.64" table:style-name="ce195">
            <text:p>109.463,64</text:p>
          </table:table-cell>
          <table:table-cell table:style-name="ce195"/>
          <table:table-cell office:value-type="float" office:value="109463.64" table:formula="of:=[.M49]+[.N49]" table:style-name="ce141">
            <text:p>109.463,64</text:p>
          </table:table-cell>
          <table:table-cell table:style-name="ce141"/>
          <table:table-cell office:value-type="float" office:value="90465.816800000001" table:style-name="ce141">
            <text:p>90.465,82</text:p>
          </table:table-cell>
          <table:table-cell office:value-type="float" office:value="0" table:formula="of:=+SUM([.S49:.S49])" table:style-name="ce141">
            <text:p>0,00</text:p>
          </table:table-cell>
          <table:table-cell table:number-columns-repeated="16366" table:style-name="ce202"/>
        </table:table-row>
        <table:table-row table:style-name="ro23">
          <table:table-cell table:style-name="ce202"/>
          <table:table-cell table:style-name="ce136"/>
          <table:table-cell table:style-name="ce319"/>
          <table:table-cell table:number-columns-repeated="2" table:style-name="ce137"/>
          <table:table-cell table:style-name="ce136"/>
          <table:table-cell table:style-name="ce144"/>
          <table:table-cell office:value-type="string" table:style-name="ce139">
            <text:p>220060</text:p>
          </table:table-cell>
          <table:table-cell office:value-type="string" table:style-name="ce139">
            <text:p>BB24/0085</text:p>
          </table:table-cell>
          <table:table-cell office:value-type="string" table:style-name="ce139">
            <text:p>I0101</text:p>
          </table:table-cell>
          <table:table-cell office:value-type="string" table:style-name="ce149">
            <text:p>Renovación de telefonía y Wifi para Educación 2024</text:p>
          </table:table-cell>
          <table:table-cell table:style-name="ce160"/>
          <table:table-cell table:number-columns-repeated="2" table:style-name="ce195"/>
          <table:table-cell table:number-columns-repeated="2" table:style-name="ce141"/>
          <table:table-cell office:value-type="float" office:value="413227.49" table:style-name="ce141">
            <text:p>413.227,49</text:p>
          </table:table-cell>
          <table:table-cell table:style-name="ce141"/>
          <table:table-cell table:number-columns-repeated="16366" table:style-name="ce202"/>
        </table:table-row>
        <table:table-row table:style-name="ro1">
          <table:table-cell table:style-name="ce202"/>
          <table:table-cell table:style-name="ce136"/>
          <table:table-cell table:style-name="ce319"/>
          <table:table-cell table:style-name="ce137"/>
          <table:table-cell office:value-type="string" table:style-name="ce137">
            <text:p>Alberto Labrador</text:p>
          </table:table-cell>
          <table:table-cell office:value-type="string" table:style-name="ce136">
            <text:p>RES. 174E/2024</text:p>
          </table:table-cell>
          <table:table-cell office:value-type="string" table:style-name="ce144">
            <text:p>EN24/0018</text:p>
          </table:table-cell>
          <table:table-cell office:value-type="string" table:style-name="ce139">
            <text:p>220060</text:p>
          </table:table-cell>
          <table:table-cell office:value-type="string" table:style-name="ce139">
            <text:p>BB24/0003</text:p>
          </table:table-cell>
          <table:table-cell office:value-type="string" table:style-name="ce139">
            <text:p>I0101</text:p>
          </table:table-cell>
          <table:table-cell office:value-type="string" table:style-name="ce149">
            <text:p>Implantación WIFI Policía Foral</text:p>
          </table:table-cell>
          <table:table-cell office:value-type="string" table:style-name="ce160">
            <text:p>fin trabajo</text:p>
          </table:table-cell>
          <table:table-cell office:value-type="float" office:value="34377.136486000003" table:formula="of:=[.Q51]*1.21" table:style-name="ce195">
            <text:p>34.377,14</text:p>
          </table:table-cell>
          <table:table-cell table:style-name="ce195"/>
          <table:table-cell office:value-type="float" office:value="34377.136486000003" table:formula="of:=[.M51]+[.N51]" table:style-name="ce141">
            <text:p>34.377,14</text:p>
          </table:table-cell>
          <table:table-cell table:style-name="ce141"/>
          <table:table-cell office:value-type="float" office:value="28410.856600000003" table:style-name="ce141">
            <text:p>28.410,86</text:p>
          </table:table-cell>
          <table:table-cell office:value-type="float" office:value="0" table:formula="of:=+SUM([.S51:.S51])" table:style-name="ce141">
            <text:p>0,00</text:p>
          </table:table-cell>
          <table:table-cell table:number-columns-repeated="16366" table:style-name="ce202"/>
        </table:table-row>
        <table:table-row table:style-name="ro23">
          <table:table-cell/>
          <table:table-cell table:number-columns-repeated="4" table:style-name="ce144"/>
          <table:table-cell office:value-type="string" table:style-name="ce144">
            <text:p>Contratos menores</text:p>
          </table:table-cell>
          <table:table-cell table:style-name="ce144"/>
          <table:table-cell office:value-type="string" table:style-name="ce137">
            <text:p>230030</text:p>
          </table:table-cell>
          <table:table-cell office:value-type="string" table:style-name="ce137">
            <text:p>VARIOS</text:p>
          </table:table-cell>
          <table:table-cell office:value-type="string" table:style-name="ce137">
            <text:p>I0106</text:p>
          </table:table-cell>
          <table:table-cell office:value-type="string" table:style-name="ce121">
            <text:p>Mantenimiento de infraestructuras voz y datos</text:p>
          </table:table-cell>
          <table:table-cell table:style-name="ce326"/>
          <table:table-cell office:value-type="float" office:value="363000" table:formula="of:=[.Q52]*1.21" table:style-name="ce328">
            <text:p>363.000,00</text:p>
          </table:table-cell>
          <table:table-cell table:style-name="ce329"/>
          <table:table-cell office:value-type="float" office:value="363000" table:formula="of:=[.M52]+[.N52]" table:style-name="ce141">
            <text:p>363.000,00</text:p>
          </table:table-cell>
          <table:table-cell table:style-name="ce338"/>
          <table:table-cell office:value-type="float" office:value="300000" table:style-name="ce330">
            <office:annotation draw:style-name="a6" svg:x="20.9375in" svg:y="16.2604166666667in" svg:width="0.875in" svg:height="1.33333333333333in">
              <dc:creator>d639872</dc:creator>
              <text:p><text:span text:style-name="T2">d639872:</text:span><text:span text:style-name="T1"/></text:p>
              <text:p><text:span text:style-name="T1">2022 CON IPC</text:span></text:p>
            </office:annotation>
            <text:p>300.000,00</text:p>
          </table:table-cell>
          <table:table-cell office:value-type="float" office:value="300000" table:style-name="ce330">
            <office:annotation draw:style-name="a7" svg:x="11.7916666666667in" svg:y="13.5729166666667in" svg:width="0.833333333333333in" svg:height="1.51041666666667in">
              <dc:creator>d639872</dc:creator>
              <text:p><text:span text:style-name="T2">d639872:</text:span><text:span text:style-name="T1"/></text:p>
              <text:p><text:span text:style-name="T1">2022 CON IPC</text:span></text:p>
            </office:annotation>
            <text:p>300.000,00</text:p>
          </table:table-cell>
          <table:table-cell table:number-columns-repeated="16366"/>
        </table:table-row>
        <table:table-row table:style-name="ro23">
          <table:table-cell/>
          <table:table-cell table:number-columns-repeated="3" table:style-name="ce136"/>
          <table:table-cell office:value-type="string" table:style-name="ce136">
            <text:p>Mikel Tauste/Nerea</text:p>
          </table:table-cell>
          <table:table-cell office:value-type="string" table:style-name="ce136">
            <text:p>RES.1275E/2023</text:p>
          </table:table-cell>
          <table:table-cell office:value-type="string" table:style-name="ce144">
            <text:p>EN24/0013</text:p>
          </table:table-cell>
          <table:table-cell office:value-type="string" table:style-name="ce138">
            <text:p>230035</text:p>
          </table:table-cell>
          <table:table-cell office:value-type="string" table:style-name="ce138">
            <text:p>AA20/230035</text:p>
          </table:table-cell>
          <table:table-cell office:value-type="string" table:style-name="ce139">
            <text:p>I0014</text:p>
          </table:table-cell>
          <table:table-cell office:value-type="string" table:style-name="ce98">
            <text:p>Mantenimiento Red Corporativa<text:s/></text:p>
          </table:table-cell>
          <table:table-cell office:value-type="string" table:style-name="ce140">
            <text:p>mensual</text:p>
          </table:table-cell>
          <table:table-cell office:value-type="float" office:value="2597945.1282950002" table:formula="of:=[.Q53]*1.21" table:style-name="ce331">
            <text:p>2.597.945,13</text:p>
          </table:table-cell>
          <table:table-cell table:style-name="ce331"/>
          <table:table-cell office:value-type="float" office:value="2597945.1282950002" table:formula="of:=[.M53]+[.N53]" table:style-name="ce141">
            <text:p>2.597.945,13</text:p>
          </table:table-cell>
          <table:table-cell table:style-name="ce331"/>
          <table:table-cell office:value-type="float" office:value="2147062.0895000002" table:style-name="ce331">
            <text:p>2.147.062,09</text:p>
          </table:table-cell>
          <table:table-cell office:value-type="float" office:value="2717959.4474999998" table:style-name="ce331">
            <text:p>2.717.959,45</text:p>
          </table:table-cell>
          <table:table-cell table:number-columns-repeated="16366"/>
        </table:table-row>
        <table:table-row table:style-name="ro23">
          <table:table-cell table:style-name="ce36"/>
          <table:table-cell table:number-columns-repeated="3" table:style-name="ce136"/>
          <table:table-cell office:value-type="string" table:style-name="ce136">
            <text:p>Nerea Azpilcueta</text:p>
          </table:table-cell>
          <table:table-cell office:value-type="string" table:style-name="ce136">
            <text:p>RES.1292E/2023</text:p>
          </table:table-cell>
          <table:table-cell office:value-type="string" table:style-name="ce144">
            <text:p>EN24/0001</text:p>
          </table:table-cell>
          <table:table-cell office:value-type="string" table:style-name="ce138">
            <text:p>230055</text:p>
          </table:table-cell>
          <table:table-cell office:value-type="string" table:style-name="ce138">
            <text:p>AA20/230056</text:p>
          </table:table-cell>
          <table:table-cell office:value-type="string" table:style-name="ce139">
            <text:p>I0041</text:p>
          </table:table-cell>
          <table:table-cell office:value-type="string" table:style-name="ce98">
            <text:p>Autoprestación radio</text:p>
          </table:table-cell>
          <table:table-cell office:value-type="string" table:style-name="ce140">
            <text:p>trimestral</text:p>
          </table:table-cell>
          <table:table-cell office:value-type="float" office:value="390591.33960000001" table:formula="of:=[.Q54]*1.21" table:style-name="ce331">
            <text:p>390.591,34</text:p>
          </table:table-cell>
          <table:table-cell table:style-name="ce331"/>
          <table:table-cell office:value-type="float" office:value="390591.33960000001" table:formula="of:=[.M54]+[.N54]" table:style-name="ce141">
            <text:p>390.591,34</text:p>
          </table:table-cell>
          <table:table-cell table:style-name="ce331"/>
          <table:table-cell office:value-type="float" office:value="322802.76" table:style-name="ce331">
            <text:p>322.802,76</text:p>
          </table:table-cell>
          <table:table-cell office:value-type="float" office:value="305438.18078474124" table:style-name="ce331">
            <text:p>305.438,18</text:p>
          </table:table-cell>
          <table:table-cell table:number-columns-repeated="16366" table:style-name="ce36"/>
        </table:table-row>
        <table:table-row table:style-name="ro23">
          <table:table-cell table:style-name="ce36"/>
          <table:table-cell table:number-columns-repeated="3" table:style-name="ce136"/>
          <table:table-cell office:value-type="string" table:style-name="ce136">
            <text:p>Leire Ibañez</text:p>
          </table:table-cell>
          <table:table-cell office:value-type="string" table:style-name="ce136">
            <text:p>RES.1292E/2023</text:p>
          </table:table-cell>
          <table:table-cell office:value-type="string" table:style-name="ce144">
            <text:p>EN24/0031</text:p>
          </table:table-cell>
          <table:table-cell office:value-type="string" table:style-name="ce139">
            <text:p>510010</text:p>
          </table:table-cell>
          <table:table-cell office:value-type="string" table:style-name="ce139">
            <text:p>BB23/0153</text:p>
          </table:table-cell>
          <table:table-cell office:value-type="string" table:style-name="ce139">
            <text:p>I0046</text:p>
          </table:table-cell>
          <table:table-cell office:value-type="string" table:style-name="ce149">
            <text:p>Prórroga GESTIÓN EXPEDIENTES IMV</text:p>
          </table:table-cell>
          <table:table-cell office:value-type="string" table:style-name="ce160">
            <text:p>mensual</text:p>
          </table:table-cell>
          <table:table-cell office:value-type="float" office:value="68254.631999999998" table:formula="of:=+[.Q55]" table:style-name="ce331">
            <text:p>68.254,63</text:p>
          </table:table-cell>
          <table:table-cell table:style-name="ce331"/>
          <table:table-cell office:value-type="float" office:value="68254.631999999998" table:formula="of:=[.M55]+[.N55]" table:style-name="ce141">
            <text:p>68.254,63</text:p>
          </table:table-cell>
          <table:table-cell table:style-name="ce331"/>
          <table:table-cell office:value-type="float" office:value="68254.631999999998" table:style-name="ce331">
            <text:p>68.254,63</text:p>
          </table:table-cell>
          <table:table-cell office:value-type="float" office:value="80000" table:style-name="ce331">
            <text:p>80.000,00</text:p>
          </table:table-cell>
          <table:table-cell table:number-columns-repeated="16366" table:style-name="ce36"/>
        </table:table-row>
        <table:table-row table:style-name="ro1">
          <table:table-cell table:style-name="ce36"/>
          <table:table-cell table:number-columns-repeated="16383" table:style-name="ce36"/>
        </table:table-row>
        <table:table-row table:style-name="ro2">
          <table:table-cell table:style-name="ce66"/>
          <table:table-cell table:number-columns-repeated="5" table:style-name="ce218"/>
          <table:table-cell table:style-name="ce219"/>
          <table:table-cell table:number-columns-repeated="3" table:style-name="ce355"/>
          <table:table-cell office:value-type="string" table:style-name="ce356">
            <text:p>TOTAL</text:p>
          </table:table-cell>
          <table:table-cell table:style-name="ce357"/>
          <table:table-cell office:value-type="float" office:value="19900832.333545972" table:formula="of:=SUM([.M4:.M56])" table:style-name="ce358">
            <text:p>19.900.832,33</text:p>
          </table:table-cell>
          <table:table-cell table:number-columns-repeated="3" table:style-name="ce359"/>
          <table:table-cell office:value-type="float" office:value="19673569.941595845" table:formula="of:=SUM([.Q4:.Q56])" table:style-name="ce360">
            <text:p>19.673.569,94</text:p>
          </table:table-cell>
          <table:table-cell office:value-type="float" office:value="18589516.834195077" table:formula="of:=SUM([.R4:.R56])" table:style-name="ce360">
            <text:p>18.589.516,83</text:p>
          </table:table-cell>
          <table:table-cell table:number-columns-repeated="16366" table:style-name="ce66"/>
        </table:table-row>
        <table:table-row table:style-name="ro2">
          <table:table-cell/>
          <table:table-cell table:number-columns-repeated="6" table:style-name="ce14"/>
          <table:table-cell office:value-type="string" table:style-name="ce124">
            <text:p>230070</text:p>
          </table:table-cell>
          <table:table-cell table:style-name="ce124"/>
          <table:table-cell office:value-type="string" table:style-name="ce124">
            <text:p>I0200</text:p>
          </table:table-cell>
          <table:table-cell office:value-type="string" table:style-name="ce125">
            <text:p>GN SERV.TELECO LOTE 1</text:p>
          </table:table-cell>
          <table:table-cell table:style-name="ce123"/>
          <table:table-cell table:number-columns-repeated="4" table:style-name="ce269"/>
          <table:table-cell office:value-type="float" office:value="67.44" table:style-name="ce227">
            <text:p>67,44</text:p>
          </table:table-cell>
          <table:table-cell office:value-type="float" office:value="67.44" table:style-name="ce227">
            <text:p>67,44</text:p>
          </table:table-cell>
          <table:table-cell table:number-columns-repeated="16366"/>
        </table:table-row>
        <table:table-row table:style-name="ro2">
          <table:table-cell/>
          <table:table-cell table:number-columns-repeated="6" table:style-name="ce14"/>
          <table:table-cell office:value-type="string" table:style-name="ce124">
            <text:p>230070</text:p>
          </table:table-cell>
          <table:table-cell table:style-name="ce124"/>
          <table:table-cell office:value-type="string" table:style-name="ce124">
            <text:p>I0201</text:p>
          </table:table-cell>
          <table:table-cell office:value-type="string" table:style-name="ce125">
            <text:p>GN SERV.TELECO LOTE 2</text:p>
          </table:table-cell>
          <table:table-cell table:style-name="ce123"/>
          <table:table-cell table:number-columns-repeated="4" table:style-name="ce269"/>
          <table:table-cell office:value-type="float" office:value="17253" table:style-name="ce227">
            <text:p>17.253,00</text:p>
          </table:table-cell>
          <table:table-cell office:value-type="float" office:value="17253" table:style-name="ce227">
            <text:p>17.253,00</text:p>
          </table:table-cell>
          <table:table-cell table:number-columns-repeated="16366"/>
        </table:table-row>
        <table:table-row table:style-name="ro2">
          <table:table-cell table:style-name="ce228"/>
          <table:table-cell table:number-columns-repeated="6" table:style-name="ce14"/>
          <table:table-cell office:value-type="string" table:style-name="ce124">
            <text:p>230070</text:p>
          </table:table-cell>
          <table:table-cell table:style-name="ce124"/>
          <table:table-cell office:value-type="string" table:style-name="ce124">
            <text:p>I0202</text:p>
          </table:table-cell>
          <table:table-cell office:value-type="string" table:style-name="ce125">
            <text:p>GN SERV.TELECO LOTE 3</text:p>
          </table:table-cell>
          <table:table-cell table:style-name="ce123"/>
          <table:table-cell table:number-columns-repeated="4" table:style-name="ce269"/>
          <table:table-cell office:value-type="float" office:value="10000" table:style-name="ce227">
            <text:p>10.000,00</text:p>
          </table:table-cell>
          <table:table-cell office:value-type="float" office:value="10000" table:style-name="ce227">
            <text:p>10.000,00</text:p>
          </table:table-cell>
          <table:table-cell table:number-columns-repeated="16366" table:style-name="ce228"/>
        </table:table-row>
        <table:table-row table:style-name="ro2">
          <table:table-cell/>
          <table:table-cell table:number-columns-repeated="6" table:style-name="ce14"/>
          <table:table-cell office:value-type="string" table:style-name="ce124">
            <text:p>310010</text:p>
          </table:table-cell>
          <table:table-cell table:style-name="ce124"/>
          <table:table-cell office:value-type="string" table:style-name="ce124">
            <text:p>I0127</text:p>
          </table:table-cell>
          <table:table-cell office:value-type="string" table:style-name="ce125">
            <text:p>GN ANALITICAS TOXI-FORENSE</text:p>
          </table:table-cell>
          <table:table-cell table:style-name="ce123"/>
          <table:table-cell table:number-columns-repeated="4" table:style-name="ce269"/>
          <table:table-cell office:value-type="float" office:value="20000" table:style-name="ce227">
            <text:p>20.000,00</text:p>
          </table:table-cell>
          <table:table-cell office:value-type="float" office:value="20000" table:style-name="ce227">
            <text:p>20.000,00</text:p>
          </table:table-cell>
          <table:table-cell table:number-columns-repeated="16366"/>
        </table:table-row>
        <table:table-row table:style-name="ro2">
          <table:table-cell/>
          <table:table-cell table:number-columns-repeated="6" table:style-name="ce14"/>
          <table:table-cell office:value-type="string" table:style-name="ce124">
            <text:p>310010</text:p>
          </table:table-cell>
          <table:table-cell table:style-name="ce124"/>
          <table:table-cell office:value-type="string" table:style-name="ce124">
            <text:p>I0128</text:p>
          </table:table-cell>
          <table:table-cell office:value-type="string" table:style-name="ce125">
            <text:p>GN ANALITICAS JUSTICIA</text:p>
          </table:table-cell>
          <table:table-cell table:style-name="ce123"/>
          <table:table-cell table:number-columns-repeated="4" table:style-name="ce269"/>
          <table:table-cell office:value-type="float" office:value="60000" table:style-name="ce227">
            <text:p>60.000,00</text:p>
          </table:table-cell>
          <table:table-cell office:value-type="float" office:value="30000" table:style-name="ce227">
            <text:p>30.000,00</text:p>
          </table:table-cell>
          <table:table-cell table:number-columns-repeated="16366"/>
        </table:table-row>
        <table:table-row table:style-name="ro2">
          <table:table-cell/>
          <table:table-cell table:number-columns-repeated="6" table:style-name="ce14"/>
          <table:table-cell office:value-type="string" table:style-name="ce229">
            <text:p>350010</text:p>
          </table:table-cell>
          <table:table-cell table:style-name="ce229"/>
          <table:table-cell office:value-type="string" table:style-name="ce124">
            <text:p>I0301</text:p>
          </table:table-cell>
          <table:table-cell office:value-type="string" table:style-name="ce230">
            <text:p>GN SECUENCIACION (EXOMAS)</text:p>
          </table:table-cell>
          <table:table-cell table:style-name="ce123"/>
          <table:table-cell table:number-columns-repeated="4" table:style-name="ce269"/>
          <table:table-cell office:value-type="float" office:value="120000" table:style-name="ce227">
            <text:p>120.000,00</text:p>
          </table:table-cell>
          <table:table-cell office:value-type="float" office:value="147031.82937642417" table:style-name="ce227">
            <text:p>147.031,83</text:p>
          </table:table-cell>
          <table:table-cell table:number-columns-repeated="16366"/>
        </table:table-row>
        <table:table-row table:style-name="ro2">
          <table:table-cell/>
          <table:table-cell table:number-columns-repeated="6" table:style-name="ce14"/>
          <table:table-cell office:value-type="string" table:style-name="ce231">
            <text:p>110030</text:p>
          </table:table-cell>
          <table:table-cell table:style-name="ce231"/>
          <table:table-cell office:value-type="string" table:style-name="ce232">
            <text:p>I0102</text:p>
          </table:table-cell>
          <table:table-cell office:value-type="string" table:style-name="ce230">
            <text:p>GN VARIOS SSDD</text:p>
          </table:table-cell>
          <table:table-cell table:style-name="ce123"/>
          <table:table-cell table:number-columns-repeated="4" table:style-name="ce269"/>
          <table:table-cell office:value-type="float" office:value="112491.96" table:style-name="ce227">
            <text:p>112.491,96</text:p>
          </table:table-cell>
          <table:table-cell office:value-type="float" office:value="112491.96" table:style-name="ce227">
            <text:p>112.491,96</text:p>
          </table:table-cell>
          <table:table-cell table:number-columns-repeated="16366"/>
        </table:table-row>
        <table:table-row table:style-name="ro2">
          <table:table-cell/>
          <table:table-cell table:number-columns-repeated="6" table:style-name="ce14"/>
          <table:table-cell office:value-type="string" table:style-name="ce231">
            <text:p>110040</text:p>
          </table:table-cell>
          <table:table-cell table:style-name="ce231"/>
          <table:table-cell office:value-type="string" table:style-name="ce232">
            <text:p>I0116</text:p>
          </table:table-cell>
          <table:table-cell office:value-type="string" table:style-name="ce125">
            <text:p>GN VENTA HARDWARE Y GESTION LICENCIAS</text:p>
          </table:table-cell>
          <table:table-cell table:style-name="ce123"/>
          <table:table-cell table:number-columns-repeated="4" table:style-name="ce269"/>
          <table:table-cell office:value-type="float" office:value="8000" table:style-name="ce227">
            <text:p>8.000,00</text:p>
          </table:table-cell>
          <table:table-cell office:value-type="float" office:value="8000" table:style-name="ce227">
            <text:p>8.000,00</text:p>
          </table:table-cell>
          <table:table-cell table:number-columns-repeated="16366"/>
        </table:table-row>
        <table:table-row table:style-name="ro2">
          <table:table-cell/>
          <table:table-cell table:number-columns-repeated="6" table:style-name="ce14"/>
          <table:table-cell office:value-type="string" table:style-name="ce231">
            <text:p>110040</text:p>
          </table:table-cell>
          <table:table-cell table:style-name="ce231"/>
          <table:table-cell office:value-type="string" table:style-name="ce232">
            <text:p>I0126</text:p>
          </table:table-cell>
          <table:table-cell office:value-type="string" table:style-name="ce125">
            <text:p>GN WEBs, DOMINIO ETC</text:p>
          </table:table-cell>
          <table:table-cell table:style-name="ce123"/>
          <table:table-cell table:number-columns-repeated="4" table:style-name="ce269"/>
          <table:table-cell office:value-type="float" office:value="1000" table:style-name="ce227">
            <text:p>1.000,00</text:p>
          </table:table-cell>
          <table:table-cell office:value-type="float" office:value="1000" table:style-name="ce227">
            <text:p>1.000,00</text:p>
          </table:table-cell>
          <table:table-cell table:number-columns-repeated="16366"/>
        </table:table-row>
        <table:table-row table:style-name="ro2">
          <table:table-cell/>
          <table:table-cell table:number-columns-repeated="6" table:style-name="ce14"/>
          <table:table-cell table:number-columns-repeated="2" table:style-name="ce231"/>
          <table:table-cell table:style-name="ce232"/>
          <table:table-cell table:style-name="ce125"/>
          <table:table-cell table:style-name="ce332"/>
          <table:table-cell table:number-columns-repeated="4" table:style-name="ce333"/>
          <table:table-cell table:number-columns-repeated="2" table:style-name="ce227"/>
          <table:table-cell table:number-columns-repeated="16366"/>
        </table:table-row>
        <table:table-row table:style-name="ro2">
          <table:table-cell table:style-name="ce66"/>
          <table:table-cell table:number-columns-repeated="6" table:style-name="ce14"/>
          <table:table-cell table:number-columns-repeated="3" table:style-name="ce355"/>
          <table:table-cell office:value-type="string" table:style-name="ce356">
            <text:p>TOTAL</text:p>
          </table:table-cell>
          <table:table-cell table:style-name="ce357"/>
          <table:table-cell table:style-name="ce358"/>
          <table:table-cell table:number-columns-repeated="3" table:style-name="ce359"/>
          <table:table-cell office:value-type="float" office:value="20022382.341595847" table:formula="of:=SUM([.Q57:.Q67])" table:style-name="ce360">
            <text:p>20.022.382,34</text:p>
          </table:table-cell>
          <table:table-cell office:value-type="float" office:value="18935361.063571505" table:formula="of:=SUM([.R57:.R67])" table:style-name="ce360">
            <text:p>18.935.361,06</text:p>
          </table:table-cell>
          <table:table-cell table:number-columns-repeated="16366" table:style-name="ce66"/>
        </table:table-row>
        <table:table-row table:style-name="ro2">
          <table:table-cell/>
          <table:table-cell table:number-columns-repeated="6" table:style-name="ce14"/>
          <table:table-cell table:number-columns-repeated="3" table:style-name="ce235"/>
          <table:table-cell table:style-name="ce14"/>
          <table:table-cell table:style-name="ce334"/>
          <table:table-cell table:style-name="ce335"/>
          <table:table-cell table:number-columns-repeated="3" table:style-name="ce14"/>
          <table:table-cell table:number-columns-repeated="2" table:style-name="ce237"/>
          <table:table-cell table:number-columns-repeated="16366"/>
        </table:table-row>
        <table:table-row table:style-name="ro2">
          <table:table-cell/>
          <table:table-cell table:number-columns-repeated="6" table:style-name="ce14"/>
          <table:table-cell table:number-columns-repeated="3" table:style-name="ce235"/>
          <table:table-cell office:value-type="string" table:style-name="ce100">
            <text:p>EMPRESAS DEL GRUPO</text:p>
          </table:table-cell>
          <table:table-cell office:value-type="string" table:style-name="ce316">
            <text:p>PPTO 2024</text:p>
          </table:table-cell>
          <table:table-cell table:number-columns-repeated="4" table:style-name="ce14"/>
          <table:table-cell office:value-type="float" office:value="1590587" table:style-name="ce142">
            <text:p>1.590.587,00</text:p>
          </table:table-cell>
          <table:table-cell office:value-type="float" office:value="1622398.74" table:formula="of:=+[.Q70]*1.02" table:style-name="ce142">
            <text:p>1.622.398,74</text:p>
          </table:table-cell>
          <table:table-cell table:number-columns-repeated="16366"/>
        </table:table-row>
        <table:table-row table:style-name="ro2">
          <table:table-cell/>
          <table:table-cell table:number-columns-repeated="6" table:style-name="ce14"/>
          <table:table-cell table:number-columns-repeated="3" table:style-name="ce235"/>
          <table:table-cell table:style-name="ce14"/>
          <table:table-cell table:style-name="ce202"/>
          <table:table-cell table:number-columns-repeated="4" table:style-name="ce14"/>
          <table:table-cell table:number-columns-repeated="2" table:style-name="ce237"/>
          <table:table-cell table:number-columns-repeated="16366"/>
        </table:table-row>
        <table:table-row table:style-name="ro2">
          <table:table-cell/>
          <table:table-cell table:number-columns-repeated="6" table:style-name="ce14"/>
          <table:table-cell table:number-columns-repeated="3" table:style-name="ce235"/>
          <table:table-cell office:value-type="string" table:style-name="ce100">
            <text:p>OTRAS ADMINITRACIONES PUBLICAS</text:p>
          </table:table-cell>
          <table:table-cell office:value-type="string" table:style-name="ce316">
            <text:p>PPTO 2024</text:p>
          </table:table-cell>
          <table:table-cell table:number-columns-repeated="4" table:style-name="ce14"/>
          <table:table-cell office:value-type="float" office:value="780357" table:style-name="ce142">
            <text:p>780.357,00</text:p>
          </table:table-cell>
          <table:table-cell office:value-type="float" office:value="795964.14" table:formula="of:=+[.Q72]*1.02" table:style-name="ce142">
            <text:p>795.964,14</text:p>
          </table:table-cell>
          <table:table-cell table:number-columns-repeated="16366"/>
        </table:table-row>
        <table:table-row table:style-name="ro2">
          <table:table-cell/>
          <table:table-cell table:number-columns-repeated="5" table:style-name="ce239"/>
          <table:table-cell table:style-name="ce240"/>
          <table:table-cell table:number-columns-repeated="3" table:style-name="ce235"/>
          <table:table-cell table:style-name="ce14"/>
          <table:table-cell table:style-name="ce202"/>
          <table:table-cell table:number-columns-repeated="4" table:style-name="ce14"/>
          <table:table-cell table:number-columns-repeated="2" table:style-name="ce237"/>
          <table:table-cell table:number-columns-repeated="16366"/>
        </table:table-row>
        <table:table-row table:style-name="ro2">
          <table:table-cell/>
          <table:table-cell table:number-columns-repeated="5" table:style-name="ce239"/>
          <table:table-cell table:style-name="ce240"/>
          <table:table-cell table:number-columns-repeated="3" table:style-name="ce235"/>
          <table:table-cell office:value-type="string" table:style-name="ce100">
            <text:p>SECTOR PRIVADO</text:p>
          </table:table-cell>
          <table:table-cell office:value-type="string" table:style-name="ce316">
            <text:p>PPTO 2024</text:p>
          </table:table-cell>
          <table:table-cell table:number-columns-repeated="4" table:style-name="ce14"/>
          <table:table-cell office:value-type="float" office:value="0" table:formula="of:=-[.#REF!]" table:style-name="ce142">
            <text:p>#¡REF!</text:p>
          </table:table-cell>
          <table:table-cell office:value-type="float" office:value="0" table:formula="of:=+[.Q74]*1.02" table:style-name="ce142">
            <text:p>#¡REF!</text:p>
          </table:table-cell>
          <table:table-cell table:number-columns-repeated="16366"/>
        </table:table-row>
        <table:table-row table:style-name="ro2">
          <table:table-cell/>
          <table:table-cell table:number-columns-repeated="5" table:style-name="ce239"/>
          <table:table-cell table:style-name="ce240"/>
          <table:table-cell table:number-columns-repeated="3" table:style-name="ce235"/>
          <table:table-cell table:style-name="ce14"/>
          <table:table-cell table:style-name="ce336"/>
          <table:table-cell table:style-name="ce337"/>
          <table:table-cell table:number-columns-repeated="3" table:style-name="ce14"/>
          <table:table-cell table:number-columns-repeated="2" table:style-name="ce237"/>
          <table:table-cell table:number-columns-repeated="16366"/>
        </table:table-row>
        <table:table-row table:style-name="ro2">
          <table:table-cell table:style-name="ce66"/>
          <table:table-cell table:number-columns-repeated="5" table:style-name="ce241"/>
          <table:table-cell table:style-name="ce242"/>
          <table:table-cell table:number-columns-repeated="3" table:style-name="ce349"/>
          <table:table-cell office:value-type="string" table:style-name="ce350">
            <text:p>TOTALES</text:p>
          </table:table-cell>
          <table:table-cell table:style-name="ce351"/>
          <table:table-cell table:style-name="ce361"/>
          <table:table-cell table:number-columns-repeated="3" table:style-name="ce362"/>
          <table:table-cell office:value-type="float" office:value="0" table:formula="of:=SUM([.Q68:.Q75])" table:style-name="ce363">
            <text:p>#¡REF!</text:p>
          </table:table-cell>
          <table:table-cell office:value-type="float" office:value="0" table:formula="of:=SUM([.R68:.R75])" table:style-name="ce363">
            <text:p>#¡REF!</text:p>
          </table:table-cell>
          <table:table-cell table:number-columns-repeated="16366" table:style-name="ce66"/>
        </table:table-row>
        <table:table-row table:style-name="ro2">
          <table:table-cell/>
          <table:table-cell table:number-columns-repeated="5" table:style-name="ce239"/>
          <table:table-cell table:style-name="ce240"/>
          <table:table-cell table:number-columns-repeated="3" table:style-name="ce235"/>
          <table:table-cell table:style-name="ce14"/>
          <table:table-cell table:style-name="ce202"/>
          <table:table-cell table:style-name="ce236"/>
          <table:table-cell table:number-columns-repeated="3" table:style-name="ce14"/>
          <table:table-cell table:number-columns-repeated="2" table:style-name="ce237"/>
          <table:table-cell table:number-columns-repeated="16366"/>
        </table:table-row>
        <table:table-row table:style-name="ro2">
          <table:table-cell/>
          <table:table-cell table:number-columns-repeated="5" table:style-name="ce239"/>
          <table:table-cell table:style-name="ce240"/>
          <table:table-cell table:number-columns-repeated="3" table:style-name="ce235"/>
          <table:table-cell office:value-type="string" table:style-name="ce14">
            <text:p>Sigrid</text:p>
          </table:table-cell>
          <table:table-cell table:style-name="ce202"/>
          <table:table-cell table:style-name="ce236"/>
          <table:table-cell table:number-columns-repeated="3" table:style-name="ce14"/>
          <table:table-cell office:value-type="float" office:value="27805291" table:style-name="ce237">
            <text:p>27.805.291,00</text:p>
          </table:table-cell>
          <table:table-cell office:value-type="float" office:value="0" table:formula="of:=+[.Q76]-[.Q78]" table:style-name="ce237">
            <text:p>#¡REF!</text:p>
          </table:table-cell>
          <table:table-cell table:number-columns-repeated="16366"/>
        </table:table-row>
        <table:table-row table:style-name="ro2">
          <table:table-cell/>
          <table:table-cell table:number-columns-repeated="5" table:style-name="ce239"/>
          <table:table-cell table:style-name="ce240"/>
          <table:table-cell table:number-columns-repeated="3" table:style-name="ce235"/>
          <table:table-cell table:style-name="ce14"/>
          <table:table-cell table:style-name="ce202"/>
          <table:table-cell table:style-name="ce236"/>
          <table:table-cell table:number-columns-repeated="3" table:style-name="ce14"/>
          <table:table-cell table:number-columns-repeated="2" table:style-name="ce237"/>
          <table:table-cell table:number-columns-repeated="16366"/>
        </table:table-row>
        <table:table-row table:style-name="ro30">
          <table:table-cell/>
          <table:table-cell table:number-columns-repeated="5" table:style-name="ce239"/>
          <table:table-cell table:style-name="ce240"/>
          <table:table-cell table:number-columns-repeated="3" table:style-name="ce350"/>
          <table:table-cell office:value-type="string" table:style-name="ce350">
            <text:p>TRANSFERENCIAS CORRIENTES DE EXPLOTACIÓN 2024</text:p>
          </table:table-cell>
          <table:table-cell table:style-name="ce351"/>
          <table:table-cell table:style-name="ce361"/>
          <table:table-cell table:number-columns-repeated="3" table:style-name="ce362"/>
          <table:table-cell office:value-type="string" table:style-name="ce363">
            <text:p>Ingresos previstos</text:p>
          </table:table-cell>
          <table:table-cell office:value-type="string" table:style-name="ce363">
            <text:p>Ingresos previstos</text:p>
          </table:table-cell>
          <table:table-cell table:number-columns-repeated="16366"/>
        </table:table-row>
        <table:table-row table:style-name="ro2">
          <table:table-cell/>
          <table:table-cell table:number-columns-repeated="5" table:style-name="ce239"/>
          <table:table-cell table:style-name="ce240"/>
          <table:table-cell office:value-type="string" table:style-name="ce138">
            <text:p>410020</text:p>
          </table:table-cell>
          <table:table-cell office:value-type="string" table:style-name="ce139">
            <text:p>AA20/350015</text:p>
          </table:table-cell>
          <table:table-cell office:value-type="string" table:style-name="ce138">
            <text:p>I4000</text:p>
          </table:table-cell>
          <table:table-cell office:value-type="string" table:style-name="ce98">
            <text:p>SECUENCIACIÓN <text:s/>MEDICINA PERSONALIZADA</text:p>
          </table:table-cell>
          <table:table-cell table:style-name="ce160"/>
          <table:table-cell table:style-name="ce141"/>
          <table:table-cell table:number-columns-repeated="3" table:style-name="ce338"/>
          <table:table-cell office:value-type="float" office:value="150000" table:style-name="ce243">
            <text:p>150.000,00</text:p>
          </table:table-cell>
          <table:table-cell office:value-type="float" office:value="150000" table:style-name="ce243">
            <text:p>150.000,00</text:p>
          </table:table-cell>
          <table:table-cell table:number-columns-repeated="16366"/>
        </table:table-row>
        <table:table-row table:style-name="ro2">
          <table:table-cell/>
          <table:table-cell table:number-columns-repeated="5" table:style-name="ce239"/>
          <table:table-cell table:style-name="ce240"/>
          <table:table-cell office:value-type="string" table:style-name="ce138">
            <text:p>110025</text:p>
          </table:table-cell>
          <table:table-cell office:value-type="string" table:style-name="ce139">
            <text:p>AA20/110040</text:p>
          </table:table-cell>
          <table:table-cell office:value-type="string" table:style-name="ce138">
            <text:p>I4000</text:p>
          </table:table-cell>
          <table:table-cell office:value-type="string" table:style-name="ce98">
            <text:p>RES (red española supercomputación)</text:p>
          </table:table-cell>
          <table:table-cell table:style-name="ce140"/>
          <table:table-cell table:style-name="ce141"/>
          <table:table-cell table:number-columns-repeated="3" table:style-name="ce338"/>
          <table:table-cell office:value-type="float" office:value="100000" table:style-name="ce142">
            <text:p>100.000,00</text:p>
          </table:table-cell>
          <table:table-cell office:value-type="float" office:value="100000" table:style-name="ce142">
            <text:p>100.000,00</text:p>
          </table:table-cell>
          <table:table-cell table:number-columns-repeated="16366"/>
        </table:table-row>
        <table:table-row table:style-name="ro2">
          <table:table-cell/>
          <table:table-cell table:number-columns-repeated="5" table:style-name="ce239"/>
          <table:table-cell table:style-name="ce240"/>
          <table:table-cell office:value-type="string" table:style-name="ce159">
            <text:p>410015</text:p>
          </table:table-cell>
          <table:table-cell office:value-type="string" table:style-name="ce139">
            <text:p>BB21/0043</text:p>
          </table:table-cell>
          <table:table-cell office:value-type="string" table:style-name="ce138">
            <text:p>I4000</text:p>
          </table:table-cell>
          <table:table-cell office:value-type="string" table:style-name="ce149">
            <text:p>POLO DE INNOVACIÓN</text:p>
          </table:table-cell>
          <table:table-cell table:number-columns-repeated="5" table:style-name="ce98"/>
          <table:table-cell office:value-type="float" office:value="240000" table:style-name="ce98">
            <text:p>240.000,00</text:p>
          </table:table-cell>
          <table:table-cell office:value-type="float" office:value="250000" table:style-name="ce98">
            <text:p>250.000,00</text:p>
          </table:table-cell>
          <table:table-cell table:number-columns-repeated="16366"/>
        </table:table-row>
        <table:table-row table:style-name="ro2">
          <table:table-cell/>
          <table:table-cell table:number-columns-repeated="5" table:style-name="ce239"/>
          <table:table-cell table:style-name="ce240"/>
          <table:table-cell table:style-name="ce159"/>
          <table:table-cell table:style-name="ce139"/>
          <table:table-cell table:style-name="ce138"/>
          <table:table-cell office:value-type="string" table:style-name="ce149">
            <text:p>Dinamización IRIS Lab empresarial</text:p>
          </table:table-cell>
          <table:table-cell table:style-name="ce140"/>
          <table:table-cell table:style-name="ce143"/>
          <table:table-cell table:number-columns-repeated="3" table:style-name="ce338"/>
          <table:table-cell office:value-type="float" office:value="100000" table:style-name="ce140">
            <text:p>100.000,00</text:p>
          </table:table-cell>
          <table:table-cell office:value-type="float" office:value="102000" table:style-name="ce140">
            <text:p>102.000,00</text:p>
          </table:table-cell>
          <table:table-cell table:number-columns-repeated="16366"/>
        </table:table-row>
        <table:table-row table:style-name="ro8">
          <table:table-cell/>
          <table:table-cell office:value-type="string" table:style-name="ce131">
            <text:p>Proyecto europeo</text:p>
          </table:table-cell>
          <table:table-cell office:value-type="string" table:style-name="ce131">
            <text:p>Proyecto europeo</text:p>
          </table:table-cell>
          <table:table-cell office:value-type="string" table:style-name="ce131">
            <text:p>Componente/inversión</text:p>
          </table:table-cell>
          <table:table-cell table:style-name="ce131"/>
          <table:table-cell office:value-type="string" table:style-name="ce131">
            <text:p>RESOLUCION</text:p>
          </table:table-cell>
          <table:table-cell office:value-type="string" table:style-name="ce131">
            <text:p>Nº PRESUP.</text:p>
          </table:table-cell>
          <table:table-cell table:number-columns-repeated="3" table:style-name="ce350"/>
          <table:table-cell office:value-type="string" table:style-name="ce350">
            <text:p>SUBVENCIONES <text:s/>EXPLOTACIÓN 2024</text:p>
          </table:table-cell>
          <table:table-cell table:style-name="ce351"/>
          <table:table-cell table:style-name="ce361"/>
          <table:table-cell table:number-columns-repeated="3" table:style-name="ce362"/>
          <table:table-cell office:value-type="string" table:style-name="ce363">
            <text:p>Ingresos previstos</text:p>
          </table:table-cell>
          <table:table-cell office:value-type="string" table:style-name="ce363">
            <text:p>Ingresos previstos</text:p>
          </table:table-cell>
          <table:table-cell table:number-columns-repeated="16366"/>
        </table:table-row>
        <table:table-row table:style-name="ro2">
          <table:table-cell/>
          <table:table-cell table:number-columns-repeated="5" table:style-name="ce239"/>
          <table:table-cell table:style-name="ce240"/>
          <table:table-cell office:value-type="string" table:style-name="ce159">
            <text:p>010090</text:p>
          </table:table-cell>
          <table:table-cell office:value-type="string" table:style-name="ce159">
            <text:p>VARIOS</text:p>
          </table:table-cell>
          <table:table-cell office:value-type="string" table:style-name="ce138">
            <text:p>I4000</text:p>
          </table:table-cell>
          <table:table-cell office:value-type="string" table:style-name="ce149">
            <text:p>SUBVENCIONES CONTRATACIÓN PERSONAL</text:p>
          </table:table-cell>
          <table:table-cell table:style-name="ce140"/>
          <table:table-cell table:style-name="ce141"/>
          <table:table-cell table:number-columns-repeated="3" table:style-name="ce338"/>
          <table:table-cell office:value-type="float" office:value="44005.2" table:style-name="ce142">
            <text:p>44.005,20</text:p>
          </table:table-cell>
          <table:table-cell office:value-type="float" office:value="0" table:style-name="ce142">
            <text:p>0,00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39">
            <text:p>MRR</text:p>
          </table:table-cell>
          <table:table-cell office:value-type="date" office:date-value="2025-12-31T00:00:00" table:style-name="ce339">
            <text:p>31/12/2025</text:p>
          </table:table-cell>
          <table:table-cell office:value-type="string" table:style-name="ce340">
            <text:p>16/01</text:p>
          </table:table-cell>
          <table:table-cell office:value-type="string" table:style-name="ce340">
            <text:p>Nahia</text:p>
          </table:table-cell>
          <table:table-cell table:style-name="ce239"/>
          <table:table-cell table:style-name="ce240"/>
          <table:table-cell office:value-type="string" table:style-name="ce159">
            <text:p>410010</text:p>
          </table:table-cell>
          <table:table-cell office:value-type="string" table:style-name="ce139">
            <text:p>BB22/0065</text:p>
          </table:table-cell>
          <table:table-cell office:value-type="string" table:style-name="ce138">
            <text:p>I4000</text:p>
          </table:table-cell>
          <table:table-cell office:value-type="string" table:style-name="ce149">
            <text:p>QUANTUM SPAIN</text:p>
          </table:table-cell>
          <table:table-cell table:style-name="ce140"/>
          <table:table-cell table:style-name="ce141"/>
          <table:table-cell table:number-columns-repeated="3" table:style-name="ce338"/>
          <table:table-cell office:value-type="float" office:value="55555" table:style-name="ce142">
            <text:p>55.555,00</text:p>
          </table:table-cell>
          <table:table-cell office:value-type="float" office:value="55555" table:style-name="ce142">
            <text:p>55.555,00</text:p>
          </table:table-cell>
          <table:table-cell table:number-columns-repeated="16366"/>
        </table:table-row>
        <table:table-row table:style-name="ro2">
          <table:table-cell/>
          <table:table-cell table:number-columns-repeated="5" table:style-name="ce239"/>
          <table:table-cell table:style-name="ce240"/>
          <table:table-cell office:value-type="string" table:style-name="ce139">
            <text:p>410010</text:p>
          </table:table-cell>
          <table:table-cell office:value-type="string" table:style-name="ce139">
            <text:p>BB22/0130</text:p>
          </table:table-cell>
          <table:table-cell office:value-type="string" table:style-name="ce138">
            <text:p>I4000</text:p>
          </table:table-cell>
          <table:table-cell office:value-type="string" table:style-name="ce149">
            <text:p>AEROS</text:p>
          </table:table-cell>
          <table:table-cell table:style-name="ce140"/>
          <table:table-cell table:style-name="ce141"/>
          <table:table-cell table:number-columns-repeated="3" table:style-name="ce338"/>
          <table:table-cell office:value-type="float" office:value="55237.770000000004" table:style-name="ce142">
            <text:p>55.237,77</text:p>
          </table:table-cell>
          <table:table-cell office:value-type="float" office:value="55237.770000000004" table:style-name="ce142">
            <text:p>55.237,77</text:p>
          </table:table-cell>
          <table:table-cell table:number-columns-repeated="16366"/>
        </table:table-row>
        <table:table-row table:style-name="ro2">
          <table:table-cell/>
          <table:table-cell table:number-columns-repeated="5" table:style-name="ce239"/>
          <table:table-cell table:style-name="ce240"/>
          <table:table-cell office:value-type="string" table:style-name="ce159">
            <text:p>410014</text:p>
          </table:table-cell>
          <table:table-cell office:value-type="string" table:style-name="ce139">
            <text:p>BB22/0131</text:p>
          </table:table-cell>
          <table:table-cell office:value-type="string" table:style-name="ce138">
            <text:p>I4000</text:p>
          </table:table-cell>
          <table:table-cell office:value-type="string" table:style-name="ce149">
            <text:p>IRIS PROYECTO EUROPEO</text:p>
          </table:table-cell>
          <table:table-cell table:style-name="ce140"/>
          <table:table-cell table:style-name="ce141"/>
          <table:table-cell table:number-columns-repeated="3" table:style-name="ce338"/>
          <table:table-cell office:value-type="float" office:value="83577.820000000007" table:style-name="ce142">
            <text:p>83.577,82</text:p>
          </table:table-cell>
          <table:table-cell office:value-type="float" office:value="83577.820000000007" table:style-name="ce142">
            <text:p>83.577,82</text:p>
          </table:table-cell>
          <table:table-cell table:number-columns-repeated="16366"/>
        </table:table-row>
        <table:table-row table:style-name="ro2">
          <table:table-cell/>
          <table:table-cell table:number-columns-repeated="5" table:style-name="ce239"/>
          <table:table-cell table:style-name="ce240"/>
          <table:table-cell table:number-columns-repeated="2" table:style-name="ce138"/>
          <table:table-cell office:value-type="string" table:style-name="ce138">
            <text:p>I4000</text:p>
          </table:table-cell>
          <table:table-cell office:value-type="string" table:style-name="ce149">
            <text:p>EU4 HEALTH</text:p>
          </table:table-cell>
          <table:table-cell table:style-name="ce140"/>
          <table:table-cell table:style-name="ce141"/>
          <table:table-cell table:number-columns-repeated="3" table:style-name="ce338"/>
          <table:table-cell office:value-type="float" office:value="9000" table:style-name="ce142">
            <text:p>9.000,00</text:p>
          </table:table-cell>
          <table:table-cell office:value-type="float" office:value="9000" table:style-name="ce142">
            <text:p>9.000,00</text:p>
          </table:table-cell>
          <table:table-cell table:number-columns-repeated="16366"/>
        </table:table-row>
        <table:table-row table:style-name="ro2">
          <table:table-cell/>
          <table:table-cell table:number-columns-repeated="5" table:style-name="ce239"/>
          <table:table-cell table:style-name="ce240"/>
          <table:table-cell table:number-columns-repeated="3" table:style-name="ce138"/>
          <table:table-cell office:value-type="string" table:style-name="ce149">
            <text:p>DIAMANTE</text:p>
          </table:table-cell>
          <table:table-cell table:style-name="ce140"/>
          <table:table-cell table:style-name="ce141"/>
          <table:table-cell table:number-columns-repeated="3" table:style-name="ce338"/>
          <table:table-cell office:value-type="float" office:value="99548.56" table:style-name="ce142">
            <text:p>99.548,56</text:p>
          </table:table-cell>
          <table:table-cell office:value-type="float" office:value="60072.22" table:style-name="ce142">
            <text:p>60.072,22</text:p>
          </table:table-cell>
          <table:table-cell table:number-columns-repeated="16366"/>
        </table:table-row>
        <table:table-row table:style-name="ro2">
          <table:table-cell/>
          <table:table-cell table:number-columns-repeated="5" table:style-name="ce239"/>
          <table:table-cell table:style-name="ce240"/>
          <table:table-cell table:number-columns-repeated="3" table:style-name="ce138"/>
          <table:table-cell office:value-type="string" table:style-name="ce149">
            <text:p>NAGEN-DATA</text:p>
          </table:table-cell>
          <table:table-cell table:style-name="ce140"/>
          <table:table-cell table:style-name="ce141"/>
          <table:table-cell table:number-columns-repeated="3" table:style-name="ce338"/>
          <table:table-cell office:value-type="float" office:value="67473.2" table:style-name="ce142">
            <text:p>67.473,20</text:p>
          </table:table-cell>
          <table:table-cell office:value-type="float" office:value="132635.34" table:style-name="ce142">
            <text:p>132.635,34</text:p>
          </table:table-cell>
          <table:table-cell table:number-columns-repeated="16366"/>
        </table:table-row>
        <table:table-row table:style-name="ro2">
          <table:table-cell/>
          <table:table-cell table:number-columns-repeated="5" table:style-name="ce239"/>
          <table:table-cell table:style-name="ce240"/>
          <table:table-cell table:number-columns-repeated="3" table:style-name="ce138"/>
          <table:table-cell office:value-type="string" table:style-name="ce149">
            <text:p>PITAGORAS</text:p>
          </table:table-cell>
          <table:table-cell table:style-name="ce140"/>
          <table:table-cell table:style-name="ce141"/>
          <table:table-cell table:number-columns-repeated="3" table:style-name="ce338"/>
          <table:table-cell office:value-type="float" office:value="22403.360000000001" table:style-name="ce142">
            <text:p>22.403,36</text:p>
          </table:table-cell>
          <table:table-cell office:value-type="float" office:value="23883.22" table:style-name="ce142">
            <text:p>23.883,22</text:p>
          </table:table-cell>
          <table:table-cell table:number-columns-repeated="16366"/>
        </table:table-row>
        <table:table-row table:style-name="ro2">
          <table:table-cell/>
          <table:table-cell table:number-columns-repeated="5" table:style-name="ce239"/>
          <table:table-cell table:style-name="ce240"/>
          <table:table-cell table:number-columns-repeated="3" table:style-name="ce138"/>
          <table:table-cell office:value-type="string" table:style-name="ce149">
            <text:p>REDRONAV</text:p>
          </table:table-cell>
          <table:table-cell table:style-name="ce140"/>
          <table:table-cell table:style-name="ce141"/>
          <table:table-cell table:number-columns-repeated="3" table:style-name="ce338"/>
          <table:table-cell office:value-type="float" office:value="70002.91" table:style-name="ce142">
            <text:p>70.002,91</text:p>
          </table:table-cell>
          <table:table-cell office:value-type="float" office:value="60757.03" table:style-name="ce142">
            <text:p>60.757,03</text:p>
          </table:table-cell>
          <table:table-cell table:number-columns-repeated="16366"/>
        </table:table-row>
        <table:table-row table:style-name="ro2">
          <table:table-cell/>
          <table:table-cell table:number-columns-repeated="5" table:style-name="ce239"/>
          <table:table-cell table:style-name="ce240"/>
          <table:table-cell table:number-columns-repeated="3" table:style-name="ce138"/>
          <table:table-cell office:value-type="string" table:style-name="ce149">
            <text:p>SYNTHBIOMICS</text:p>
          </table:table-cell>
          <table:table-cell table:style-name="ce140"/>
          <table:table-cell table:style-name="ce141"/>
          <table:table-cell table:number-columns-repeated="3" table:style-name="ce338"/>
          <table:table-cell office:value-type="float" office:value="102348.1" table:style-name="ce142">
            <text:p>102.348,10</text:p>
          </table:table-cell>
          <table:table-cell office:value-type="float" office:value="144385.82" table:style-name="ce142">
            <text:p>144.385,82</text:p>
          </table:table-cell>
          <table:table-cell table:number-columns-repeated="16366"/>
        </table:table-row>
        <table:table-row table:style-name="ro2">
          <table:table-cell/>
          <table:table-cell table:number-columns-repeated="5" table:style-name="ce239"/>
          <table:table-cell table:style-name="ce240"/>
          <table:table-cell table:number-columns-repeated="3" table:style-name="ce138"/>
          <table:table-cell office:value-type="string" table:style-name="ce149">
            <text:p>ADECUACIÓN LÍNEAS PROTECCIÓN AVIFAUNA</text:p>
          </table:table-cell>
          <table:table-cell table:style-name="ce140"/>
          <table:table-cell table:style-name="ce150"/>
          <table:table-cell table:number-columns-repeated="3" table:style-name="ce341"/>
          <table:table-cell office:value-type="float" office:value="72640.69" table:style-name="ce342">
            <text:p>72.640,69</text:p>
          </table:table-cell>
          <table:table-cell office:value-type="float" office:value="72640.69" table:style-name="ce342">
            <text:p>72.640,69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39">
            <text:p>MRR</text:p>
          </table:table-cell>
          <table:table-cell office:value-type="date" office:date-value="2026-06-30T00:00:00" table:style-name="ce339">
            <text:p>30/06/2026</text:p>
          </table:table-cell>
          <table:table-cell office:value-type="string" table:style-name="ce340">
            <text:p>15/7</text:p>
          </table:table-cell>
          <table:table-cell office:value-type="string" table:style-name="ce239">
            <text:p>Juan Ramón Aramendía</text:p>
          </table:table-cell>
          <table:table-cell table:style-name="ce239"/>
          <table:table-cell table:style-name="ce240"/>
          <table:table-cell table:number-columns-repeated="3" table:style-name="ce138"/>
          <table:table-cell office:value-type="string" table:style-name="ce377">
            <text:p>RETECH CIBERREG</text:p>
          </table:table-cell>
          <table:table-cell table:style-name="ce140"/>
          <table:table-cell table:style-name="ce150"/>
          <table:table-cell table:number-columns-repeated="2" table:style-name="ce341"/>
          <table:table-cell office:value-type="float" office:value="788472.22179999994" table:style-name="ce374">
            <text:p>788.472,22</text:p>
          </table:table-cell>
          <table:table-cell table:style-name="ce14"/>
          <table:table-cell office:value-type="float" office:value="1514967.5715999999" table:style-name="ce393">
            <text:p>1.514.967,57</text:p>
          </table:table-cell>
          <table:table-cell table:number-columns-repeated="16366"/>
        </table:table-row>
        <table:table-row table:style-name="ro2">
          <table:table-cell/>
          <table:table-cell table:style-name="ce239"/>
          <table:table-cell table:style-name="ce339"/>
          <table:table-cell table:style-name="ce340"/>
          <table:table-cell table:number-columns-repeated="2" table:style-name="ce239"/>
          <table:table-cell table:style-name="ce240"/>
          <table:table-cell table:number-columns-repeated="3" table:style-name="ce138"/>
          <table:table-cell office:value-type="string" table:style-name="ce149">
            <text:p>ALBA</text:p>
          </table:table-cell>
          <table:table-cell table:style-name="ce140"/>
          <table:table-cell table:style-name="ce150"/>
          <table:table-cell table:number-columns-repeated="3" table:style-name="ce341"/>
          <table:table-cell office:value-type="float" office:value="35798.03" table:style-name="ce342">
            <text:p>35.798,03</text:p>
          </table:table-cell>
          <table:table-cell office:value-type="float" office:value="26604.880000000001" table:style-name="ce342">
            <text:p>26.604,88</text:p>
          </table:table-cell>
          <table:table-cell table:number-columns-repeated="16366"/>
        </table:table-row>
        <table:table-row table:style-name="ro2">
          <table:table-cell/>
          <table:table-cell table:style-name="ce239"/>
          <table:table-cell table:style-name="ce339"/>
          <table:table-cell table:style-name="ce340"/>
          <table:table-cell table:number-columns-repeated="2" table:style-name="ce239"/>
          <table:table-cell table:style-name="ce240"/>
          <table:table-cell table:number-columns-repeated="3" table:style-name="ce138"/>
          <table:table-cell office:value-type="string" table:style-name="ce149">
            <text:p>REVOLUTION</text:p>
          </table:table-cell>
          <table:table-cell table:style-name="ce140"/>
          <table:table-cell table:style-name="ce150"/>
          <table:table-cell table:number-columns-repeated="3" table:style-name="ce341"/>
          <table:table-cell office:value-type="float" office:value="37902.92" table:style-name="ce342">
            <text:p>37.902,92</text:p>
          </table:table-cell>
          <table:table-cell office:value-type="float" office:value="50755.57" table:style-name="ce342">
            <text:p>50.755,57</text:p>
          </table:table-cell>
          <table:table-cell table:number-columns-repeated="16366"/>
        </table:table-row>
        <table:table-row table:style-name="ro2">
          <table:table-cell/>
          <table:table-cell table:number-columns-repeated="5" table:style-name="ce239"/>
          <table:table-cell table:style-name="ce240"/>
          <table:table-cell table:number-columns-repeated="3" table:style-name="ce350"/>
          <table:table-cell office:value-type="string" table:style-name="ce350">
            <text:p>TOTAL SUBVENCIONES/ TRANSFERENCIAS EXPLOTACIÓN</text:p>
          </table:table-cell>
          <table:table-cell table:style-name="ce351"/>
          <table:table-cell table:style-name="ce364"/>
          <table:table-cell table:number-columns-repeated="3" table:style-name="ce365"/>
          <table:table-cell office:value-type="float" office:value="1345493.56" table:formula="of:=+SUM([.Q80:.Q99])" table:style-name="ce366">
            <text:p>1.345.493,56</text:p>
          </table:table-cell>
          <table:table-cell office:value-type="float" office:value="2892072.9315999993" table:formula="of:=+SUM([.R80:.R99])" table:style-name="ce366">
            <text:p>2.892.072,93</text:p>
          </table:table-cell>
          <table:table-cell table:number-columns-repeated="16366"/>
        </table:table-row>
        <table:table-row table:style-name="ro2">
          <table:table-cell/>
          <table:table-cell table:number-columns-repeated="5" table:style-name="ce239"/>
          <table:table-cell table:style-name="ce240"/>
          <table:table-cell table:number-columns-repeated="3" table:style-name="ce138"/>
          <table:table-cell table:style-name="ce149"/>
          <table:table-cell table:style-name="ce140"/>
          <table:table-cell table:style-name="ce141"/>
          <table:table-cell table:number-columns-repeated="3" table:style-name="ce338"/>
          <table:table-cell table:number-columns-repeated="2" table:style-name="ce142"/>
          <table:table-cell table:number-columns-repeated="16366"/>
        </table:table-row>
        <table:table-row table:style-name="ro2">
          <table:table-cell/>
          <table:table-cell table:number-columns-repeated="5" table:style-name="ce239"/>
          <table:table-cell table:style-name="ce240"/>
          <table:table-cell table:number-columns-repeated="3" table:style-name="ce350"/>
          <table:table-cell office:value-type="string" table:style-name="ce350">
            <text:p>TRANSFERENCIAS CORRIENTES DE CAPITAL 2024</text:p>
          </table:table-cell>
          <table:table-cell table:style-name="ce351"/>
          <table:table-cell table:style-name="ce361"/>
          <table:table-cell table:number-columns-repeated="3" table:style-name="ce362"/>
          <table:table-cell office:value-type="string" table:style-name="ce363">
            <text:p>Ingresos previstos</text:p>
          </table:table-cell>
          <table:table-cell office:value-type="string" table:style-name="ce363">
            <text:p>Ingresos previstos</text:p>
          </table:table-cell>
          <table:table-cell table:number-columns-repeated="16366"/>
        </table:table-row>
        <table:table-row table:style-name="ro2">
          <table:table-cell/>
          <table:table-cell table:number-columns-repeated="5" table:style-name="ce239"/>
          <table:table-cell table:style-name="ce240"/>
          <table:table-cell table:number-columns-repeated="3" table:style-name="ce343"/>
          <table:table-cell office:value-type="string" table:style-name="ce149">
            <text:p>EQUIPAMIENTO POLO INNOVACIÓN</text:p>
          </table:table-cell>
          <table:table-cell table:number-columns-repeated="5" table:style-name="ce343"/>
          <table:table-cell office:value-type="float" office:value="5000000" table:style-name="ce98">
            <text:p>5.000.000,00</text:p>
          </table:table-cell>
          <table:table-cell office:value-type="float" office:value="0" table:style-name="ce98">
            <text:p>0,00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31">
            <text:p>Proyecto europeo</text:p>
          </table:table-cell>
          <table:table-cell office:value-type="string" table:style-name="ce131">
            <text:p>Proyecto europeo</text:p>
          </table:table-cell>
          <table:table-cell office:value-type="string" table:style-name="ce131">
            <text:p>Componente/inversión</text:p>
          </table:table-cell>
          <table:table-cell table:style-name="ce131"/>
          <table:table-cell office:value-type="string" table:style-name="ce131">
            <text:p>RESOLUCION</text:p>
          </table:table-cell>
          <table:table-cell office:value-type="string" table:style-name="ce131">
            <text:p>Nº PRESUP.</text:p>
          </table:table-cell>
          <table:table-cell table:number-columns-repeated="3" table:style-name="ce350"/>
          <table:table-cell office:value-type="string" table:style-name="ce350">
            <text:p>SUBVENCIONES <text:s/>CAPITAL 2024</text:p>
          </table:table-cell>
          <table:table-cell table:style-name="ce351"/>
          <table:table-cell table:style-name="ce361"/>
          <table:table-cell table:number-columns-repeated="3" table:style-name="ce362"/>
          <table:table-cell office:value-type="string" table:style-name="ce363">
            <text:p>Ingresos previstos</text:p>
          </table:table-cell>
          <table:table-cell office:value-type="string" table:style-name="ce363">
            <text:p>Ingresos previstos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39">
            <text:p>MRR</text:p>
          </table:table-cell>
          <table:table-cell office:value-type="date" office:date-value="2024-12-31T00:00:00" table:style-name="ce339">
            <text:p>31/12/2024</text:p>
          </table:table-cell>
          <table:table-cell office:value-type="string" table:style-name="ce344">
            <text:p>17/02</text:p>
          </table:table-cell>
          <table:table-cell table:style-name="ce344"/>
          <table:table-cell table:style-name="ce239"/>
          <table:table-cell table:style-name="ce240"/>
          <table:table-cell table:number-columns-repeated="2" table:style-name="ce98"/>
          <table:table-cell office:value-type="string" table:style-name="ce98">
            <text:p>I4001</text:p>
          </table:table-cell>
          <table:table-cell office:value-type="string" table:style-name="ce149">
            <text:p>SUBVENCION CAPITAL (ICTS)</text:p>
          </table:table-cell>
          <table:table-cell table:style-name="ce140"/>
          <table:table-cell table:style-name="ce141"/>
          <table:table-cell table:number-columns-repeated="3" table:style-name="ce338"/>
          <table:table-cell office:value-type="float" office:value="670500" table:style-name="ce243">
            <text:p>670.500,00</text:p>
          </table:table-cell>
          <table:table-cell office:value-type="float" office:value="0" table:style-name="ce98">
            <text:p>0,00</text:p>
          </table:table-cell>
          <table:table-cell table:number-columns-repeated="16366"/>
        </table:table-row>
        <table:table-row table:style-name="ro2">
          <table:table-cell/>
          <table:table-cell table:number-columns-repeated="5" table:style-name="ce239"/>
          <table:table-cell table:style-name="ce240"/>
          <table:table-cell table:number-columns-repeated="3" table:style-name="ce350"/>
          <table:table-cell office:value-type="string" table:style-name="ce350">
            <text:p>TOTAL SUBVENCIONES / TRANSFERENCIAS CAPITAL</text:p>
          </table:table-cell>
          <table:table-cell table:style-name="ce351"/>
          <table:table-cell table:style-name="ce364"/>
          <table:table-cell table:number-columns-repeated="3" table:style-name="ce365"/>
          <table:table-cell office:value-type="float" office:value="5670500" table:formula="of:=+[.Q103]+[.Q105]" table:style-name="ce366">
            <text:p>5.670.500,00</text:p>
          </table:table-cell>
          <table:table-cell office:value-type="float" office:value="0" table:formula="of:=+[.R103]+[.R105]" table:style-name="ce366">
            <text:p>0,00</text:p>
          </table:table-cell>
          <table:table-cell table:number-columns-repeated="16366"/>
        </table:table-row>
        <table:table-row table:number-rows-repeated="2" table:style-name="ro2">
          <table:table-cell/>
          <table:table-cell table:number-columns-repeated="5" table:style-name="ce239"/>
          <table:table-cell table:style-name="ce240"/>
          <table:table-cell table:number-columns-repeated="9" table:style-name="ce367"/>
          <table:table-cell table:number-columns-repeated="2" table:style-name="ce368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table:number-columns-repeated="5" table:style-name="ce239"/>
          <table:table-cell table:style-name="ce240"/>
          <table:table-cell office:value-type="string" table:number-columns-spanned="11" table:number-rows-spanned="1" table:style-name="ce450">
            <text:p>CUENTA DE RESULTADOS 2024-2028</text:p>
          </table:table-cell>
          <table:covered-table-cell table:number-columns-repeated="10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5" table:style-name="ce239"/>
          <table:table-cell table:style-name="ce240"/>
          <table:table-cell table:number-columns-repeated="3" table:style-name="ce235"/>
          <table:table-cell table:style-name="ce14"/>
          <table:table-cell table:style-name="ce202"/>
          <table:table-cell table:number-columns-repeated="4" table:style-name="ce14"/>
          <table:table-cell office:value-type="string" table:style-name="ce36">
            <text:p>IPC ESTIMADO</text:p>
          </table:table-cell>
          <table:table-cell office:value-type="percentage" office:value="0.02" table:style-name="ce370">
            <text:p>2%</text:p>
          </table:table-cell>
          <table:table-cell table:number-columns-repeated="16366"/>
        </table:table-row>
        <table:table-row table:style-name="ro3">
          <table:table-cell table:number-columns-repeated="10"/>
          <table:table-cell table:style-name="ce371"/>
          <table:table-cell table:style-name="ce202"/>
          <table:table-cell table:number-columns-repeated="4" table:style-name="ce14"/>
          <table:table-cell office:value-type="float" office:value="2024" table:style-name="ce347">
            <text:p>2.024</text:p>
          </table:table-cell>
          <table:table-cell office:value-type="float" office:value="2025" table:style-name="ce369">
            <text:p>2.025</text:p>
          </table:table-cell>
          <table:table-cell table:number-columns-repeated="16366" table:style-name="ce14"/>
        </table:table-row>
        <table:table-row table:style-name="ro1">
          <table:table-cell table:number-columns-repeated="10"/>
          <table:table-cell office:value-type="string" table:style-name="ce26">
            <text:p>1. Importe neto de la cifra de negocios</text:p>
          </table:table-cell>
          <table:table-cell table:style-name="ce202"/>
          <table:table-cell table:number-columns-repeated="4" table:style-name="ce14"/>
          <table:table-cell office:value-type="float" office:value="0" table:formula="of:=+[.Q115]" table:style-name="ce348">
            <text:p>#¡REF!</text:p>
          </table:table-cell>
          <table:table-cell office:value-type="float" office:value="0" table:formula="of:=+[.R115]" table:style-name="ce348">
            <text:p>#¡REF!</text:p>
          </table:table-cell>
          <table:table-cell table:number-columns-repeated="16366" table:style-name="ce14"/>
        </table:table-row>
        <table:table-row table:style-name="ro1">
          <table:table-cell table:number-columns-repeated="10"/>
          <table:table-cell office:value-type="string" table:style-name="ce24">
            <text:p>b) Prestaciones de servicios</text:p>
          </table:table-cell>
          <table:table-cell table:style-name="ce202"/>
          <table:table-cell table:number-columns-repeated="4" table:style-name="ce14"/>
          <table:table-cell office:value-type="float" office:value="0" table:formula="of:=+[.Q76]" table:style-name="ce14">
            <text:p>#¡REF!</text:p>
          </table:table-cell>
          <table:table-cell office:value-type="float" office:value="0" table:formula="of:=+[.R76]" table:style-name="ce14">
            <text:p>#¡REF!</text:p>
          </table:table-cell>
          <table:table-cell table:number-columns-repeated="16366" table:style-name="ce14"/>
        </table:table-row>
        <table:table-row table:style-name="ro1">
          <table:table-cell table:number-columns-repeated="10"/>
          <table:table-cell table:style-name="ce25"/>
          <table:table-cell table:style-name="ce202"/>
          <table:table-cell table:number-columns-repeated="16372" table:style-name="ce14"/>
        </table:table-row>
        <table:table-row table:style-name="ro1">
          <table:table-cell table:number-columns-repeated="10"/>
          <table:table-cell office:value-type="string" table:style-name="ce26">
            <text:p>4. Aprovisionamientos</text:p>
          </table:table-cell>
          <table:table-cell table:style-name="ce202"/>
          <table:table-cell table:number-columns-repeated="4" table:style-name="ce14"/>
          <table:table-cell office:value-type="float" office:value="0" table:formula="of:=+[.Q118]+[.Q119]" table:style-name="ce348">
            <text:p>#¡REF!</text:p>
          </table:table-cell>
          <table:table-cell office:value-type="float" office:value="0" table:formula="of:=+[.R118]+[.R119]" table:style-name="ce348">
            <text:p>#¡REF!</text:p>
          </table:table-cell>
          <table:table-cell table:number-columns-repeated="16366" table:style-name="ce14"/>
        </table:table-row>
        <table:table-row table:style-name="ro1">
          <table:table-cell table:number-columns-repeated="10"/>
          <table:table-cell office:value-type="string" table:style-name="ce24">
            <text:p>b) Consumo de materias primas y otras materias consumibles</text:p>
          </table:table-cell>
          <table:table-cell table:style-name="ce202"/>
          <table:table-cell table:number-columns-repeated="4" table:style-name="ce14"/>
          <table:table-cell office:value-type="float" office:value="-2437173.96" table:style-name="ce14">
            <text:p>-2.437.173,96</text:p>
          </table:table-cell>
          <table:table-cell office:value-type="float" office:value="0" table:formula="of:=+[.Q118]/[.Q115]*[.R115]" table:style-name="ce14">
            <text:p>#¡REF!</text:p>
          </table:table-cell>
          <table:table-cell table:number-columns-repeated="16366" table:style-name="ce14"/>
        </table:table-row>
        <table:table-row table:style-name="ro1">
          <table:table-cell table:number-columns-repeated="10"/>
          <table:table-cell office:value-type="string" table:style-name="ce24">
            <text:p>c) Trabajos realizados por otras empresas</text:p>
          </table:table-cell>
          <table:table-cell table:style-name="ce202"/>
          <table:table-cell table:number-columns-repeated="4" table:style-name="ce14"/>
          <table:table-cell office:value-type="float" office:value="0" table:formula="of:=-[.Q163]" table:style-name="ce14">
            <text:p>#¡REF!</text:p>
          </table:table-cell>
          <table:table-cell office:value-type="float" office:value="0" table:formula="of:=-[.R163]" table:style-name="ce372">
            <text:p>#¡REF!</text:p>
          </table:table-cell>
          <table:table-cell office:value-type="percentage" office:value="0" table:formula="of:=+[.Q119]/([.Q115]+[.Q123])" table:style-name="ce397">
            <text:p>#¡REF!</text:p>
          </table:table-cell>
          <table:table-cell office:value-type="percentage" office:value="0" table:formula="of:=+[.R119]/([.R115]+[.R123])" table:style-name="ce397">
            <text:p>#¡REF!</text:p>
          </table:table-cell>
          <table:table-cell table:number-columns-repeated="16364"/>
        </table:table-row>
        <table:table-row table:style-name="ro1">
          <table:table-cell table:number-columns-repeated="10"/>
          <table:table-cell table:style-name="ce25"/>
          <table:table-cell table:style-name="ce202"/>
          <table:table-cell table:number-columns-repeated="16372" table:style-name="ce14"/>
        </table:table-row>
        <table:table-row table:style-name="ro1">
          <table:table-cell table:number-columns-repeated="10"/>
          <table:table-cell office:value-type="string" table:style-name="ce26">
            <text:p>5. Otros ingresos de explotación</text:p>
          </table:table-cell>
          <table:table-cell table:style-name="ce202"/>
          <table:table-cell table:number-columns-repeated="4" table:style-name="ce14"/>
          <table:table-cell office:value-type="float" office:value="1355493.56" table:formula="of:=+[.Q122]+[.Q123]" table:style-name="ce348">
            <text:p>1.355.493,56</text:p>
          </table:table-cell>
          <table:table-cell office:value-type="float" office:value="2893065.8315999992" table:formula="of:=+[.R122]+[.R123]" table:style-name="ce348">
            <text:p>2.893.065,83</text:p>
          </table:table-cell>
          <table:table-cell table:number-columns-repeated="16366" table:style-name="ce14"/>
        </table:table-row>
        <table:table-row table:style-name="ro1">
          <table:table-cell table:number-columns-repeated="10"/>
          <table:table-cell office:value-type="string" table:style-name="ce24">
            <text:p>a) Ingresos accesorios y otros de gestión corriente</text:p>
          </table:table-cell>
          <table:table-cell table:style-name="ce202"/>
          <table:table-cell table:number-columns-repeated="4" table:style-name="ce14"/>
          <table:table-cell office:value-type="float" office:value="10000" table:style-name="ce14">
            <text:p>10.000,00</text:p>
          </table:table-cell>
          <table:table-cell office:value-type="float" office:value="10200" table:formula="of:=+[.Q122]*(1+[.R112])" table:style-name="ce14">
            <text:p>10.200,00</text:p>
          </table:table-cell>
          <table:table-cell table:number-columns-repeated="16366" table:style-name="ce14"/>
        </table:table-row>
        <table:table-row table:style-name="ro1">
          <table:table-cell table:number-columns-repeated="10"/>
          <table:table-cell office:value-type="string" table:style-name="ce24">
            <text:p>b) Subvenciones de explotación incorporadas al resultado del ejercicio</text:p>
          </table:table-cell>
          <table:table-cell table:style-name="ce202"/>
          <table:table-cell table:number-columns-repeated="4" table:style-name="ce14"/>
          <table:table-cell office:value-type="float" office:value="1345493.56" table:formula="of:=+[.Q100]" table:style-name="ce14">
            <text:p>1.345.493,56</text:p>
          </table:table-cell>
          <table:table-cell office:value-type="float" office:value="2882865.8315999992" table:formula="of:=+[.R100]-9207.1" table:style-name="ce14">
            <text:p>2.882.865,83</text:p>
          </table:table-cell>
          <table:table-cell table:number-columns-repeated="16366" table:style-name="ce14"/>
        </table:table-row>
        <table:table-row table:style-name="ro1">
          <table:table-cell table:number-columns-repeated="10"/>
          <table:table-cell table:style-name="ce25"/>
          <table:table-cell table:style-name="ce202"/>
          <table:table-cell table:number-columns-repeated="16372" table:style-name="ce14"/>
        </table:table-row>
        <table:table-row table:style-name="ro1">
          <table:table-cell table:number-columns-repeated="10"/>
          <table:table-cell office:value-type="string" table:style-name="ce26">
            <text:p>6. Gastos de personal</text:p>
          </table:table-cell>
          <table:table-cell table:style-name="ce202"/>
          <table:table-cell table:number-columns-repeated="4" table:style-name="ce14"/>
          <table:table-cell office:value-type="float" office:value="-7575000" table:formula="of:=+[.Q126]+[.Q127]" table:style-name="ce348">
            <text:p>-7.575.000,00</text:p>
          </table:table-cell>
          <table:table-cell office:value-type="float" office:value="-8440000" table:formula="of:=+[.R126]+[.R127]" table:style-name="ce348">
            <text:p>-8.440.000,00</text:p>
          </table:table-cell>
          <table:table-cell table:number-columns-repeated="16366" table:style-name="ce14"/>
        </table:table-row>
        <table:table-row table:style-name="ro1">
          <table:table-cell table:number-columns-repeated="10"/>
          <table:table-cell office:value-type="string" table:style-name="ce24">
            <text:p>a) Sueldos, salarios y asimilados</text:p>
          </table:table-cell>
          <table:table-cell table:style-name="ce202"/>
          <table:table-cell table:number-columns-repeated="4" table:style-name="ce14"/>
          <table:table-cell office:value-type="float" office:value="-5770000" table:style-name="ce14">
            <text:p>-5.770.000,00</text:p>
          </table:table-cell>
          <table:table-cell office:value-type="float" office:value="-6425000" table:style-name="ce14">
            <text:p>-6.425.000,00</text:p>
          </table:table-cell>
          <table:table-cell table:number-columns-repeated="16366" table:style-name="ce14"/>
        </table:table-row>
        <table:table-row table:style-name="ro1">
          <table:table-cell table:number-columns-repeated="10"/>
          <table:table-cell office:value-type="string" table:style-name="ce24">
            <text:p>b) Cargas Sociales</text:p>
          </table:table-cell>
          <table:table-cell table:style-name="ce202"/>
          <table:table-cell table:number-columns-repeated="4" table:style-name="ce14"/>
          <table:table-cell office:value-type="float" office:value="-1805000" table:style-name="ce14">
            <text:p>-1.805.000,00</text:p>
          </table:table-cell>
          <table:table-cell office:value-type="float" office:value="-2015000" table:style-name="ce14">
            <text:p>-2.015.000,00</text:p>
          </table:table-cell>
          <table:table-cell table:number-columns-repeated="16366" table:style-name="ce14"/>
        </table:table-row>
        <table:table-row table:style-name="ro1">
          <table:table-cell table:number-columns-repeated="10"/>
          <table:table-cell table:style-name="ce25"/>
          <table:table-cell table:style-name="ce202"/>
          <table:table-cell table:number-columns-repeated="16372" table:style-name="ce14"/>
        </table:table-row>
        <table:table-row table:style-name="ro1">
          <table:table-cell table:number-columns-repeated="10"/>
          <table:table-cell office:value-type="string" table:style-name="ce26">
            <text:p>7. Otros gastos de explotación</text:p>
          </table:table-cell>
          <table:table-cell table:style-name="ce202"/>
          <table:table-cell table:number-columns-repeated="4" table:style-name="ce14"/>
          <table:table-cell office:value-type="float" office:value="0" table:formula="of:=+[.Q130]+[.Q131]+[.Q132]" table:style-name="ce348">
            <text:p>#¡REF!</text:p>
          </table:table-cell>
          <table:table-cell office:value-type="float" office:value="0" table:formula="of:=+[.R130]+[.R131]+[.R132]" table:style-name="ce348">
            <text:p>#¡REF!</text:p>
          </table:table-cell>
          <table:table-cell table:number-columns-repeated="16366"/>
        </table:table-row>
        <table:table-row table:style-name="ro1">
          <table:table-cell table:number-columns-repeated="10"/>
          <table:table-cell office:value-type="string" table:style-name="ce24">
            <text:p>a) Servicios exteriores</text:p>
          </table:table-cell>
          <table:table-cell table:style-name="ce202"/>
          <table:table-cell table:number-columns-repeated="4" table:style-name="ce14"/>
          <table:table-cell office:value-type="float" office:value="0" table:formula="of:=-[.#REF!]" table:style-name="ce14">
            <text:p>#¡REF!</text:p>
          </table:table-cell>
          <table:table-cell office:value-type="float" office:value="0" table:formula="of:=-[.#REF!]" table:style-name="ce14">
            <text:p>#¡REF!</text:p>
          </table:table-cell>
          <table:table-cell table:number-columns-repeated="16366"/>
        </table:table-row>
        <table:table-row table:style-name="ro1">
          <table:table-cell table:number-columns-repeated="10"/>
          <table:table-cell office:value-type="string" table:style-name="ce24">
            <text:p>b) Tributos</text:p>
          </table:table-cell>
          <table:table-cell table:style-name="ce202"/>
          <table:table-cell table:number-columns-repeated="4" table:style-name="ce14"/>
          <table:table-cell office:value-type="float" office:value="-10727" table:style-name="ce14">
            <text:p>-10.727,00</text:p>
          </table:table-cell>
          <table:table-cell office:value-type="float" office:value="-10727" table:formula="of:=+[.Q131]" table:style-name="ce14">
            <text:p>-10.727,00</text:p>
          </table:table-cell>
          <table:table-cell table:number-columns-repeated="16366"/>
        </table:table-row>
        <table:table-row table:style-name="ro1">
          <table:table-cell table:number-columns-repeated="10"/>
          <table:table-cell office:value-type="string" table:style-name="ce82">
            <text:p>c) Pérdidas, deterioro y variación de provisiones por operaciones de tráfico</text:p>
          </table:table-cell>
          <table:table-cell table:style-name="ce202"/>
          <table:table-cell table:number-columns-repeated="4"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1">
          <table:table-cell table:number-columns-repeated="10"/>
          <table:table-cell table:style-name="ce82"/>
          <table:table-cell table:style-name="ce202"/>
          <table:table-cell table:number-columns-repeated="16372" table:style-name="ce14"/>
        </table:table-row>
        <table:table-row table:style-name="ro1">
          <table:table-cell table:number-columns-repeated="10"/>
          <table:table-cell office:value-type="string" table:style-name="ce26">
            <text:p>8. Amortización del inmovilizado</text:p>
          </table:table-cell>
          <table:table-cell table:style-name="ce202"/>
          <table:table-cell table:number-columns-repeated="4" table:style-name="ce14"/>
          <table:table-cell office:value-type="float" office:value="0" table:formula="of:=+[.Q135]+[.Q136]" table:style-name="ce348">
            <text:p>#¡REF!</text:p>
          </table:table-cell>
          <table:table-cell office:value-type="float" office:value="0" table:formula="of:=+[.R135]+[.R136]" table:style-name="ce348">
            <text:p>#¡REF!</text:p>
          </table:table-cell>
          <table:table-cell table:number-columns-repeated="16366"/>
        </table:table-row>
        <table:table-row table:style-name="ro1">
          <table:table-cell table:number-columns-repeated="10"/>
          <table:table-cell office:value-type="string" table:style-name="ce24">
            <text:p>a) Amortización del inmovilizado intangible</text:p>
          </table:table-cell>
          <table:table-cell table:style-name="ce202"/>
          <table:table-cell table:number-columns-repeated="4" table:style-name="ce14"/>
          <table:table-cell office:value-type="float" office:value="0" table:formula="of:=-[.#REF!]" table:style-name="ce14">
            <text:p>#¡REF!</text:p>
          </table:table-cell>
          <table:table-cell office:value-type="float" office:value="0" table:formula="of:=-[.#REF!]" table:style-name="ce14">
            <text:p>#¡REF!</text:p>
          </table:table-cell>
          <table:table-cell table:number-columns-repeated="16366"/>
        </table:table-row>
        <table:table-row table:style-name="ro1">
          <table:table-cell table:number-columns-repeated="10"/>
          <table:table-cell office:value-type="string" table:style-name="ce24">
            <text:p>b) Amortización del inmovilizado material</text:p>
          </table:table-cell>
          <table:table-cell table:style-name="ce202"/>
          <table:table-cell table:number-columns-repeated="4" table:style-name="ce14"/>
          <table:table-cell office:value-type="float" office:value="0" table:formula="of:=-[.#REF!]" table:style-name="ce14">
            <text:p>#¡REF!</text:p>
          </table:table-cell>
          <table:table-cell office:value-type="float" office:value="0" table:formula="of:=-[.#REF!]" table:style-name="ce14">
            <text:p>#¡REF!</text:p>
          </table:table-cell>
          <table:table-cell table:number-columns-repeated="16366"/>
        </table:table-row>
        <table:table-row table:style-name="ro1">
          <table:table-cell table:number-columns-repeated="10"/>
          <table:table-cell table:style-name="ce25"/>
          <table:table-cell table:style-name="ce202"/>
          <table:table-cell table:number-columns-repeated="16372" table:style-name="ce14"/>
        </table:table-row>
        <table:table-row table:style-name="ro1">
          <table:table-cell table:number-columns-repeated="10"/>
          <table:table-cell office:value-type="string" table:style-name="ce26">
            <text:p>9. Imputación de subvenciones de inmovilizado no financiero</text:p>
          </table:table-cell>
          <table:table-cell table:style-name="ce202"/>
          <table:table-cell table:number-columns-repeated="4" table:style-name="ce14"/>
          <table:table-cell office:value-type="float" office:value="48000" table:style-name="ce348">
            <text:p>48.000,00</text:p>
          </table:table-cell>
          <table:table-cell office:value-type="float" office:value="898575" table:formula="of:=48000+750000+100575" table:style-name="ce348">
            <text:p>898.575,00</text:p>
          </table:table-cell>
          <table:table-cell table:number-columns-repeated="16366"/>
        </table:table-row>
        <table:table-row table:style-name="ro1">
          <table:table-cell table:number-columns-repeated="10"/>
          <table:table-cell table:style-name="ce25"/>
          <table:table-cell table:style-name="ce202"/>
          <table:table-cell table:number-columns-repeated="16372" table:style-name="ce14"/>
        </table:table-row>
        <table:table-row table:style-name="ro1">
          <table:table-cell table:number-columns-repeated="10"/>
          <table:table-cell office:value-type="string" table:style-name="ce26">
            <text:p>11. Deterioro y resultado por enajenaciones del inmovilizado</text:p>
          </table:table-cell>
          <table:table-cell table:style-name="ce202"/>
          <table:table-cell table:number-columns-repeated="4" table:style-name="ce14"/>
          <table:table-cell office:value-type="float" office:value="0" table:style-name="ce348">
            <text:p>0,00</text:p>
          </table:table-cell>
          <table:table-cell office:value-type="float" office:value="0" table:style-name="ce348">
            <text:p>0,00</text:p>
          </table:table-cell>
          <table:table-cell table:number-columns-repeated="16366"/>
        </table:table-row>
        <table:table-row table:style-name="ro1">
          <table:table-cell table:number-columns-repeated="10"/>
          <table:table-cell table:style-name="ce25"/>
          <table:table-cell table:style-name="ce202"/>
          <table:table-cell table:number-columns-repeated="16372" table:style-name="ce14"/>
        </table:table-row>
        <table:table-row table:style-name="ro1">
          <table:table-cell table:number-columns-repeated="10"/>
          <table:table-cell office:value-type="string" table:style-name="ce55">
            <text:p>A.1) RESULTADO DE EXPLOTACIÓN<text:s/></text:p>
          </table:table-cell>
          <table:table-cell table:style-name="ce202"/>
          <table:table-cell table:number-columns-repeated="4" table:style-name="ce14"/>
          <table:table-cell office:value-type="float" office:value="0" table:formula="of:=[.Q114]+[.Q117]+[.Q121]+[.Q125]+[.Q129]+[.Q134]+[.Q138]+[.Q140]" table:style-name="ce13">
            <text:p>#¡REF!</text:p>
          </table:table-cell>
          <table:table-cell office:value-type="float" office:value="0" table:formula="of:=[.R114]+[.R117]+[.R121]+[.R125]+[.R129]+[.R134]+[.R138]+[.R140]" table:style-name="ce13">
            <text:p>#¡REF!</text:p>
          </table:table-cell>
          <table:table-cell table:number-columns-repeated="16366"/>
        </table:table-row>
        <table:table-row table:style-name="ro1">
          <table:table-cell table:number-columns-repeated="10"/>
          <table:table-cell office:value-type="string" table:style-name="ce55">
            <text:p>(1+4+5+6+7+8+9+10+11)</text:p>
          </table:table-cell>
          <table:table-cell table:style-name="ce202"/>
          <table:table-cell table:number-columns-repeated="16372" table:style-name="ce14"/>
        </table:table-row>
        <table:table-row table:style-name="ro1">
          <table:table-cell table:number-columns-repeated="10"/>
          <table:table-cell table:style-name="ce25"/>
          <table:table-cell table:style-name="ce202"/>
          <table:table-cell table:number-columns-repeated="16372" table:style-name="ce14"/>
        </table:table-row>
        <table:table-row table:style-name="ro1">
          <table:table-cell table:number-columns-repeated="10"/>
          <table:table-cell office:value-type="string" table:style-name="ce26">
            <text:p>14. Ingresos financieros</text:p>
          </table:table-cell>
          <table:table-cell table:style-name="ce202"/>
          <table:table-cell table:number-columns-repeated="4" table:style-name="ce14"/>
          <table:table-cell office:value-type="float" office:value="240000" table:formula="of:=+[.Q146]" table:style-name="ce348">
            <text:p>240.000,00</text:p>
          </table:table-cell>
          <table:table-cell office:value-type="float" office:value="30000" table:formula="of:=+[.R146]" table:style-name="ce348">
            <text:p>30.000,00</text:p>
          </table:table-cell>
          <table:table-cell table:number-columns-repeated="16366"/>
        </table:table-row>
        <table:table-row table:style-name="ro1">
          <table:table-cell table:number-columns-repeated="10"/>
          <table:table-cell office:value-type="string" table:style-name="ce24">
            <text:p>b) De valores negociables y otros instrumentos financieros</text:p>
          </table:table-cell>
          <table:table-cell table:style-name="ce202"/>
          <table:table-cell table:number-columns-repeated="4" table:style-name="ce14"/>
          <table:table-cell office:value-type="float" office:value="240000" table:formula="of:=8000000*0.03" table:style-name="ce14">
            <text:p>240.000,00</text:p>
          </table:table-cell>
          <table:table-cell office:value-type="float" office:value="30000" table:formula="of:=1500000*0.02" table:style-name="ce14">
            <text:p>30.000,00</text:p>
          </table:table-cell>
          <table:table-cell table:number-columns-repeated="16366"/>
        </table:table-row>
        <table:table-row table:style-name="ro1">
          <table:table-cell table:number-columns-repeated="10"/>
          <table:table-cell table:style-name="ce56"/>
          <table:table-cell table:style-name="ce202"/>
          <table:table-cell table:number-columns-repeated="16372" table:style-name="ce14"/>
        </table:table-row>
        <table:table-row table:style-name="ro1">
          <table:table-cell table:number-columns-repeated="10"/>
          <table:table-cell office:value-type="string" table:style-name="ce26">
            <text:p>15. Gastos financieros</text:p>
          </table:table-cell>
          <table:table-cell table:style-name="ce202"/>
          <table:table-cell table:number-columns-repeated="4" table:style-name="ce14"/>
          <table:table-cell office:value-type="float" office:value="-79070.039999999994" table:formula="of:=+[.Q149]" table:style-name="ce348">
            <text:p>-79.070,04</text:p>
          </table:table-cell>
          <table:table-cell office:value-type="float" office:value="0" table:formula="of:=+[.R149]" table:style-name="ce348">
            <text:p>#¡REF!</text:p>
          </table:table-cell>
          <table:table-cell table:number-columns-repeated="16366"/>
        </table:table-row>
        <table:table-row table:style-name="ro1">
          <table:table-cell table:number-columns-repeated="10"/>
          <table:table-cell office:value-type="string" table:style-name="ce24">
            <text:p>b) Por deudas con terceros</text:p>
          </table:table-cell>
          <table:table-cell table:style-name="ce202"/>
          <table:table-cell table:number-columns-repeated="4" table:style-name="ce14"/>
          <table:table-cell office:value-type="float" office:value="-79070.039999999994" table:style-name="ce14">
            <text:p>-79.070,04</text:p>
          </table:table-cell>
          <table:table-cell office:value-type="float" office:value="0" table:formula="of:=-[.#REF!]-22000" table:style-name="ce14">
            <text:p>#¡REF!</text:p>
          </table:table-cell>
          <table:table-cell table:number-columns-repeated="16366"/>
        </table:table-row>
        <table:table-row table:style-name="ro1">
          <table:table-cell table:number-columns-repeated="10"/>
          <table:table-cell table:style-name="ce24"/>
          <table:table-cell table:style-name="ce202"/>
          <table:table-cell table:number-columns-repeated="16372" table:style-name="ce14"/>
        </table:table-row>
        <table:table-row table:style-name="ro1">
          <table:table-cell table:number-columns-repeated="10"/>
          <table:table-cell office:value-type="string" table:style-name="ce55">
            <text:p>A.2) RESULTADO FINANCIERO (14+15)</text:p>
          </table:table-cell>
          <table:table-cell office:value-type="float" office:value="-102896" table:style-name="ce13">
            <text:p>-102.896</text:p>
          </table:table-cell>
          <table:table-cell office:value-type="float" office:value="-79070.080000000002" table:style-name="ce13">
            <text:p>-79.070</text:p>
          </table:table-cell>
          <table:table-cell office:value-type="float" office:value="0" table:formula="of:=[.N144]+[.N147]" table:style-name="ce13">
            <text:p>0</text:p>
          </table:table-cell>
          <table:table-cell office:value-type="float" office:value="0" table:formula="of:=[.O144]+[.O147]" table:style-name="ce13">
            <text:p>0</text:p>
          </table:table-cell>
          <table:table-cell table:style-name="ce13"/>
          <table:table-cell office:value-type="float" office:value="160929.96000000002" table:formula="of:=[.Q145]+[.Q148]" table:style-name="ce13">
            <text:p>160.930</text:p>
          </table:table-cell>
          <table:table-cell office:value-type="float" office:value="0" table:formula="of:=[.R145]+[.R148]" table:style-name="ce13">
            <text:p>#¡REF!</text:p>
          </table:table-cell>
          <table:table-cell table:number-columns-repeated="16366"/>
        </table:table-row>
        <table:table-row table:style-name="ro1">
          <table:table-cell table:number-columns-repeated="10"/>
          <table:table-cell table:style-name="ce25"/>
          <table:table-cell table:number-columns-repeated="7" table:style-name="ce18"/>
          <table:table-cell table:number-columns-repeated="16366"/>
        </table:table-row>
        <table:table-row table:style-name="ro1">
          <table:table-cell table:number-columns-repeated="10"/>
          <table:table-cell office:value-type="string" table:style-name="ce55">
            <text:p>A.3) RESULTADO ANTES DE IMPUESTOS (A.1+A.2)</text:p>
          </table:table-cell>
          <table:table-cell office:value-type="float" office:value="-102896" table:formula="of:=[.L141]+[.L151]" table:style-name="ce13">
            <text:p>-102.896</text:p>
          </table:table-cell>
          <table:table-cell office:value-type="float" office:value="-79070.080000000002" table:formula="of:=[.M141]+[.M151]" table:style-name="ce13">
            <text:p>-79.070</text:p>
          </table:table-cell>
          <table:table-cell office:value-type="float" office:value="0" table:formula="of:=[.N141]+[.N151]" table:style-name="ce13">
            <text:p>0</text:p>
          </table:table-cell>
          <table:table-cell office:value-type="float" office:value="0" table:formula="of:=[.O141]+[.O151]" table:style-name="ce13">
            <text:p>0</text:p>
          </table:table-cell>
          <table:table-cell table:style-name="ce13"/>
          <table:table-cell office:value-type="float" office:value="0" table:formula="of:=+[.Q142]+[.Q151]" table:style-name="ce13">
            <text:p>#¡REF!</text:p>
          </table:table-cell>
          <table:table-cell office:value-type="float" office:value="0" table:formula="of:=+[.R142]+[.R151]" table:style-name="ce13">
            <text:p>#¡REF!</text:p>
          </table:table-cell>
          <table:table-cell table:number-columns-repeated="16366"/>
        </table:table-row>
        <table:table-row table:style-name="ro1">
          <table:table-cell table:number-columns-repeated="10"/>
          <table:table-cell table:style-name="ce25"/>
          <table:table-cell table:number-columns-repeated="7" table:style-name="ce18"/>
          <table:table-cell table:number-columns-repeated="16366"/>
        </table:table-row>
        <table:table-row table:style-name="ro1">
          <table:table-cell table:number-columns-repeated="10"/>
          <table:table-cell office:value-type="string" table:style-name="ce26">
            <text:p>19. Impuestos sobre beneficios</text:p>
          </table:table-cell>
          <table:table-cell office:value-type="float" office:value="-133161" table:style-name="ce12">
            <text:p>-133.161</text:p>
          </table:table-cell>
          <table:table-cell office:value-type="float" office:value="-157306.53893524373" table:style-name="ce12">
            <text:p>-157.307</text:p>
          </table:table-cell>
          <table:table-cell office:value-type="float" office:value="0" table:formula="of:=-[.#REF!]" table:style-name="ce12">
            <text:p>#¡REF!</text:p>
          </table:table-cell>
          <table:table-cell office:value-type="float" office:value="0" table:formula="of:=-[.#REF!]" table:style-name="ce12">
            <text:p>#¡REF!</text:p>
          </table:table-cell>
          <table:table-cell table:style-name="ce12"/>
          <table:table-cell office:value-type="float" office:value="0" table:formula="of:=-[.#REF!]" table:style-name="ce12">
            <text:p>#¡REF!</text:p>
          </table:table-cell>
          <table:table-cell office:value-type="float" office:value="0" table:formula="of:=-[.#REF!]" table:style-name="ce12">
            <text:p>#¡REF!</text:p>
          </table:table-cell>
          <table:table-cell table:number-columns-repeated="16366"/>
        </table:table-row>
        <table:table-row table:style-name="ro1">
          <table:table-cell table:number-columns-repeated="10"/>
          <table:table-cell table:style-name="ce24"/>
          <table:table-cell table:number-columns-repeated="7" table:style-name="ce19"/>
          <table:table-cell table:number-columns-repeated="16366"/>
        </table:table-row>
        <table:table-row table:style-name="ro3">
          <table:table-cell table:number-columns-repeated="10"/>
          <table:table-cell table:style-name="ce27"/>
          <table:table-cell table:number-columns-repeated="7" table:style-name="ce17"/>
          <table:table-cell table:number-columns-repeated="16366"/>
        </table:table-row>
        <table:table-row table:style-name="ro31">
          <table:table-cell table:number-columns-repeated="10"/>
          <table:table-cell office:value-type="string" table:style-name="ce9">
            <text:p>D) RESULTADO DEL EJERCICIO</text:p>
          </table:table-cell>
          <table:table-cell office:value-type="float" office:value="-236057" table:formula="of:=[.L153]+[.L155]" table:style-name="ce10">
            <text:p>-236.057</text:p>
          </table:table-cell>
          <table:table-cell office:value-type="float" office:value="-236376.61893524375" table:formula="of:=[.M153]+[.M155]" table:style-name="ce10">
            <text:p>-236.377</text:p>
          </table:table-cell>
          <table:table-cell office:value-type="float" office:value="0" table:formula="of:=[.N153]+[.N155]" table:style-name="ce10">
            <text:p>#¡REF!</text:p>
          </table:table-cell>
          <table:table-cell office:value-type="float" office:value="0" table:formula="of:=[.O153]+[.O155]" table:style-name="ce10">
            <text:p>#¡REF!</text:p>
          </table:table-cell>
          <table:table-cell table:style-name="ce10"/>
          <table:table-cell office:value-type="float" office:value="0" table:formula="of:=[.Q153]+[.Q155]" table:style-name="ce10">
            <text:p>#¡REF!</text:p>
          </table:table-cell>
          <table:table-cell office:value-type="float" office:value="0" table:formula="of:=[.R153]+[.R155]" table:style-name="ce10">
            <text:p>#¡REF!</text:p>
          </table:table-cell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6"/>
          <table:table-cell office:value-type="float" office:value="955441.70389584603" table:style-name="ce14">
            <text:p>955.441,70</text:p>
          </table:table-cell>
          <table:table-cell office:value-type="float" office:value="745986.70828190597" table:formula="of:=760986.708281906-15000" table:style-name="ce14">
            <text:p>745.986,71</text:p>
          </table:table-cell>
          <table:table-cell office:value-type="string" table:style-name="ce14">
            <text:p>rdo antes de impuestos</text:p>
          </table:table-cell>
          <table:table-cell table:number-columns-repeated="16365"/>
        </table:table-row>
        <table:table-row table:style-name="ro1">
          <table:table-cell table:number-columns-repeated="16"/>
          <table:table-cell office:value-type="float" office:value="0" table:formula="of:=+[.Q115]+[.Q118]+[.Q122]+[.Q123]+[.Q126]+[.Q127]+[.Q130]+[.Q131]+[.Q132]+[.Q135]+[.Q136]+[.Q146]+[.Q149]+[.Q140]+[.Q138]" table:style-name="ce14">
            <text:p>#¡REF!</text:p>
          </table:table-cell>
          <table:table-cell office:value-type="float" office:value="0" table:formula="of:=+[.R115]+[.R118]+[.R122]+[.R123]+[.R126]+[.R127]+[.R130]+[.R131]+[.R132]+[.R135]+[.R136]+[.R146]+[.R149]+[.R140]+[.R138]" table:style-name="ce14">
            <text:p>#¡REF!</text:p>
          </table:table-cell>
          <table:table-cell table:number-columns-repeated="16366" table:style-name="ce14"/>
        </table:table-row>
        <table:table-row table:style-name="ro1">
          <table:table-cell table:number-columns-repeated="16"/>
          <table:table-cell office:value-type="float" office:value="0" table:formula="of:=+[.Q162]-[.Q161]" table:style-name="ce14">
            <text:p>#¡REF!</text:p>
          </table:table-cell>
          <table:table-cell office:value-type="float" office:value="0" table:formula="of:=+[.R162]-[.R161]" table:style-name="ce14">
            <text:p>#¡REF!</text:p>
          </table:table-cell>
          <table:table-cell office:value-type="string" table:style-name="ce14">
            <text:p>trab realizados otras empresas</text:p>
          </table:table-cell>
          <table:table-cell table:number-columns-repeated="1636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6"/>
          <table:table-cell office:value-type="float" office:value="0" table:formula="of:=+[.Q153]-[.Q161]" table:style-name="ce14">
            <text:p>#¡REF!</text:p>
          </table:table-cell>
          <table:table-cell office:value-type="float" office:value="0" table:formula="of:=+[.R153]-[.R161]" table:style-name="ce14">
            <text:p>#¡REF!</text:p>
          </table:table-cell>
          <table:table-cell office:value-type="string" table:style-name="ce14">
            <text:p>check</text:p>
          </table:table-cell>
          <table:table-cell table:number-columns-repeated="16365"/>
        </table:table-row>
        <table:table-row table:number-rows-repeated="1048410" table:style-name="ro1">
          <table:table-cell table:number-columns-repeated="16384"/>
        </table:table-row>
      </table:table>
      <table:table table:name="Hoja3" table:style-name="ta2">
        <table:table-column table:style-name="co8" table:default-cell-style-name="ce1"/>
        <table:table-column table:style-name="co25" table:default-cell-style-name="ce1"/>
        <table:table-column table:style-name="co8" table:number-columns-repeated="16382" table:default-cell-style-name="ce1"/>
        <table:table-row table:style-name="ro20">
          <table:table-cell office:value-type="string" table:style-name="ce410">
            <text:p>Navarra de Servicios y Tecnologías,S.A.</text:p>
          </table:table-cell>
          <table:table-cell table:number-columns-repeated="6" table:style-name="ce405"/>
          <table:table-cell table:number-columns-repeated="16377" table:style-name="ce1"/>
        </table:table-row>
        <table:table-row table:style-name="ro20">
          <table:table-cell office:value-type="string" table:style-name="ce408">
            <text:p>C.I.F. A31098064</text:p>
          </table:table-cell>
          <table:table-cell table:number-columns-repeated="6" table:style-name="ce405"/>
          <table:table-cell table:number-columns-repeated="16377" table:style-name="ce1"/>
        </table:table-row>
        <table:table-row table:style-name="ro21">
          <table:table-cell office:value-type="string" table:number-columns-spanned="6" table:number-rows-spanned="1" table:style-name="ce460">
            <text:p>Balance Analï¿½tico-Presupuestario</text:p>
            <text:p>Sumatorio de Centros de coste</text:p>
          </table:table-cell>
          <table:covered-table-cell table:number-columns-repeated="5"/>
          <table:table-cell table:style-name="ce405"/>
          <table:table-cell table:number-columns-repeated="16377" table:style-name="ce1"/>
        </table:table-row>
        <table:table-row table:style-name="ro20">
          <table:table-cell office:value-type="string" table:number-columns-spanned="6" table:number-rows-spanned="1" table:style-name="ce461">
            <text:p>A nivel auxiliar</text:p>
            <text:p>Centos de coste en estado EC</text:p>
          </table:table-cell>
          <table:covered-table-cell table:number-columns-repeated="5"/>
          <table:table-cell table:style-name="ce405"/>
          <table:table-cell table:number-columns-repeated="16377" table:style-name="ce1"/>
        </table:table-row>
        <table:table-row table:style-name="ro20">
          <table:table-cell table:style-name="ce411"/>
          <table:table-cell office:value-type="string" table:style-name="ce406">
            <text:p>Cuenta</text:p>
          </table:table-cell>
          <table:table-cell office:value-type="string" table:style-name="ce406">
            <text:p>Presupuesto 2025</text:p>
          </table:table-cell>
          <table:table-cell office:value-type="string" table:style-name="ce406">
            <text:p>Saldo 2025</text:p>
          </table:table-cell>
          <table:table-cell office:value-type="string" table:style-name="ce406">
            <text:p>Diferencia</text:p>
          </table:table-cell>
          <table:table-cell office:value-type="string" table:style-name="ce406">
            <text:p>Saldo 2024</text:p>
          </table:table-cell>
          <table:table-cell table:style-name="ce405"/>
          <table:table-cell table:number-columns-repeated="16377" table:style-name="ce1"/>
        </table:table-row>
        <table:table-row table:style-name="ro1">
          <table:table-cell office:value-type="string" table:style-name="ce407">
            <text:p>G0100</text:p>
          </table:table-cell>
          <table:table-cell office:value-type="string" table:style-name="ce407">
            <text:p>SUMINISTRO FUNGIBLES LABORATORIO</text:p>
          </table:table-cell>
          <table:table-cell office:value-type="float" office:value="738462.84" table:style-name="ce409">
            <text:p>738.462,84</text:p>
          </table:table-cell>
          <table:table-cell office:value-type="float" office:value="279557.21000000002" table:style-name="ce409">
            <text:p>279.557,21</text:p>
          </table:table-cell>
          <table:table-cell office:value-type="float" office:value="458905.62999999995" table:style-name="ce409">
            <text:p>458.905,63</text:p>
          </table:table-cell>
          <table:table-cell office:value-type="float" office:value="1027744.77" table:style-name="ce409">
            <text:p>1.027.744,77</text:p>
          </table:table-cell>
          <table:table-cell office:value-type="float" office:value="0" table:formula="of:=+VLOOKUP([.A6];[.#REF!];4;FALSE)" table:style-name="ce409">
            <text:p>#¡REF!</text:p>
          </table:table-cell>
          <table:table-cell office:value-type="float" office:value="0" table:formula="of:=+[.F6]-[.G6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111</text:p>
          </table:table-cell>
          <table:table-cell office:value-type="string" table:style-name="ce407">
            <text:p>SUMINISTROS FIBRA OPTICA</text:p>
          </table:table-cell>
          <table:table-cell office:value-type="float" office:value="129756" table:style-name="ce409">
            <text:p>129.756,00</text:p>
          </table:table-cell>
          <table:table-cell office:value-type="float" office:value="5080" table:style-name="ce409">
            <text:p>5.080,00</text:p>
          </table:table-cell>
          <table:table-cell office:value-type="float" office:value="124676" table:style-name="ce409">
            <text:p>124.676,00</text:p>
          </table:table-cell>
          <table:table-cell office:value-type="float" office:value="11007.51" table:style-name="ce409">
            <text:p>11.007,51</text:p>
          </table:table-cell>
          <table:table-cell office:value-type="float" office:value="0" table:formula="of:=+VLOOKUP([.A7];[.#REF!];4;FALSE)" table:style-name="ce409">
            <text:p>#¡REF!</text:p>
          </table:table-cell>
          <table:table-cell office:value-type="float" office:value="0" table:formula="of:=+[.F7]-[.G7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112</text:p>
          </table:table-cell>
          <table:table-cell office:value-type="string" table:style-name="ce407">
            <text:p>SUMINISTROS ELECTRONICA RED</text:p>
          </table:table-cell>
          <table:table-cell office:value-type="float" office:value="501099.96" table:style-name="ce409">
            <text:p>501.099,96</text:p>
          </table:table-cell>
          <table:table-cell office:value-type="float" office:value="79211.77" table:style-name="ce409">
            <text:p>79.211,77</text:p>
          </table:table-cell>
          <table:table-cell office:value-type="float" office:value="421888.19" table:style-name="ce409">
            <text:p>421.888,19</text:p>
          </table:table-cell>
          <table:table-cell office:value-type="float" office:value="1005175.97" table:style-name="ce409">
            <text:p>1.005.175,97</text:p>
          </table:table-cell>
          <table:table-cell office:value-type="float" office:value="0" table:formula="of:=+VLOOKUP([.A8];[.#REF!];4;FALSE)" table:style-name="ce409">
            <text:p>#¡REF!</text:p>
          </table:table-cell>
          <table:table-cell office:value-type="float" office:value="0" table:formula="of:=+[.F8]-[.G8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113</text:p>
          </table:table-cell>
          <table:table-cell office:value-type="string" table:style-name="ce407">
            <text:p>SUMINISTROS TELEFONIA FIJA</text:p>
          </table:table-cell>
          <table:table-cell office:value-type="float" office:value="97900.08" table:style-name="ce409">
            <text:p>97.900,08</text:p>
          </table:table-cell>
          <table:table-cell office:value-type="float" office:value="18295.18" table:style-name="ce409">
            <text:p>18.295,18</text:p>
          </table:table-cell>
          <table:table-cell office:value-type="float" office:value="79604.899999999994" table:style-name="ce409">
            <text:p>79.604,90</text:p>
          </table:table-cell>
          <table:table-cell office:value-type="float" office:value="122432.5" table:style-name="ce409">
            <text:p>122.432,50</text:p>
          </table:table-cell>
          <table:table-cell office:value-type="float" office:value="0" table:formula="of:=+VLOOKUP([.A9];[.#REF!];4;FALSE)" table:style-name="ce409">
            <text:p>#¡REF!</text:p>
          </table:table-cell>
          <table:table-cell office:value-type="float" office:value="0" table:formula="of:=+[.F9]-[.G9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114</text:p>
          </table:table-cell>
          <table:table-cell office:value-type="string" table:style-name="ce407">
            <text:p>SUMINISTROS RADIOENLACES</text:p>
          </table:table-cell>
          <table:table-cell office:value-type="float" office:value="3000" table:style-name="ce409">
            <text:p>3.000,00</text:p>
          </table:table-cell>
          <table:table-cell office:value-type="float" office:value="2376" table:style-name="ce409">
            <text:p>2.376,00</text:p>
          </table:table-cell>
          <table:table-cell office:value-type="float" office:value="624" table:style-name="ce409">
            <text:p>624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VLOOKUP([.A10];[.#REF!];4;FALSE)" table:style-name="ce409">
            <text:p>#¡REF!</text:p>
          </table:table-cell>
          <table:table-cell office:value-type="float" office:value="0" table:formula="of:=+[.F10]-[.G10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115</text:p>
          </table:table-cell>
          <table:table-cell office:value-type="string" table:style-name="ce407">
            <text:p>SUMINISTROS SISTEMAS DE ALIMENTACION ELECTRICA</text:p>
          </table:table-cell>
          <table:table-cell office:value-type="float" office:value="76099.92" table:style-name="ce409">
            <text:p>76.099,92</text:p>
          </table:table-cell>
          <table:table-cell office:value-type="float" office:value="58653.88" table:style-name="ce409">
            <text:p>58.653,88</text:p>
          </table:table-cell>
          <table:table-cell office:value-type="float" office:value="17446.04" table:style-name="ce409">
            <text:p>17.446,04</text:p>
          </table:table-cell>
          <table:table-cell office:value-type="float" office:value="29135.95" table:style-name="ce409">
            <text:p>29.135,95</text:p>
          </table:table-cell>
          <table:table-cell office:value-type="float" office:value="0" table:formula="of:=+VLOOKUP([.A11];[.#REF!];4;FALSE)" table:style-name="ce409">
            <text:p>#¡REF!</text:p>
          </table:table-cell>
          <table:table-cell office:value-type="float" office:value="0" table:formula="of:=+[.F11]-[.G11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117</text:p>
          </table:table-cell>
          <table:table-cell office:value-type="string" table:style-name="ce407">
            <text:p>SUMINISTROS EQUIPAMIENTO DIFUSION TV</text:p>
          </table:table-cell>
          <table:table-cell office:value-type="float" office:value="365003.04" table:style-name="ce409">
            <text:p>365.003,04</text:p>
          </table:table-cell>
          <table:table-cell office:value-type="float" office:value="0" table:style-name="ce409">
            <text:p>0,00</text:p>
          </table:table-cell>
          <table:table-cell office:value-type="float" office:value="365003.04" table:style-name="ce409">
            <text:p>365.003,04</text:p>
          </table:table-cell>
          <table:table-cell office:value-type="float" office:value="56640" table:style-name="ce409">
            <text:p>56.640,00</text:p>
          </table:table-cell>
          <table:table-cell office:value-type="float" office:value="0" table:formula="of:=+VLOOKUP([.A12];[.#REF!];4;FALSE)" table:style-name="ce409">
            <text:p>#¡REF!</text:p>
          </table:table-cell>
          <table:table-cell office:value-type="float" office:value="0" table:formula="of:=+[.F12]-[.G12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119</text:p>
          </table:table-cell>
          <table:table-cell office:value-type="string" table:style-name="ce407">
            <text:p>SUMINISTROS TIENDA TELEFONIA MOVIL</text:p>
          </table:table-cell>
          <table:table-cell office:value-type="float" office:value="50499.96" table:style-name="ce409">
            <text:p>50.499,96</text:p>
          </table:table-cell>
          <table:table-cell office:value-type="float" office:value="23484.36" table:style-name="ce409">
            <text:p>23.484,36</text:p>
          </table:table-cell>
          <table:table-cell office:value-type="float" office:value="27015.599999999999" table:style-name="ce409">
            <text:p>27.015,60</text:p>
          </table:table-cell>
          <table:table-cell office:value-type="float" office:value="15676" table:style-name="ce409">
            <text:p>15.676,00</text:p>
          </table:table-cell>
          <table:table-cell office:value-type="float" office:value="0" table:formula="of:=+VLOOKUP([.A13];[.#REF!];4;FALSE)" table:style-name="ce409">
            <text:p>#¡REF!</text:p>
          </table:table-cell>
          <table:table-cell office:value-type="float" office:value="0" table:formula="of:=+[.F13]-[.G13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04</text:p>
          </table:table-cell>
          <table:table-cell office:value-type="string" table:style-name="ce407">
            <text:p>ELECTRICIDAD CENTROS</text:p>
          </table:table-cell>
          <table:table-cell office:value-type="float" office:value="630000" table:style-name="ce409">
            <text:p>630.000,00</text:p>
          </table:table-cell>
          <table:table-cell office:value-type="float" office:value="230179.51" table:style-name="ce409">
            <text:p>230.179,51</text:p>
          </table:table-cell>
          <table:table-cell office:value-type="float" office:value="399820.49" table:style-name="ce409">
            <text:p>399.820,49</text:p>
          </table:table-cell>
          <table:table-cell office:value-type="float" office:value="559261.35" table:style-name="ce409">
            <text:p>559.261,35</text:p>
          </table:table-cell>
          <table:table-cell office:value-type="float" office:value="0" table:formula="of:=+VLOOKUP([.A14];[.#REF!];4;FALSE)" table:style-name="ce409">
            <text:p>#¡REF!</text:p>
          </table:table-cell>
          <table:table-cell office:value-type="float" office:value="0" table:formula="of:=+[.F14]-[.G14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05</text:p>
          </table:table-cell>
          <table:table-cell office:value-type="string" table:style-name="ce407">
            <text:p>ELECTRICIDAD ORCOYEN-BELOSO</text:p>
          </table:table-cell>
          <table:table-cell office:value-type="float" office:value="288282" table:style-name="ce409">
            <text:p>288.282,00</text:p>
          </table:table-cell>
          <table:table-cell office:value-type="float" office:value="127392.09" table:style-name="ce409">
            <text:p>127.392,09</text:p>
          </table:table-cell>
          <table:table-cell office:value-type="float" office:value="160889.91" table:style-name="ce409">
            <text:p>160.889,91</text:p>
          </table:table-cell>
          <table:table-cell office:value-type="float" office:value="247239.67" table:style-name="ce409">
            <text:p>247.239,67</text:p>
          </table:table-cell>
          <table:table-cell office:value-type="float" office:value="0" table:formula="of:=+VLOOKUP([.A15];[.#REF!];4;FALSE)" table:style-name="ce409">
            <text:p>#¡REF!</text:p>
          </table:table-cell>
          <table:table-cell office:value-type="float" office:value="0" table:formula="of:=+[.F15]-[.G15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06</text:p>
          </table:table-cell>
          <table:table-cell office:value-type="string" table:style-name="ce407">
            <text:p>ELECTRICIDAD PERIODIFICACIONES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VLOOKUP([.A16];[.#REF!];4;FALSE)" table:style-name="ce409">
            <text:p>#¡REF!</text:p>
          </table:table-cell>
          <table:table-cell office:value-type="float" office:value="0" table:formula="of:=+[.F16]-[.G16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10</text:p>
          </table:table-cell>
          <table:table-cell office:value-type="string" table:style-name="ce407">
            <text:p>TELEFONIA FIJA</text:p>
          </table:table-cell>
          <table:table-cell office:value-type="float" office:value="150000" table:style-name="ce409">
            <text:p>150.000,00</text:p>
          </table:table-cell>
          <table:table-cell office:value-type="float" office:value="74565.55" table:style-name="ce409">
            <text:p>74.565,55</text:p>
          </table:table-cell>
          <table:table-cell office:value-type="float" office:value="75434.45" table:style-name="ce409">
            <text:p>75.434,45</text:p>
          </table:table-cell>
          <table:table-cell office:value-type="float" office:value="88235.46" table:style-name="ce409">
            <text:p>88.235,46</text:p>
          </table:table-cell>
          <table:table-cell office:value-type="float" office:value="0" table:formula="of:=+VLOOKUP([.A17];[.#REF!];4;FALSE)" table:style-name="ce409">
            <text:p>#¡REF!</text:p>
          </table:table-cell>
          <table:table-cell office:value-type="float" office:value="0" table:formula="of:=+[.F17]-[.G17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11</text:p>
          </table:table-cell>
          <table:table-cell office:value-type="string" table:style-name="ce407">
            <text:p>TELEFONIA MOVIL</text:p>
          </table:table-cell>
          <table:table-cell office:value-type="float" office:value="125546.04" table:style-name="ce409">
            <text:p>125.546,04</text:p>
          </table:table-cell>
          <table:table-cell office:value-type="float" office:value="64792.05" table:style-name="ce409">
            <text:p>64.792,05</text:p>
          </table:table-cell>
          <table:table-cell office:value-type="float" office:value="60753.989999999991" table:style-name="ce409">
            <text:p>60.753,99</text:p>
          </table:table-cell>
          <table:table-cell office:value-type="float" office:value="153128.35999999999" table:style-name="ce409">
            <text:p>153.128,36</text:p>
          </table:table-cell>
          <table:table-cell office:value-type="float" office:value="0" table:formula="of:=+VLOOKUP([.A18];[.#REF!];4;FALSE)" table:style-name="ce409">
            <text:p>#¡REF!</text:p>
          </table:table-cell>
          <table:table-cell office:value-type="float" office:value="0" table:formula="of:=+[.F18]-[.G18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12</text:p>
          </table:table-cell>
          <table:table-cell office:value-type="string" table:style-name="ce407">
            <text:p>SERVICIOS DE ACCESO CONTRATADOS A OPERADORES</text:p>
          </table:table-cell>
          <table:table-cell office:value-type="float" office:value="21999.96" table:style-name="ce409">
            <text:p>21.999,96</text:p>
          </table:table-cell>
          <table:table-cell office:value-type="float" office:value="12522.94" table:style-name="ce409">
            <text:p>12.522,94</text:p>
          </table:table-cell>
          <table:table-cell office:value-type="float" office:value="9477.0199999999986" table:style-name="ce409">
            <text:p>9.477,02</text:p>
          </table:table-cell>
          <table:table-cell office:value-type="float" office:value="25837.5" table:style-name="ce409">
            <text:p>25.837,50</text:p>
          </table:table-cell>
          <table:table-cell office:value-type="float" office:value="0" table:formula="of:=+VLOOKUP([.A19];[.#REF!];4;FALSE)" table:style-name="ce409">
            <text:p>#¡REF!</text:p>
          </table:table-cell>
          <table:table-cell office:value-type="float" office:value="0" table:formula="of:=+[.F19]-[.G19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17</text:p>
          </table:table-cell>
          <table:table-cell office:value-type="string" table:style-name="ce407">
            <text:p>ADQUISICION HARDWARE A REFACTURAR</text:p>
          </table:table-cell>
          <table:table-cell office:value-type="float" office:value="189999.96" table:style-name="ce409">
            <text:p>189.999,96</text:p>
          </table:table-cell>
          <table:table-cell office:value-type="float" office:value="124115.78" table:style-name="ce409">
            <text:p>124.115,78</text:p>
          </table:table-cell>
          <table:table-cell office:value-type="float" office:value="65884.179999999993" table:style-name="ce409">
            <text:p>65.884,18</text:p>
          </table:table-cell>
          <table:table-cell office:value-type="float" office:value="253409.54" table:style-name="ce409">
            <text:p>253.409,54</text:p>
          </table:table-cell>
          <table:table-cell office:value-type="float" office:value="0" table:formula="of:=+VLOOKUP([.A20];[.#REF!];4;FALSE)" table:style-name="ce409">
            <text:p>#¡REF!</text:p>
          </table:table-cell>
          <table:table-cell office:value-type="float" office:value="0" table:formula="of:=+[.F20]-[.G20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18</text:p>
          </table:table-cell>
          <table:table-cell office:value-type="string" table:style-name="ce407">
            <text:p>MANTENIMIENTO INFRAESTRUCTURA SERVIDORA</text:p>
          </table:table-cell>
          <table:table-cell office:value-type="float" office:value="93801.96" table:style-name="ce409">
            <text:p>93.801,96</text:p>
          </table:table-cell>
          <table:table-cell office:value-type="float" office:value="58733.919999999998" table:style-name="ce409">
            <text:p>58.733,92</text:p>
          </table:table-cell>
          <table:table-cell office:value-type="float" office:value="35068.040000000008" table:style-name="ce409">
            <text:p>35.068,04</text:p>
          </table:table-cell>
          <table:table-cell office:value-type="float" office:value="100746.29" table:style-name="ce409">
            <text:p>100.746,29</text:p>
          </table:table-cell>
          <table:table-cell office:value-type="float" office:value="0" table:formula="of:=+VLOOKUP([.A21];[.#REF!];4;FALSE)" table:style-name="ce409">
            <text:p>#¡REF!</text:p>
          </table:table-cell>
          <table:table-cell office:value-type="float" office:value="0" table:formula="of:=+[.F21]-[.G21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20</text:p>
          </table:table-cell>
          <table:table-cell office:value-type="string" table:style-name="ce407">
            <text:p>ADQUISICION-MTO-RENOVACION SOFTWARE A REFACTURAR</text:p>
          </table:table-cell>
          <table:table-cell office:value-type="float" office:value="114776.04" table:style-name="ce409">
            <text:p>114.776,04</text:p>
          </table:table-cell>
          <table:table-cell office:value-type="float" office:value="71756.88" table:style-name="ce409">
            <text:p>71.756,88</text:p>
          </table:table-cell>
          <table:table-cell office:value-type="float" office:value="43019.159999999989" table:style-name="ce409">
            <text:p>43.019,16</text:p>
          </table:table-cell>
          <table:table-cell office:value-type="float" office:value="58130.31" table:style-name="ce409">
            <text:p>58.130,31</text:p>
          </table:table-cell>
          <table:table-cell office:value-type="float" office:value="0" table:formula="of:=+VLOOKUP([.A22];[.#REF!];4;FALSE)" table:style-name="ce409">
            <text:p>#¡REF!</text:p>
          </table:table-cell>
          <table:table-cell office:value-type="float" office:value="0" table:formula="of:=+[.F22]-[.G22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21</text:p>
          </table:table-cell>
          <table:table-cell office:value-type="string" table:style-name="ce407">
            <text:p>MANTENIMIENTO Y RENOVACION LICENCIAS MAINFRAME</text:p>
          </table:table-cell>
          <table:table-cell office:value-type="float" office:value="148616.04" table:style-name="ce409">
            <text:p>148.616,04</text:p>
          </table:table-cell>
          <table:table-cell office:value-type="float" office:value="119456.8" table:style-name="ce409">
            <text:p>119.456,80</text:p>
          </table:table-cell>
          <table:table-cell office:value-type="float" office:value="29159.240000000005" table:style-name="ce409">
            <text:p>29.159,24</text:p>
          </table:table-cell>
          <table:table-cell office:value-type="float" office:value="148274.54999999999" table:style-name="ce409">
            <text:p>148.274,55</text:p>
          </table:table-cell>
          <table:table-cell office:value-type="float" office:value="0" table:formula="of:=+VLOOKUP([.A23];[.#REF!];4;FALSE)" table:style-name="ce409">
            <text:p>#¡REF!</text:p>
          </table:table-cell>
          <table:table-cell office:value-type="float" office:value="0" table:formula="of:=+[.F23]-[.G23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22</text:p>
          </table:table-cell>
          <table:table-cell office:value-type="string" table:style-name="ce407">
            <text:p>MANTENIMIENTO IBM</text:p>
          </table:table-cell>
          <table:table-cell office:value-type="float" office:value="314340" table:style-name="ce409">
            <text:p>314.340,00</text:p>
          </table:table-cell>
          <table:table-cell office:value-type="float" office:value="180765.18" table:style-name="ce409">
            <text:p>180.765,18</text:p>
          </table:table-cell>
          <table:table-cell office:value-type="float" office:value="133574.82" table:style-name="ce409">
            <text:p>133.574,82</text:p>
          </table:table-cell>
          <table:table-cell office:value-type="float" office:value="314340.51" table:style-name="ce409">
            <text:p>314.340,51</text:p>
          </table:table-cell>
          <table:table-cell office:value-type="float" office:value="0" table:formula="of:=+VLOOKUP([.A24];[.#REF!];4;FALSE)" table:style-name="ce409">
            <text:p>#¡REF!</text:p>
          </table:table-cell>
          <table:table-cell office:value-type="float" office:value="0" table:formula="of:=+[.F24]-[.G24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23</text:p>
          </table:table-cell>
          <table:table-cell office:value-type="string" table:style-name="ce407">
            <text:p>SERVICIO CAU Y MTO HARDWARE</text:p>
          </table:table-cell>
          <table:table-cell office:value-type="float" office:value="348000" table:style-name="ce409">
            <text:p>348.000,00</text:p>
          </table:table-cell>
          <table:table-cell office:value-type="float" office:value="182169.27" table:style-name="ce409">
            <text:p>182.169,27</text:p>
          </table:table-cell>
          <table:table-cell office:value-type="float" office:value="165830.73000000001" table:style-name="ce409">
            <text:p>165.830,73</text:p>
          </table:table-cell>
          <table:table-cell office:value-type="float" office:value="303000.12" table:style-name="ce409">
            <text:p>303.000,12</text:p>
          </table:table-cell>
          <table:table-cell office:value-type="float" office:value="0" table:formula="of:=+VLOOKUP([.A25];[.#REF!];4;FALSE)" table:style-name="ce409">
            <text:p>#¡REF!</text:p>
          </table:table-cell>
          <table:table-cell office:value-type="float" office:value="0" table:formula="of:=+[.F25]-[.G25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24</text:p>
          </table:table-cell>
          <table:table-cell office:value-type="string" table:style-name="ce407">
            <text:p>MANTENIMIENTO SIGRID A REFACTURAR</text:p>
          </table:table-cell>
          <table:table-cell office:value-type="float" office:value="110105.04" table:style-name="ce409">
            <text:p>110.105,04</text:p>
          </table:table-cell>
          <table:table-cell office:value-type="float" office:value="75000.149999999994" table:style-name="ce409">
            <text:p>75.000,15</text:p>
          </table:table-cell>
          <table:table-cell office:value-type="float" office:value="35104.89" table:style-name="ce409">
            <text:p>35.104,89</text:p>
          </table:table-cell>
          <table:table-cell office:value-type="float" office:value="110237.7" table:style-name="ce409">
            <text:p>110.237,70</text:p>
          </table:table-cell>
          <table:table-cell office:value-type="float" office:value="0" table:formula="of:=+VLOOKUP([.A26];[.#REF!];4;FALSE)" table:style-name="ce409">
            <text:p>#¡REF!</text:p>
          </table:table-cell>
          <table:table-cell office:value-type="float" office:value="0" table:formula="of:=+[.F26]-[.G26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25</text:p>
          </table:table-cell>
          <table:table-cell office:value-type="string" table:style-name="ce407">
            <text:p>MANTENIMIENTO EQUIPOS IMPRESION A REFACTURAR</text:p>
          </table:table-cell>
          <table:table-cell office:value-type="float" office:value="12447" table:style-name="ce409">
            <text:p>12.447,00</text:p>
          </table:table-cell>
          <table:table-cell office:value-type="float" office:value="5835.23" table:style-name="ce409">
            <text:p>5.835,23</text:p>
          </table:table-cell>
          <table:table-cell office:value-type="float" office:value="6611.77" table:style-name="ce409">
            <text:p>6.611,77</text:p>
          </table:table-cell>
          <table:table-cell office:value-type="float" office:value="12744.63" table:style-name="ce409">
            <text:p>12.744,63</text:p>
          </table:table-cell>
          <table:table-cell office:value-type="float" office:value="0" table:formula="of:=+VLOOKUP([.A27];[.#REF!];4;FALSE)" table:style-name="ce409">
            <text:p>#¡REF!</text:p>
          </table:table-cell>
          <table:table-cell office:value-type="float" office:value="0" table:formula="of:=+[.F27]-[.G27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27</text:p>
          </table:table-cell>
          <table:table-cell office:value-type="string" table:style-name="ce407">
            <text:p>ARRENDAMIENTO LICENCIAS IBM</text:p>
          </table:table-cell>
          <table:table-cell office:value-type="float" office:value="1229919.96" table:style-name="ce409">
            <text:p>1.229.919,96</text:p>
          </table:table-cell>
          <table:table-cell office:value-type="float" office:value="614960.22" table:style-name="ce409">
            <text:p>614.960,22</text:p>
          </table:table-cell>
          <table:table-cell office:value-type="float" office:value="614959.74" table:style-name="ce409">
            <text:p>614.959,74</text:p>
          </table:table-cell>
          <table:table-cell office:value-type="float" office:value="1229920.54" table:style-name="ce409">
            <text:p>1.229.920,54</text:p>
          </table:table-cell>
          <table:table-cell office:value-type="float" office:value="0" table:formula="of:=+VLOOKUP([.A28];[.#REF!];4;FALSE)" table:style-name="ce409">
            <text:p>#¡REF!</text:p>
          </table:table-cell>
          <table:table-cell office:value-type="float" office:value="0" table:formula="of:=+[.F28]-[.G28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28</text:p>
          </table:table-cell>
          <table:table-cell office:value-type="string" table:style-name="ce407">
            <text:p>SERVICIOS INFORMATICOS A REFACTURAR</text:p>
          </table:table-cell>
          <table:table-cell office:value-type="float" office:value="692423.04" table:style-name="ce409">
            <text:p>692.423,04</text:p>
          </table:table-cell>
          <table:table-cell office:value-type="float" office:value="51313.04" table:style-name="ce409">
            <text:p>51.313,04</text:p>
          </table:table-cell>
          <table:table-cell office:value-type="float" office:value="641110" table:style-name="ce409">
            <text:p>641.110,00</text:p>
          </table:table-cell>
          <table:table-cell office:value-type="float" office:value="481.37" table:style-name="ce409">
            <text:p>481,37</text:p>
          </table:table-cell>
          <table:table-cell office:value-type="float" office:value="0" table:formula="of:=+VLOOKUP([.A29];[.#REF!];4;FALSE)" table:style-name="ce409">
            <text:p>#¡REF!</text:p>
          </table:table-cell>
          <table:table-cell office:value-type="float" office:value="0" table:formula="of:=+[.F29]-[.G29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29</text:p>
          </table:table-cell>
          <table:table-cell office:value-type="string" table:style-name="ce407">
            <text:p>SERVICIOS DE TRANSPORTE CONTRATADOS A OPERADORES</text:p>
          </table:table-cell>
          <table:table-cell office:value-type="float" office:value="34800" table:style-name="ce409">
            <text:p>34.800,00</text:p>
          </table:table-cell>
          <table:table-cell office:value-type="float" office:value="23661.75" table:style-name="ce409">
            <text:p>23.661,75</text:p>
          </table:table-cell>
          <table:table-cell office:value-type="float" office:value="11138.25" table:style-name="ce409">
            <text:p>11.138,25</text:p>
          </table:table-cell>
          <table:table-cell office:value-type="float" office:value="47016.84" table:style-name="ce409">
            <text:p>47.016,84</text:p>
          </table:table-cell>
          <table:table-cell office:value-type="float" office:value="0" table:formula="of:=+VLOOKUP([.A30];[.#REF!];4;FALSE)" table:style-name="ce409">
            <text:p>#¡REF!</text:p>
          </table:table-cell>
          <table:table-cell office:value-type="float" office:value="0" table:formula="of:=+[.F30]-[.G30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30</text:p>
          </table:table-cell>
          <table:table-cell office:value-type="string" table:style-name="ce407">
            <text:p>TASAS ESPACIOS RADIOELECTRICOS</text:p>
          </table:table-cell>
          <table:table-cell office:value-type="float" office:value="243304.92" table:style-name="ce409">
            <text:p>243.304,92</text:p>
          </table:table-cell>
          <table:table-cell office:value-type="float" office:value="195045.84" table:style-name="ce409">
            <text:p>195.045,84</text:p>
          </table:table-cell>
          <table:table-cell office:value-type="float" office:value="48259.080000000016" table:style-name="ce409">
            <text:p>48.259,08</text:p>
          </table:table-cell>
          <table:table-cell office:value-type="float" office:value="240502.25" table:style-name="ce409">
            <text:p>240.502,25</text:p>
          </table:table-cell>
          <table:table-cell office:value-type="float" office:value="0" table:formula="of:=+VLOOKUP([.A31];[.#REF!];4;FALSE)" table:style-name="ce409">
            <text:p>#¡REF!</text:p>
          </table:table-cell>
          <table:table-cell office:value-type="float" office:value="0" table:formula="of:=+[.F31]-[.G31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31</text:p>
          </table:table-cell>
          <table:table-cell office:value-type="string" table:style-name="ce407">
            <text:p>COUBICACIONES</text:p>
          </table:table-cell>
          <table:table-cell office:value-type="float" office:value="131240.04" table:style-name="ce409">
            <text:p>131.240,04</text:p>
          </table:table-cell>
          <table:table-cell office:value-type="float" office:value="62807.46" table:style-name="ce409">
            <text:p>62.807,46</text:p>
          </table:table-cell>
          <table:table-cell office:value-type="float" office:value="68432.580000000016" table:style-name="ce409">
            <text:p>68.432,58</text:p>
          </table:table-cell>
          <table:table-cell office:value-type="float" office:value="149171.35999999999" table:style-name="ce409">
            <text:p>149.171,36</text:p>
          </table:table-cell>
          <table:table-cell office:value-type="float" office:value="0" table:formula="of:=+VLOOKUP([.A32];[.#REF!];4;FALSE)" table:style-name="ce409">
            <text:p>#¡REF!</text:p>
          </table:table-cell>
          <table:table-cell office:value-type="float" office:value="0" table:formula="of:=+[.F32]-[.G32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33</text:p>
          </table:table-cell>
          <table:table-cell office:value-type="string" table:style-name="ce407">
            <text:p>TASAS Y LICENCIAS OPERADORES TELCO</text:p>
          </table:table-cell>
          <table:table-cell office:value-type="float" office:value="939.96" table:style-name="ce409">
            <text:p>939,96</text:p>
          </table:table-cell>
          <table:table-cell office:value-type="float" office:value="1850" table:style-name="ce409">
            <text:p>1.850,00</text:p>
          </table:table-cell>
          <table:table-cell office:value-type="float" office:value="-910.04" table:style-name="ce409">
            <text:p>-910,04</text:p>
          </table:table-cell>
          <table:table-cell office:value-type="float" office:value="1496.1" table:style-name="ce409">
            <text:p>1.496,10</text:p>
          </table:table-cell>
          <table:table-cell office:value-type="float" office:value="0" table:formula="of:=+VLOOKUP([.A33];[.#REF!];4;FALSE)" table:style-name="ce409">
            <text:p>#¡REF!</text:p>
          </table:table-cell>
          <table:table-cell office:value-type="float" office:value="0" table:formula="of:=+[.F33]-[.G33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40</text:p>
          </table:table-cell>
          <table:table-cell office:value-type="string" table:style-name="ce407">
            <text:p>OTROS SERVICIOS A REFACTURAR</text:p>
          </table:table-cell>
          <table:table-cell office:value-type="float" office:value="4281241.08" table:style-name="ce409">
            <text:p>4.281.241,08</text:p>
          </table:table-cell>
          <table:table-cell office:value-type="float" office:value="399250.27" table:style-name="ce409">
            <text:p>399.250,27</text:p>
          </table:table-cell>
          <table:table-cell office:value-type="float" office:value="3881990.81" table:style-name="ce409">
            <text:p>3.881.990,81</text:p>
          </table:table-cell>
          <table:table-cell office:value-type="float" office:value="1802299.05" table:style-name="ce409">
            <text:p>1.802.299,05</text:p>
          </table:table-cell>
          <table:table-cell office:value-type="float" office:value="0" table:formula="of:=+VLOOKUP([.A34];[.#REF!];4;FALSE)" table:style-name="ce409">
            <text:p>#¡REF!</text:p>
          </table:table-cell>
          <table:table-cell office:value-type="float" office:value="0" table:formula="of:=+[.F34]-[.G34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41</text:p>
          </table:table-cell>
          <table:table-cell office:value-type="string" table:style-name="ce407">
            <text:p>SERVICIOS ALMACEN EXTERNO</text:p>
          </table:table-cell>
          <table:table-cell office:value-type="float" office:value="38280" table:style-name="ce409">
            <text:p>38.280,00</text:p>
          </table:table-cell>
          <table:table-cell office:value-type="float" office:value="21054" table:style-name="ce409">
            <text:p>21.054,00</text:p>
          </table:table-cell>
          <table:table-cell office:value-type="float" office:value="17226" table:style-name="ce409">
            <text:p>17.226,00</text:p>
          </table:table-cell>
          <table:table-cell office:value-type="float" office:value="42108" table:style-name="ce409">
            <text:p>42.108,00</text:p>
          </table:table-cell>
          <table:table-cell office:value-type="float" office:value="0" table:formula="of:=+VLOOKUP([.A35];[.#REF!];4;FALSE)" table:style-name="ce409">
            <text:p>#¡REF!</text:p>
          </table:table-cell>
          <table:table-cell office:value-type="float" office:value="0" table:formula="of:=+[.F35]-[.G35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42</text:p>
          </table:table-cell>
          <table:table-cell office:value-type="string" table:style-name="ce407">
            <text:p>SERVICIOS DE IMPRESION A REFACTURAR</text:p>
          </table:table-cell>
          <table:table-cell office:value-type="float" office:value="4200" table:style-name="ce409">
            <text:p>4.200,00</text:p>
          </table:table-cell>
          <table:table-cell office:value-type="float" office:value="5380.27" table:style-name="ce409">
            <text:p>5.380,27</text:p>
          </table:table-cell>
          <table:table-cell office:value-type="float" office:value="-1180.2700000000004" table:style-name="ce409">
            <text:p>-1.180,27</text:p>
          </table:table-cell>
          <table:table-cell office:value-type="float" office:value="841.22" table:style-name="ce409">
            <text:p>841,22</text:p>
          </table:table-cell>
          <table:table-cell office:value-type="float" office:value="0" table:formula="of:=+VLOOKUP([.A36];[.#REF!];4;FALSE)" table:style-name="ce409">
            <text:p>#¡REF!</text:p>
          </table:table-cell>
          <table:table-cell office:value-type="float" office:value="0" table:formula="of:=+[.F36]-[.G36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43</text:p>
          </table:table-cell>
          <table:table-cell office:value-type="string" table:style-name="ce407">
            <text:p>FORMACION EXTERNA A REFACTURAR</text:p>
          </table:table-cell>
          <table:table-cell office:value-type="float" office:value="414999.96" table:style-name="ce409">
            <text:p>414.999,96</text:p>
          </table:table-cell>
          <table:table-cell office:value-type="float" office:value="205128.41" table:style-name="ce409">
            <text:p>205.128,41</text:p>
          </table:table-cell>
          <table:table-cell office:value-type="float" office:value="209871.55000000002" table:style-name="ce409">
            <text:p>209.871,55</text:p>
          </table:table-cell>
          <table:table-cell office:value-type="float" office:value="559446.49" table:style-name="ce409">
            <text:p>559.446,49</text:p>
          </table:table-cell>
          <table:table-cell office:value-type="float" office:value="0" table:formula="of:=+VLOOKUP([.A37];[.#REF!];4;FALSE)" table:style-name="ce409">
            <text:p>#¡REF!</text:p>
          </table:table-cell>
          <table:table-cell office:value-type="float" office:value="0" table:formula="of:=+[.F37]-[.G37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44</text:p>
          </table:table-cell>
          <table:table-cell office:value-type="string" table:style-name="ce407">
            <text:p>SERVICIOS TELEFONIA PARA POLICIA FORAL</text:p>
          </table:table-cell>
          <table:table-cell office:value-type="float" office:value="0" table:style-name="ce409">
            <text:p>0,00</text:p>
          </table:table-cell>
          <table:table-cell office:value-type="float" office:value="36" table:style-name="ce409">
            <text:p>36,00</text:p>
          </table:table-cell>
          <table:table-cell office:value-type="float" office:value="-36" table:style-name="ce409">
            <text:p>-36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VLOOKUP([.A38];[.#REF!];4;FALSE)" table:style-name="ce409">
            <text:p>#¡REF!</text:p>
          </table:table-cell>
          <table:table-cell office:value-type="float" office:value="0" table:formula="of:=+[.F38]-[.G38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48</text:p>
          </table:table-cell>
          <table:table-cell office:value-type="string" table:style-name="ce407">
            <text:p>SERVICIOS DOMINIO,WEB Y ALOJAMIENTO REFACTURAR</text:p>
          </table:table-cell>
          <table:table-cell office:value-type="float" office:value="90500.04" table:style-name="ce409">
            <text:p>90.500,04</text:p>
          </table:table-cell>
          <table:table-cell office:value-type="float" office:value="67264.009999999995" table:style-name="ce409">
            <text:p>67.264,01</text:p>
          </table:table-cell>
          <table:table-cell office:value-type="float" office:value="23236.03" table:style-name="ce409">
            <text:p>23.236,03</text:p>
          </table:table-cell>
          <table:table-cell office:value-type="float" office:value="56454.559999999998" table:style-name="ce409">
            <text:p>56.454,56</text:p>
          </table:table-cell>
          <table:table-cell office:value-type="float" office:value="0" table:formula="of:=+VLOOKUP([.A39];[.#REF!];4;FALSE)" table:style-name="ce409">
            <text:p>#¡REF!</text:p>
          </table:table-cell>
          <table:table-cell office:value-type="float" office:value="0" table:formula="of:=+[.F39]-[.G39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50</text:p>
          </table:table-cell>
          <table:table-cell office:value-type="string" table:style-name="ce407">
            <text:p>MANTENIMIENTO APLICACIONES TELCO</text:p>
          </table:table-cell>
          <table:table-cell office:value-type="float" office:value="341131.08" table:style-name="ce409">
            <text:p>341.131,08</text:p>
          </table:table-cell>
          <table:table-cell office:value-type="float" office:value="194855.06" table:style-name="ce409">
            <text:p>194.855,06</text:p>
          </table:table-cell>
          <table:table-cell office:value-type="float" office:value="146276.02000000002" table:style-name="ce409">
            <text:p>146.276,02</text:p>
          </table:table-cell>
          <table:table-cell office:value-type="float" office:value="149864.88" table:style-name="ce409">
            <text:p>149.864,88</text:p>
          </table:table-cell>
          <table:table-cell office:value-type="float" office:value="0" table:formula="of:=+VLOOKUP([.A40];[.#REF!];4;FALSE)" table:style-name="ce409">
            <text:p>#¡REF!</text:p>
          </table:table-cell>
          <table:table-cell office:value-type="float" office:value="0" table:formula="of:=+[.F40]-[.G40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51</text:p>
          </table:table-cell>
          <table:table-cell office:value-type="string" table:style-name="ce407">
            <text:p>MANTENIMIENTOS SAIs</text:p>
          </table:table-cell>
          <table:table-cell office:value-type="float" office:value="1500" table:style-name="ce409">
            <text:p>1.500,00</text:p>
          </table:table-cell>
          <table:table-cell office:value-type="float" office:value="0" table:style-name="ce409">
            <text:p>0,00</text:p>
          </table:table-cell>
          <table:table-cell office:value-type="float" office:value="1500" table:style-name="ce409">
            <text:p>1.500,00</text:p>
          </table:table-cell>
          <table:table-cell office:value-type="float" office:value="6830.08" table:style-name="ce409">
            <text:p>6.830,08</text:p>
          </table:table-cell>
          <table:table-cell office:value-type="float" office:value="0" table:formula="of:=+VLOOKUP([.A41];[.#REF!];4;FALSE)" table:style-name="ce409">
            <text:p>#¡REF!</text:p>
          </table:table-cell>
          <table:table-cell office:value-type="float" office:value="0" table:formula="of:=+[.F41]-[.G41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53</text:p>
          </table:table-cell>
          <table:table-cell office:value-type="string" table:style-name="ce407">
            <text:p>CONTR.INFRAESTR.ELECTRICAS Y REFRIG CENTROS</text:p>
          </table:table-cell>
          <table:table-cell office:value-type="float" office:value="299000.03999999998" table:style-name="ce409">
            <text:p>299.000,04</text:p>
          </table:table-cell>
          <table:table-cell office:value-type="float" office:value="132590.76" table:style-name="ce409">
            <text:p>132.590,76</text:p>
          </table:table-cell>
          <table:table-cell office:value-type="float" office:value="166409.27999999997" table:style-name="ce409">
            <text:p>166.409,28</text:p>
          </table:table-cell>
          <table:table-cell office:value-type="float" office:value="245816.02" table:style-name="ce409">
            <text:p>245.816,02</text:p>
          </table:table-cell>
          <table:table-cell office:value-type="float" office:value="0" table:formula="of:=+VLOOKUP([.A42];[.#REF!];4;FALSE)" table:style-name="ce409">
            <text:p>#¡REF!</text:p>
          </table:table-cell>
          <table:table-cell office:value-type="float" office:value="0" table:formula="of:=+[.F42]-[.G42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57</text:p>
          </table:table-cell>
          <table:table-cell office:value-type="string" table:style-name="ce407">
            <text:p>CONTR. MANTENIMIENTO TELEDISTRIBUCION</text:p>
          </table:table-cell>
          <table:table-cell office:value-type="float" office:value="76500" table:style-name="ce409">
            <text:p>76.500,00</text:p>
          </table:table-cell>
          <table:table-cell office:value-type="float" office:value="26501.22" table:style-name="ce409">
            <text:p>26.501,22</text:p>
          </table:table-cell>
          <table:table-cell office:value-type="float" office:value="49998.78" table:style-name="ce409">
            <text:p>49.998,78</text:p>
          </table:table-cell>
          <table:table-cell office:value-type="float" office:value="57903.19" table:style-name="ce409">
            <text:p>57.903,19</text:p>
          </table:table-cell>
          <table:table-cell office:value-type="float" office:value="0" table:formula="of:=+VLOOKUP([.A43];[.#REF!];4;FALSE)" table:style-name="ce409">
            <text:p>#¡REF!</text:p>
          </table:table-cell>
          <table:table-cell office:value-type="float" office:value="0" table:formula="of:=+[.F43]-[.G43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58</text:p>
          </table:table-cell>
          <table:table-cell office:value-type="string" table:style-name="ce407">
            <text:p>CONTR. MANTENIMIENTO EQUIPAMIENTO TDT</text:p>
          </table:table-cell>
          <table:table-cell office:value-type="float" office:value="134360.04" table:style-name="ce409">
            <text:p>134.360,04</text:p>
          </table:table-cell>
          <table:table-cell office:value-type="float" office:value="63533.1" table:style-name="ce409">
            <text:p>63.533,10</text:p>
          </table:table-cell>
          <table:table-cell office:value-type="float" office:value="70826.94" table:style-name="ce409">
            <text:p>70.826,94</text:p>
          </table:table-cell>
          <table:table-cell office:value-type="float" office:value="127066.2" table:style-name="ce409">
            <text:p>127.066,20</text:p>
          </table:table-cell>
          <table:table-cell office:value-type="float" office:value="0" table:formula="of:=+VLOOKUP([.A44];[.#REF!];4;FALSE)" table:style-name="ce409">
            <text:p>#¡REF!</text:p>
          </table:table-cell>
          <table:table-cell office:value-type="float" office:value="0" table:formula="of:=+[.F44]-[.G44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59</text:p>
          </table:table-cell>
          <table:table-cell office:value-type="string" table:style-name="ce407">
            <text:p>CONTR. MANTENIMIENTO RED RADIOENLACES</text:p>
          </table:table-cell>
          <table:table-cell office:value-type="float" office:value="119090.04" table:style-name="ce409">
            <text:p>119.090,04</text:p>
          </table:table-cell>
          <table:table-cell office:value-type="float" office:value="58245" table:style-name="ce409">
            <text:p>58.245,00</text:p>
          </table:table-cell>
          <table:table-cell office:value-type="float" office:value="60845.039999999994" table:style-name="ce409">
            <text:p>60.845,04</text:p>
          </table:table-cell>
          <table:table-cell office:value-type="float" office:value="121440" table:style-name="ce409">
            <text:p>121.440,00</text:p>
          </table:table-cell>
          <table:table-cell office:value-type="float" office:value="0" table:formula="of:=+VLOOKUP([.A45];[.#REF!];4;FALSE)" table:style-name="ce409">
            <text:p>#¡REF!</text:p>
          </table:table-cell>
          <table:table-cell office:value-type="float" office:value="0" table:formula="of:=+[.F45]-[.G45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60</text:p>
          </table:table-cell>
          <table:table-cell office:value-type="string" table:style-name="ce407">
            <text:p>CONTR. SEDES CORPORATIVAS 24X7 INGERED</text:p>
          </table:table-cell>
          <table:table-cell office:value-type="float" office:value="182712" table:style-name="ce409">
            <text:p>182.712,00</text:p>
          </table:table-cell>
          <table:table-cell office:value-type="float" office:value="79607.759999999995" table:style-name="ce409">
            <text:p>79.607,76</text:p>
          </table:table-cell>
          <table:table-cell office:value-type="float" office:value="103104.24" table:style-name="ce409">
            <text:p>103.104,24</text:p>
          </table:table-cell>
          <table:table-cell office:value-type="float" office:value="136956.62" table:style-name="ce409">
            <text:p>136.956,62</text:p>
          </table:table-cell>
          <table:table-cell office:value-type="float" office:value="0" table:formula="of:=+VLOOKUP([.A46];[.#REF!];4;FALSE)" table:style-name="ce409">
            <text:p>#¡REF!</text:p>
          </table:table-cell>
          <table:table-cell office:value-type="float" office:value="0" table:formula="of:=+[.F46]-[.G46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61</text:p>
          </table:table-cell>
          <table:table-cell office:value-type="string" table:style-name="ce407">
            <text:p>CONTR. SEDES CORPORATIVAS 24X7 CONATEL</text:p>
          </table:table-cell>
          <table:table-cell office:value-type="float" office:value="176653.08" table:style-name="ce409">
            <text:p>176.653,08</text:p>
          </table:table-cell>
          <table:table-cell office:value-type="float" office:value="78318" table:style-name="ce409">
            <text:p>78.318,00</text:p>
          </table:table-cell>
          <table:table-cell office:value-type="float" office:value="98335.079999999987" table:style-name="ce409">
            <text:p>98.335,08</text:p>
          </table:table-cell>
          <table:table-cell office:value-type="float" office:value="136636" table:style-name="ce409">
            <text:p>136.636,00</text:p>
          </table:table-cell>
          <table:table-cell office:value-type="float" office:value="0" table:formula="of:=+VLOOKUP([.A47];[.#REF!];4;FALSE)" table:style-name="ce409">
            <text:p>#¡REF!</text:p>
          </table:table-cell>
          <table:table-cell office:value-type="float" office:value="0" table:formula="of:=+[.F47]-[.G47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62</text:p>
          </table:table-cell>
          <table:table-cell office:value-type="string" table:style-name="ce407">
            <text:p>CONTR. 2ºNIVEL CENTRALES TELEFONICAS AASTRA-IBERCOM</text:p>
          </table:table-cell>
          <table:table-cell office:value-type="float" office:value="227276.04" table:style-name="ce409">
            <text:p>227.276,04</text:p>
          </table:table-cell>
          <table:table-cell office:value-type="float" office:value="115678.32" table:style-name="ce409">
            <text:p>115.678,32</text:p>
          </table:table-cell>
          <table:table-cell office:value-type="float" office:value="111597.72" table:style-name="ce409">
            <text:p>111.597,72</text:p>
          </table:table-cell>
          <table:table-cell office:value-type="float" office:value="208331.44" table:style-name="ce409">
            <text:p>208.331,44</text:p>
          </table:table-cell>
          <table:table-cell office:value-type="float" office:value="0" table:formula="of:=+VLOOKUP([.A48];[.#REF!];4;FALSE)" table:style-name="ce409">
            <text:p>#¡REF!</text:p>
          </table:table-cell>
          <table:table-cell office:value-type="float" office:value="0" table:formula="of:=+[.F48]-[.G48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63</text:p>
          </table:table-cell>
          <table:table-cell office:value-type="string" table:style-name="ce407">
            <text:p>CONTR. RED GESTION MPLS</text:p>
          </table:table-cell>
          <table:table-cell office:value-type="float" office:value="61200" table:style-name="ce409">
            <text:p>61.200,00</text:p>
          </table:table-cell>
          <table:table-cell office:value-type="float" office:value="25204.25" table:style-name="ce409">
            <text:p>25.204,25</text:p>
          </table:table-cell>
          <table:table-cell office:value-type="float" office:value="35995.75" table:style-name="ce409">
            <text:p>35.995,75</text:p>
          </table:table-cell>
          <table:table-cell office:value-type="float" office:value="188489.69" table:style-name="ce409">
            <text:p>188.489,69</text:p>
          </table:table-cell>
          <table:table-cell office:value-type="float" office:value="0" table:formula="of:=+VLOOKUP([.A49];[.#REF!];4;FALSE)" table:style-name="ce409">
            <text:p>#¡REF!</text:p>
          </table:table-cell>
          <table:table-cell office:value-type="float" office:value="0" table:formula="of:=+[.F49]-[.G49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64</text:p>
          </table:table-cell>
          <table:table-cell office:value-type="string" table:style-name="ce407">
            <text:p>CONTR. 2ºNIVEL CENTRALES TELEFONICAS IVOZ</text:p>
          </table:table-cell>
          <table:table-cell office:value-type="float" office:value="21999.96" table:style-name="ce409">
            <text:p>21.999,96</text:p>
          </table:table-cell>
          <table:table-cell office:value-type="float" office:value="0" table:style-name="ce409">
            <text:p>0,00</text:p>
          </table:table-cell>
          <table:table-cell office:value-type="float" office:value="21999.96" table:style-name="ce409">
            <text:p>21.999,96</text:p>
          </table:table-cell>
          <table:table-cell office:value-type="float" office:value="21046.080000000002" table:style-name="ce409">
            <text:p>21.046,08</text:p>
          </table:table-cell>
          <table:table-cell office:value-type="float" office:value="0" table:formula="of:=+VLOOKUP([.A50];[.#REF!];4;FALSE)" table:style-name="ce409">
            <text:p>#¡REF!</text:p>
          </table:table-cell>
          <table:table-cell office:value-type="float" office:value="0" table:formula="of:=+[.F50]-[.G50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65</text:p>
          </table:table-cell>
          <table:table-cell office:value-type="string" table:style-name="ce407">
            <text:p>CONTR.MTO RED DE FIBRA</text:p>
          </table:table-cell>
          <table:table-cell office:value-type="float" office:value="55384.92" table:style-name="ce409">
            <text:p>55.384,92</text:p>
          </table:table-cell>
          <table:table-cell office:value-type="float" office:value="37630.99" table:style-name="ce409">
            <text:p>37.630,99</text:p>
          </table:table-cell>
          <table:table-cell office:value-type="float" office:value="17753.93" table:style-name="ce409">
            <text:p>17.753,93</text:p>
          </table:table-cell>
          <table:table-cell office:value-type="float" office:value="57909.279999999999" table:style-name="ce409">
            <text:p>57.909,28</text:p>
          </table:table-cell>
          <table:table-cell office:value-type="float" office:value="0" table:formula="of:=+VLOOKUP([.A51];[.#REF!];4;FALSE)" table:style-name="ce409">
            <text:p>#¡REF!</text:p>
          </table:table-cell>
          <table:table-cell office:value-type="float" office:value="0" table:formula="of:=+[.F51]-[.G51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66</text:p>
          </table:table-cell>
          <table:table-cell office:value-type="string" table:style-name="ce407">
            <text:p>CONTR.MTO RED TRANSPORTE CARRIER ETHERNET</text:p>
          </table:table-cell>
          <table:table-cell office:value-type="float" office:value="62721" table:style-name="ce409">
            <text:p>62.721,00</text:p>
          </table:table-cell>
          <table:table-cell office:value-type="float" office:value="23598.45" table:style-name="ce409">
            <text:p>23.598,45</text:p>
          </table:table-cell>
          <table:table-cell office:value-type="float" office:value="39122.550000000003" table:style-name="ce409">
            <text:p>39.122,55</text:p>
          </table:table-cell>
          <table:table-cell office:value-type="float" office:value="57729.63" table:style-name="ce409">
            <text:p>57.729,63</text:p>
          </table:table-cell>
          <table:table-cell office:value-type="float" office:value="0" table:formula="of:=+VLOOKUP([.A52];[.#REF!];4;FALSE)" table:style-name="ce409">
            <text:p>#¡REF!</text:p>
          </table:table-cell>
          <table:table-cell office:value-type="float" office:value="0" table:formula="of:=+[.F52]-[.G52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71</text:p>
          </table:table-cell>
          <table:table-cell office:value-type="string" table:style-name="ce407">
            <text:p>OTROS MANTENIMIENTOS DIFUSION TV</text:p>
          </table:table-cell>
          <table:table-cell office:value-type="float" office:value="75480" table:style-name="ce409">
            <text:p>75.480,00</text:p>
          </table:table-cell>
          <table:table-cell office:value-type="float" office:value="4026.96" table:style-name="ce409">
            <text:p>4.026,96</text:p>
          </table:table-cell>
          <table:table-cell office:value-type="float" office:value="71453.039999999994" table:style-name="ce409">
            <text:p>71.453,04</text:p>
          </table:table-cell>
          <table:table-cell office:value-type="float" office:value="69969.63" table:style-name="ce409">
            <text:p>69.969,63</text:p>
          </table:table-cell>
          <table:table-cell office:value-type="float" office:value="0" table:formula="of:=+VLOOKUP([.A53];[.#REF!];4;FALSE)" table:style-name="ce409">
            <text:p>#¡REF!</text:p>
          </table:table-cell>
          <table:table-cell office:value-type="float" office:value="0" table:formula="of:=+[.F53]-[.G53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76</text:p>
          </table:table-cell>
          <table:table-cell office:value-type="string" table:style-name="ce407">
            <text:p>INFRAESTRUCTURAS ELECTRICAS CENTROS DE TELECOMUNICACION</text:p>
          </table:table-cell>
          <table:table-cell office:value-type="float" office:value="59100" table:style-name="ce409">
            <text:p>59.100,00</text:p>
          </table:table-cell>
          <table:table-cell office:value-type="float" office:value="9569.7999999999993" table:style-name="ce409">
            <text:p>9.569,80</text:p>
          </table:table-cell>
          <table:table-cell office:value-type="float" office:value="49530.2" table:style-name="ce409">
            <text:p>49.530,20</text:p>
          </table:table-cell>
          <table:table-cell office:value-type="float" office:value="91626.3" table:style-name="ce409">
            <text:p>91.626,30</text:p>
          </table:table-cell>
          <table:table-cell office:value-type="float" office:value="0" table:formula="of:=+VLOOKUP([.A54];[.#REF!];4;FALSE)" table:style-name="ce409">
            <text:p>#¡REF!</text:p>
          </table:table-cell>
          <table:table-cell office:value-type="float" office:value="0" table:formula="of:=+[.F54]-[.G54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77</text:p>
          </table:table-cell>
          <table:table-cell office:value-type="string" table:style-name="ce407">
            <text:p>INFRAESTRUCTURAS CENTROS DE TELECOMUNICACION</text:p>
          </table:table-cell>
          <table:table-cell office:value-type="float" office:value="72000" table:style-name="ce409">
            <text:p>72.000,00</text:p>
          </table:table-cell>
          <table:table-cell office:value-type="float" office:value="75357.100000000006" table:style-name="ce409">
            <text:p>75.357,10</text:p>
          </table:table-cell>
          <table:table-cell office:value-type="float" office:value="-3357.1000000000058" table:style-name="ce409">
            <text:p>-3.357,10</text:p>
          </table:table-cell>
          <table:table-cell office:value-type="float" office:value="66559.789999999994" table:style-name="ce409">
            <text:p>66.559,79</text:p>
          </table:table-cell>
          <table:table-cell office:value-type="float" office:value="0" table:formula="of:=+VLOOKUP([.A55];[.#REF!];4;FALSE)" table:style-name="ce409">
            <text:p>#¡REF!</text:p>
          </table:table-cell>
          <table:table-cell office:value-type="float" office:value="0" table:formula="of:=+[.F55]-[.G55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80</text:p>
          </table:table-cell>
          <table:table-cell office:value-type="string" table:style-name="ce407">
            <text:p>TRABAJOS DE AMPLIACION Y MEJORA CPD</text:p>
          </table:table-cell>
          <table:table-cell office:value-type="float" office:value="771600" table:style-name="ce409">
            <text:p>771.600,00</text:p>
          </table:table-cell>
          <table:table-cell office:value-type="float" office:value="703913.52" table:style-name="ce409">
            <text:p>703.913,52</text:p>
          </table:table-cell>
          <table:table-cell office:value-type="float" office:value="67686.479999999981" table:style-name="ce409">
            <text:p>67.686,48</text:p>
          </table:table-cell>
          <table:table-cell office:value-type="float" office:value="2809034.01" table:style-name="ce409">
            <text:p>2.809.034,01</text:p>
          </table:table-cell>
          <table:table-cell office:value-type="float" office:value="0" table:formula="of:=+VLOOKUP([.A56];[.#REF!];4;FALSE)" table:style-name="ce409">
            <text:p>#¡REF!</text:p>
          </table:table-cell>
          <table:table-cell office:value-type="float" office:value="0" table:formula="of:=+[.F56]-[.G56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82</text:p>
          </table:table-cell>
          <table:table-cell office:value-type="string" table:style-name="ce407">
            <text:p>INSTALACION DE FIBRA OPTICA</text:p>
          </table:table-cell>
          <table:table-cell office:value-type="float" office:value="448415.04" table:style-name="ce409">
            <text:p>448.415,04</text:p>
          </table:table-cell>
          <table:table-cell office:value-type="float" office:value="108272.41" table:style-name="ce409">
            <text:p>108.272,41</text:p>
          </table:table-cell>
          <table:table-cell office:value-type="float" office:value="340142.63" table:style-name="ce409">
            <text:p>340.142,63</text:p>
          </table:table-cell>
          <table:table-cell office:value-type="float" office:value="713012.27" table:style-name="ce409">
            <text:p>713.012,27</text:p>
          </table:table-cell>
          <table:table-cell office:value-type="float" office:value="0" table:formula="of:=+VLOOKUP([.A57];[.#REF!];4;FALSE)" table:style-name="ce409">
            <text:p>#¡REF!</text:p>
          </table:table-cell>
          <table:table-cell office:value-type="float" office:value="0" table:formula="of:=+[.F57]-[.G57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83</text:p>
          </table:table-cell>
          <table:table-cell office:value-type="string" table:style-name="ce407">
            <text:p>INSTALACION DE ELECTRONICA DE RED</text:p>
          </table:table-cell>
          <table:table-cell office:value-type="float" office:value="78630.12" table:style-name="ce409">
            <text:p>78.630,12</text:p>
          </table:table-cell>
          <table:table-cell office:value-type="float" office:value="1262.3" table:style-name="ce409">
            <text:p>1.262,30</text:p>
          </table:table-cell>
          <table:table-cell office:value-type="float" office:value="77367.819999999992" table:style-name="ce409">
            <text:p>77.367,82</text:p>
          </table:table-cell>
          <table:table-cell office:value-type="float" office:value="53700.98" table:style-name="ce409">
            <text:p>53.700,98</text:p>
          </table:table-cell>
          <table:table-cell office:value-type="float" office:value="0" table:formula="of:=+VLOOKUP([.A58];[.#REF!];4;FALSE)" table:style-name="ce409">
            <text:p>#¡REF!</text:p>
          </table:table-cell>
          <table:table-cell office:value-type="float" office:value="0" table:formula="of:=+[.F58]-[.G58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84</text:p>
          </table:table-cell>
          <table:table-cell office:value-type="string" table:style-name="ce407">
            <text:p>EJECUCION TRABAJOS DE CABLEADO ESTRUCTURADO</text:p>
          </table:table-cell>
          <table:table-cell office:value-type="float" office:value="155111.04000000001" table:style-name="ce409">
            <text:p>155.111,04</text:p>
          </table:table-cell>
          <table:table-cell office:value-type="float" office:value="85947.66" table:style-name="ce409">
            <text:p>85.947,66</text:p>
          </table:table-cell>
          <table:table-cell office:value-type="float" office:value="69163.38" table:style-name="ce409">
            <text:p>69.163,38</text:p>
          </table:table-cell>
          <table:table-cell office:value-type="float" office:value="241794.4" table:style-name="ce409">
            <text:p>241.794,40</text:p>
          </table:table-cell>
          <table:table-cell office:value-type="float" office:value="0" table:formula="of:=+VLOOKUP([.A59];[.#REF!];4;FALSE)" table:style-name="ce409">
            <text:p>#¡REF!</text:p>
          </table:table-cell>
          <table:table-cell office:value-type="float" office:value="0" table:formula="of:=+[.F59]-[.G59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85</text:p>
          </table:table-cell>
          <table:table-cell office:value-type="string" table:style-name="ce407">
            <text:p>EJECUCION TRABAJOS DE OBRA CIVIL</text:p>
          </table:table-cell>
          <table:table-cell office:value-type="float" office:value="81078.12" table:style-name="ce409">
            <text:p>81.078,12</text:p>
          </table:table-cell>
          <table:table-cell office:value-type="float" office:value="23265.43" table:style-name="ce409">
            <text:p>23.265,43</text:p>
          </table:table-cell>
          <table:table-cell office:value-type="float" office:value="57812.689999999995" table:style-name="ce409">
            <text:p>57.812,69</text:p>
          </table:table-cell>
          <table:table-cell office:value-type="float" office:value="46809.26" table:style-name="ce409">
            <text:p>46.809,26</text:p>
          </table:table-cell>
          <table:table-cell office:value-type="float" office:value="0" table:formula="of:=+VLOOKUP([.A60];[.#REF!];4;FALSE)" table:style-name="ce409">
            <text:p>#¡REF!</text:p>
          </table:table-cell>
          <table:table-cell office:value-type="float" office:value="0" table:formula="of:=+[.F60]-[.G60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87</text:p>
          </table:table-cell>
          <table:table-cell office:value-type="string" table:style-name="ce407">
            <text:p>INSTALACION DE RADIOENLACES</text:p>
          </table:table-cell>
          <table:table-cell office:value-type="float" office:value="15999.96" table:style-name="ce409">
            <text:p>15.999,96</text:p>
          </table:table-cell>
          <table:table-cell office:value-type="float" office:value="23976.76" table:style-name="ce409">
            <text:p>23.976,76</text:p>
          </table:table-cell>
          <table:table-cell office:value-type="float" office:value="-7976.7999999999993" table:style-name="ce409">
            <text:p>-7.976,80</text:p>
          </table:table-cell>
          <table:table-cell office:value-type="float" office:value="20200.38" table:style-name="ce409">
            <text:p>20.200,38</text:p>
          </table:table-cell>
          <table:table-cell office:value-type="float" office:value="0" table:formula="of:=+VLOOKUP([.A61];[.#REF!];4;FALSE)" table:style-name="ce409">
            <text:p>#¡REF!</text:p>
          </table:table-cell>
          <table:table-cell office:value-type="float" office:value="0" table:formula="of:=+[.F61]-[.G61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89</text:p>
          </table:table-cell>
          <table:table-cell office:value-type="string" table:style-name="ce407">
            <text:p>INSTALACION DE EQUIPAMIENTO DIFUSION TV</text:p>
          </table:table-cell>
          <table:table-cell office:value-type="float" office:value="33964.92" table:style-name="ce409">
            <text:p>33.964,92</text:p>
          </table:table-cell>
          <table:table-cell office:value-type="float" office:value="0" table:style-name="ce409">
            <text:p>0,00</text:p>
          </table:table-cell>
          <table:table-cell office:value-type="float" office:value="33964.92" table:style-name="ce409">
            <text:p>33.964,92</text:p>
          </table:table-cell>
          <table:table-cell office:value-type="float" office:value="4493.83" table:style-name="ce409">
            <text:p>4.493,83</text:p>
          </table:table-cell>
          <table:table-cell office:value-type="float" office:value="0" table:formula="of:=+VLOOKUP([.A62];[.#REF!];4;FALSE)" table:style-name="ce409">
            <text:p>#¡REF!</text:p>
          </table:table-cell>
          <table:table-cell office:value-type="float" office:value="0" table:formula="of:=+[.F62]-[.G62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90</text:p>
          </table:table-cell>
          <table:table-cell office:value-type="string" table:style-name="ce407">
            <text:p>RECOGIDA ANIMALES</text:p>
          </table:table-cell>
          <table:table-cell office:value-type="float" office:value="15999.96" table:style-name="ce409">
            <text:p>15.999,96</text:p>
          </table:table-cell>
          <table:table-cell office:value-type="float" office:value="10845.12" table:style-name="ce409">
            <text:p>10.845,12</text:p>
          </table:table-cell>
          <table:table-cell office:value-type="float" office:value="5154.8399999999983" table:style-name="ce409">
            <text:p>5.154,84</text:p>
          </table:table-cell>
          <table:table-cell office:value-type="float" office:value="14860" table:style-name="ce409">
            <text:p>14.860,00</text:p>
          </table:table-cell>
          <table:table-cell office:value-type="float" office:value="0" table:formula="of:=+VLOOKUP([.A63];[.#REF!];4;FALSE)" table:style-name="ce409">
            <text:p>#¡REF!</text:p>
          </table:table-cell>
          <table:table-cell office:value-type="float" office:value="0" table:formula="of:=+[.F63]-[.G63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799</text:p>
          </table:table-cell>
          <table:table-cell office:value-type="string" table:style-name="ce407">
            <text:p>PERIODIFICACIONES OTROS TRABAJOS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VLOOKUP([.A64];[.#REF!];4;FALSE)" table:style-name="ce409">
            <text:p>#¡REF!</text:p>
          </table:table-cell>
          <table:table-cell office:value-type="float" office:value="0" table:formula="of:=+[.F64]-[.G64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800</text:p>
          </table:table-cell>
          <table:table-cell office:value-type="string" table:style-name="ce407">
            <text:p>TRABAJOS COMPLEMENTARIOS CONTRATO RED CORPORATIVA INGERED</text:p>
          </table:table-cell>
          <table:table-cell office:value-type="float" office:value="66499.92" table:style-name="ce409">
            <text:p>66.499,92</text:p>
          </table:table-cell>
          <table:table-cell office:value-type="float" office:value="32473.55" table:style-name="ce409">
            <text:p>32.473,55</text:p>
          </table:table-cell>
          <table:table-cell office:value-type="float" office:value="34026.369999999995" table:style-name="ce409">
            <text:p>34.026,37</text:p>
          </table:table-cell>
          <table:table-cell office:value-type="float" office:value="90144.92" table:style-name="ce409">
            <text:p>90.144,92</text:p>
          </table:table-cell>
          <table:table-cell office:value-type="float" office:value="0" table:formula="of:=+VLOOKUP([.A65];[.#REF!];4;FALSE)" table:style-name="ce409">
            <text:p>#¡REF!</text:p>
          </table:table-cell>
          <table:table-cell office:value-type="float" office:value="0" table:formula="of:=+[.F65]-[.G65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801</text:p>
          </table:table-cell>
          <table:table-cell office:value-type="string" table:style-name="ce407">
            <text:p>TRABAJOS COMPLEMENTARIOS CONTRATO RED CORPORATIVA CONATEL</text:p>
          </table:table-cell>
          <table:table-cell office:value-type="float" office:value="60000" table:style-name="ce409">
            <text:p>60.000,00</text:p>
          </table:table-cell>
          <table:table-cell office:value-type="float" office:value="36307.11" table:style-name="ce409">
            <text:p>36.307,11</text:p>
          </table:table-cell>
          <table:table-cell office:value-type="float" office:value="23692.89" table:style-name="ce409">
            <text:p>23.692,89</text:p>
          </table:table-cell>
          <table:table-cell office:value-type="float" office:value="63664.57" table:style-name="ce409">
            <text:p>63.664,57</text:p>
          </table:table-cell>
          <table:table-cell office:value-type="float" office:value="0" table:formula="of:=+VLOOKUP([.A66];[.#REF!];4;FALSE)" table:style-name="ce409">
            <text:p>#¡REF!</text:p>
          </table:table-cell>
          <table:table-cell office:value-type="float" office:value="0" table:formula="of:=+[.F66]-[.G66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901</text:p>
          </table:table-cell>
          <table:table-cell office:value-type="string" table:style-name="ce407">
            <text:p>CONSULTORIA ESPECIALIZADA TELECOMUNICACIONES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1525.08" table:style-name="ce409">
            <text:p>1.525,08</text:p>
          </table:table-cell>
          <table:table-cell office:value-type="float" office:value="0" table:formula="of:=+VLOOKUP([.A67];[.#REF!];4;FALSE)" table:style-name="ce409">
            <text:p>#¡REF!</text:p>
          </table:table-cell>
          <table:table-cell office:value-type="float" office:value="0" table:formula="of:=+[.F67]-[.G67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902</text:p>
          </table:table-cell>
          <table:table-cell office:value-type="string" table:style-name="ce407">
            <text:p>ASISTENCIA TECNICA IMPLANTACION SERVICIOS TELCO</text:p>
          </table:table-cell>
          <table:table-cell office:value-type="float" office:value="83354.880000000005" table:style-name="ce409">
            <text:p>83.354,88</text:p>
          </table:table-cell>
          <table:table-cell office:value-type="float" office:value="17763.98" table:style-name="ce409">
            <text:p>17.763,98</text:p>
          </table:table-cell>
          <table:table-cell office:value-type="float" office:value="65590.900000000009" table:style-name="ce409">
            <text:p>65.590,90</text:p>
          </table:table-cell>
          <table:table-cell office:value-type="float" office:value="167644.69" table:style-name="ce409">
            <text:p>167.644,69</text:p>
          </table:table-cell>
          <table:table-cell office:value-type="float" office:value="0" table:formula="of:=+VLOOKUP([.A68];[.#REF!];4;FALSE)" table:style-name="ce409">
            <text:p>#¡REF!</text:p>
          </table:table-cell>
          <table:table-cell office:value-type="float" office:value="0" table:formula="of:=+[.F68]-[.G68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903</text:p>
          </table:table-cell>
          <table:table-cell office:value-type="string" table:style-name="ce407">
            <text:p>ASISTENCIA TECNICA REDACCION PROYECTOS Y DIRECCION OBRAS</text:p>
          </table:table-cell>
          <table:table-cell office:value-type="float" office:value="55527.96" table:style-name="ce409">
            <text:p>55.527,96</text:p>
          </table:table-cell>
          <table:table-cell office:value-type="float" office:value="52955.26" table:style-name="ce409">
            <text:p>52.955,26</text:p>
          </table:table-cell>
          <table:table-cell office:value-type="float" office:value="2572.6999999999971" table:style-name="ce409">
            <text:p>2.572,70</text:p>
          </table:table-cell>
          <table:table-cell office:value-type="float" office:value="87811.63" table:style-name="ce409">
            <text:p>87.811,63</text:p>
          </table:table-cell>
          <table:table-cell office:value-type="float" office:value="0" table:formula="of:=+VLOOKUP([.A69];[.#REF!];4;FALSE)" table:style-name="ce409">
            <text:p>#¡REF!</text:p>
          </table:table-cell>
          <table:table-cell office:value-type="float" office:value="0" table:formula="of:=+[.F69]-[.G69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904</text:p>
          </table:table-cell>
          <table:table-cell office:value-type="string" table:style-name="ce407">
            <text:p>ASISTENCIA TECNICA GESTION LICENCIAS, AFECCIONES Y SERVIDUMBRES</text:p>
          </table:table-cell>
          <table:table-cell office:value-type="float" office:value="2000.04" table:style-name="ce409">
            <text:p>2.000,04</text:p>
          </table:table-cell>
          <table:table-cell office:value-type="float" office:value="0" table:style-name="ce409">
            <text:p>0,00</text:p>
          </table:table-cell>
          <table:table-cell office:value-type="float" office:value="2000.04" table:style-name="ce409">
            <text:p>2.000,04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VLOOKUP([.A70];[.#REF!];4;FALSE)" table:style-name="ce409">
            <text:p>#¡REF!</text:p>
          </table:table-cell>
          <table:table-cell office:value-type="float" office:value="0" table:formula="of:=+[.F70]-[.G70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0905</text:p>
          </table:table-cell>
          <table:table-cell office:value-type="string" table:style-name="ce407">
            <text:p>ASISTENCIA TECNICA 1º INTERVENCION CPD</text:p>
          </table:table-cell>
          <table:table-cell office:value-type="float" office:value="0" table:style-name="ce409">
            <text:p>0,00</text:p>
          </table:table-cell>
          <table:table-cell office:value-type="float" office:value="3176.28" table:style-name="ce409">
            <text:p>3.176,28</text:p>
          </table:table-cell>
          <table:table-cell office:value-type="float" office:value="-3176.28" table:style-name="ce409">
            <text:p>-3.176,28</text:p>
          </table:table-cell>
          <table:table-cell office:value-type="float" office:value="6363.96" table:style-name="ce412">
            <text:p>6.363,96</text:p>
          </table:table-cell>
          <table:table-cell office:value-type="float" office:value="0" table:formula="of:=+VLOOKUP([.A71];[.#REF!];4;FALSE)" table:style-name="ce409">
            <text:p>#¡REF!</text:p>
          </table:table-cell>
          <table:table-cell office:value-type="float" office:value="0" table:formula="of:=+[.F71]-[.G71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101</text:p>
          </table:table-cell>
          <table:table-cell office:value-type="string" table:style-name="ce407">
            <text:p>ARRENDAMIENTOS</text:p>
          </table:table-cell>
          <table:table-cell office:value-type="float" office:value="25701" table:style-name="ce409">
            <text:p>25.701,00</text:p>
          </table:table-cell>
          <table:table-cell office:value-type="float" office:value="14580.78" table:style-name="ce409">
            <text:p>14.580,78</text:p>
          </table:table-cell>
          <table:table-cell office:value-type="float" office:value="11120.22" table:style-name="ce409">
            <text:p>11.120,22</text:p>
          </table:table-cell>
          <table:table-cell office:value-type="float" office:value="18003.060000000001" table:style-name="ce409">
            <text:p>18.003,06</text:p>
          </table:table-cell>
          <table:table-cell office:value-type="float" office:value="0" table:formula="of:=+VLOOKUP([.A72];[.#REF!];4;FALSE)" table:style-name="ce409">
            <text:p>#¡REF!</text:p>
          </table:table-cell>
          <table:table-cell office:value-type="float" office:value="0" table:formula="of:=+[.F72]-[.G72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200</text:p>
          </table:table-cell>
          <table:table-cell office:value-type="string" table:style-name="ce407">
            <text:p>MANTENIMIENTO INSTALACIONES</text:p>
          </table:table-cell>
          <table:table-cell office:value-type="float" office:value="426177" table:style-name="ce409">
            <text:p>426.177,00</text:p>
          </table:table-cell>
          <table:table-cell office:value-type="float" office:value="51927.06" table:style-name="ce409">
            <text:p>51.927,06</text:p>
          </table:table-cell>
          <table:table-cell office:value-type="float" office:value="374249.94" table:style-name="ce409">
            <text:p>374.249,94</text:p>
          </table:table-cell>
          <table:table-cell office:value-type="float" office:value="112339.92" table:style-name="ce409">
            <text:p>112.339,92</text:p>
          </table:table-cell>
          <table:table-cell office:value-type="float" office:value="0" table:formula="of:=+VLOOKUP([.A73];[.#REF!];4;FALSE)" table:style-name="ce409">
            <text:p>#¡REF!</text:p>
          </table:table-cell>
          <table:table-cell office:value-type="float" office:value="0" table:formula="of:=+[.F73]-[.G73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202</text:p>
          </table:table-cell>
          <table:table-cell office:value-type="string" table:style-name="ce407">
            <text:p>MANTENIMIENTO CLIMATIZACION, FONTANERIA Y SANEAMIENTO</text:p>
          </table:table-cell>
          <table:table-cell office:value-type="float" office:value="111850.08" table:style-name="ce409">
            <text:p>111.850,08</text:p>
          </table:table-cell>
          <table:table-cell office:value-type="float" office:value="49036.83" table:style-name="ce409">
            <text:p>49.036,83</text:p>
          </table:table-cell>
          <table:table-cell office:value-type="float" office:value="62813.25" table:style-name="ce409">
            <text:p>62.813,25</text:p>
          </table:table-cell>
          <table:table-cell office:value-type="float" office:value="107218.34" table:style-name="ce409">
            <text:p>107.218,34</text:p>
          </table:table-cell>
          <table:table-cell office:value-type="float" office:value="0" table:formula="of:=+VLOOKUP([.A74];[.#REF!];4;FALSE)" table:style-name="ce409">
            <text:p>#¡REF!</text:p>
          </table:table-cell>
          <table:table-cell office:value-type="float" office:value="0" table:formula="of:=+[.F74]-[.G74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203</text:p>
          </table:table-cell>
          <table:table-cell office:value-type="string" table:style-name="ce407">
            <text:p>MANTENIMIENTO ELECTRICO</text:p>
          </table:table-cell>
          <table:table-cell office:value-type="float" office:value="82750.080000000002" table:style-name="ce409">
            <text:p>82.750,08</text:p>
          </table:table-cell>
          <table:table-cell office:value-type="float" office:value="28283.14" table:style-name="ce409">
            <text:p>28.283,14</text:p>
          </table:table-cell>
          <table:table-cell office:value-type="float" office:value="54466.94" table:style-name="ce409">
            <text:p>54.466,94</text:p>
          </table:table-cell>
          <table:table-cell office:value-type="float" office:value="46940.59" table:style-name="ce409">
            <text:p>46.940,59</text:p>
          </table:table-cell>
          <table:table-cell office:value-type="float" office:value="0" table:formula="of:=+VLOOKUP([.A75];[.#REF!];4;FALSE)" table:style-name="ce409">
            <text:p>#¡REF!</text:p>
          </table:table-cell>
          <table:table-cell office:value-type="float" office:value="0" table:formula="of:=+[.F75]-[.G75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204</text:p>
          </table:table-cell>
          <table:table-cell office:value-type="string" table:style-name="ce407">
            <text:p>MANTENIMIENTO ASCENSORES</text:p>
          </table:table-cell>
          <table:table-cell office:value-type="float" office:value="3101.04" table:style-name="ce409">
            <text:p>3.101,04</text:p>
          </table:table-cell>
          <table:table-cell office:value-type="float" office:value="2006.61" table:style-name="ce409">
            <text:p>2.006,61</text:p>
          </table:table-cell>
          <table:table-cell office:value-type="float" office:value="1094.43" table:style-name="ce409">
            <text:p>1.094,43</text:p>
          </table:table-cell>
          <table:table-cell office:value-type="float" office:value="2827.63" table:style-name="ce409">
            <text:p>2.827,63</text:p>
          </table:table-cell>
          <table:table-cell office:value-type="float" office:value="0" table:formula="of:=+VLOOKUP([.A76];[.#REF!];4;FALSE)" table:style-name="ce409">
            <text:p>#¡REF!</text:p>
          </table:table-cell>
          <table:table-cell office:value-type="float" office:value="0" table:formula="of:=+[.F76]-[.G76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205</text:p>
          </table:table-cell>
          <table:table-cell office:value-type="string" table:style-name="ce407">
            <text:p>MANTENIMIENTO EXTINTORES Y SISTEMAS ANTI-INCENDIOS</text:p>
          </table:table-cell>
          <table:table-cell office:value-type="float" office:value="3339" table:style-name="ce409">
            <text:p>3.339,00</text:p>
          </table:table-cell>
          <table:table-cell office:value-type="float" office:value="3936.49" table:style-name="ce409">
            <text:p>3.936,49</text:p>
          </table:table-cell>
          <table:table-cell office:value-type="float" office:value="-597.48999999999978" table:style-name="ce409">
            <text:p>-597,49</text:p>
          </table:table-cell>
          <table:table-cell office:value-type="float" office:value="3855.01" table:style-name="ce409">
            <text:p>3.855,01</text:p>
          </table:table-cell>
          <table:table-cell office:value-type="float" office:value="0" table:formula="of:=+VLOOKUP([.A77];[.#REF!];4;FALSE)" table:style-name="ce409">
            <text:p>#¡REF!</text:p>
          </table:table-cell>
          <table:table-cell office:value-type="float" office:value="0" table:formula="of:=+[.F77]-[.G77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206</text:p>
          </table:table-cell>
          <table:table-cell office:value-type="string" table:style-name="ce407">
            <text:p>MANTENIMIENTO SISTEMAS VIGILANCIA</text:p>
          </table:table-cell>
          <table:table-cell office:value-type="float" office:value="7008" table:style-name="ce409">
            <text:p>7.008,00</text:p>
          </table:table-cell>
          <table:table-cell office:value-type="float" office:value="3427.57" table:style-name="ce409">
            <text:p>3.427,57</text:p>
          </table:table-cell>
          <table:table-cell office:value-type="float" office:value="3580.43" table:style-name="ce409">
            <text:p>3.580,43</text:p>
          </table:table-cell>
          <table:table-cell office:value-type="float" office:value="4061.3" table:style-name="ce409">
            <text:p>4.061,30</text:p>
          </table:table-cell>
          <table:table-cell office:value-type="float" office:value="0" table:formula="of:=+VLOOKUP([.A78];[.#REF!];4;FALSE)" table:style-name="ce409">
            <text:p>#¡REF!</text:p>
          </table:table-cell>
          <table:table-cell office:value-type="float" office:value="0" table:formula="of:=+[.F78]-[.G78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207</text:p>
          </table:table-cell>
          <table:table-cell office:value-type="string" table:style-name="ce407">
            <text:p>MANTENIMIENTO CONTROL DE PLAGAS</text:p>
          </table:table-cell>
          <table:table-cell office:value-type="float" office:value="750" table:style-name="ce409">
            <text:p>750,00</text:p>
          </table:table-cell>
          <table:table-cell office:value-type="float" office:value="1162.6099999999999" table:style-name="ce409">
            <text:p>1.162,61</text:p>
          </table:table-cell>
          <table:table-cell office:value-type="float" office:value="-412.6099999999999" table:style-name="ce409">
            <text:p>-412,61</text:p>
          </table:table-cell>
          <table:table-cell office:value-type="float" office:value="893.44" table:style-name="ce409">
            <text:p>893,44</text:p>
          </table:table-cell>
          <table:table-cell office:value-type="float" office:value="0" table:formula="of:=+VLOOKUP([.A79];[.#REF!];4;FALSE)" table:style-name="ce409">
            <text:p>#¡REF!</text:p>
          </table:table-cell>
          <table:table-cell office:value-type="float" office:value="0" table:formula="of:=+[.F79]-[.G79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209</text:p>
          </table:table-cell>
          <table:table-cell office:value-type="string" table:style-name="ce407">
            <text:p>MANTENIMIENTO GENERAL INFRAESTRUCTURA SERVIDORA</text:p>
          </table:table-cell>
          <table:table-cell office:value-type="float" office:value="13500" table:style-name="ce409">
            <text:p>13.500,00</text:p>
          </table:table-cell>
          <table:table-cell office:value-type="float" office:value="6508.71" table:style-name="ce409">
            <text:p>6.508,71</text:p>
          </table:table-cell>
          <table:table-cell office:value-type="float" office:value="6991.29" table:style-name="ce409">
            <text:p>6.991,29</text:p>
          </table:table-cell>
          <table:table-cell office:value-type="float" office:value="17310.61" table:style-name="ce409">
            <text:p>17.310,61</text:p>
          </table:table-cell>
          <table:table-cell office:value-type="float" office:value="0" table:formula="of:=+VLOOKUP([.A80];[.#REF!];4;FALSE)" table:style-name="ce409">
            <text:p>#¡REF!</text:p>
          </table:table-cell>
          <table:table-cell office:value-type="float" office:value="0" table:formula="of:=+[.F80]-[.G80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220</text:p>
          </table:table-cell>
          <table:table-cell office:value-type="string" table:style-name="ce407">
            <text:p>MANTENIMIENTO MAQUINARIA LABORATORIO</text:p>
          </table:table-cell>
          <table:table-cell office:value-type="float" office:value="307500" table:style-name="ce409">
            <text:p>307.500,00</text:p>
          </table:table-cell>
          <table:table-cell office:value-type="float" office:value="173215.01" table:style-name="ce409">
            <text:p>173.215,01</text:p>
          </table:table-cell>
          <table:table-cell office:value-type="float" office:value="134284.99" table:style-name="ce409">
            <text:p>134.284,99</text:p>
          </table:table-cell>
          <table:table-cell office:value-type="float" office:value="205591.37" table:style-name="ce409">
            <text:p>205.591,37</text:p>
          </table:table-cell>
          <table:table-cell office:value-type="float" office:value="0" table:formula="of:=+VLOOKUP([.A81];[.#REF!];4;FALSE)" table:style-name="ce409">
            <text:p>#¡REF!</text:p>
          </table:table-cell>
          <table:table-cell office:value-type="float" office:value="0" table:formula="of:=+[.F81]-[.G81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230</text:p>
          </table:table-cell>
          <table:table-cell office:value-type="string" table:style-name="ce407">
            <text:p>REPARACIONES VEHICULOS</text:p>
          </table:table-cell>
          <table:table-cell office:value-type="float" office:value="18999.96" table:style-name="ce409">
            <text:p>18.999,96</text:p>
          </table:table-cell>
          <table:table-cell office:value-type="float" office:value="3239.07" table:style-name="ce409">
            <text:p>3.239,07</text:p>
          </table:table-cell>
          <table:table-cell office:value-type="float" office:value="15760.89" table:style-name="ce409">
            <text:p>15.760,89</text:p>
          </table:table-cell>
          <table:table-cell office:value-type="float" office:value="5026.75" table:style-name="ce409">
            <text:p>5.026,75</text:p>
          </table:table-cell>
          <table:table-cell office:value-type="float" office:value="0" table:formula="of:=+VLOOKUP([.A82];[.#REF!];4;FALSE)" table:style-name="ce409">
            <text:p>#¡REF!</text:p>
          </table:table-cell>
          <table:table-cell office:value-type="float" office:value="0" table:formula="of:=+[.F82]-[.G82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240</text:p>
          </table:table-cell>
          <table:table-cell office:value-type="string" table:style-name="ce407">
            <text:p>MANTENIMIENTO INFORMATICO INTERNO</text:p>
          </table:table-cell>
          <table:table-cell office:value-type="float" office:value="141970" table:style-name="ce409">
            <text:p>141.970,00</text:p>
          </table:table-cell>
          <table:table-cell office:value-type="float" office:value="66007" table:style-name="ce409">
            <text:p>66.007,00</text:p>
          </table:table-cell>
          <table:table-cell office:value-type="float" office:value="75963" table:style-name="ce409">
            <text:p>75.963,00</text:p>
          </table:table-cell>
          <table:table-cell office:value-type="float" office:value="157963.14000000001" table:style-name="ce409">
            <text:p>157.963,14</text:p>
          </table:table-cell>
          <table:table-cell office:value-type="float" office:value="0" table:formula="of:=+VLOOKUP([.A83];[.#REF!];4;FALSE)" table:style-name="ce409">
            <text:p>#¡REF!</text:p>
          </table:table-cell>
          <table:table-cell office:value-type="float" office:value="0" table:formula="of:=+[.F83]-[.G83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241</text:p>
          </table:table-cell>
          <table:table-cell office:value-type="string" table:style-name="ce407">
            <text:p>SOPORTE CAU-SIGRID</text:p>
          </table:table-cell>
          <table:table-cell office:value-type="float" office:value="64633" table:style-name="ce409">
            <text:p>64.633,00</text:p>
          </table:table-cell>
          <table:table-cell office:value-type="float" office:value="34206.589999999997" table:style-name="ce409">
            <text:p>34.206,59</text:p>
          </table:table-cell>
          <table:table-cell office:value-type="float" office:value="30426.410000000003" table:style-name="ce409">
            <text:p>30.426,41</text:p>
          </table:table-cell>
          <table:table-cell office:value-type="float" office:value="56321.05" table:style-name="ce409">
            <text:p>56.321,05</text:p>
          </table:table-cell>
          <table:table-cell office:value-type="float" office:value="0" table:formula="of:=+VLOOKUP([.A84];[.#REF!];4;FALSE)" table:style-name="ce409">
            <text:p>#¡REF!</text:p>
          </table:table-cell>
          <table:table-cell office:value-type="float" office:value="0" table:formula="of:=+[.F84]-[.G84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242</text:p>
          </table:table-cell>
          <table:table-cell office:value-type="string" table:style-name="ce407">
            <text:p>MANTENIMIENTO EQUIPOS IMPRESION INTERNOS</text:p>
          </table:table-cell>
          <table:table-cell office:value-type="float" office:value="4200" table:style-name="ce409">
            <text:p>4.200,00</text:p>
          </table:table-cell>
          <table:table-cell office:value-type="float" office:value="2240.38" table:style-name="ce409">
            <text:p>2.240,38</text:p>
          </table:table-cell>
          <table:table-cell office:value-type="float" office:value="1959.62" table:style-name="ce409">
            <text:p>1.959,62</text:p>
          </table:table-cell>
          <table:table-cell office:value-type="float" office:value="4038.26" table:style-name="ce409">
            <text:p>4.038,26</text:p>
          </table:table-cell>
          <table:table-cell office:value-type="float" office:value="0" table:formula="of:=+VLOOKUP([.A85];[.#REF!];4;FALSE)" table:style-name="ce409">
            <text:p>#¡REF!</text:p>
          </table:table-cell>
          <table:table-cell office:value-type="float" office:value="0" table:formula="of:=+[.F85]-[.G85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243</text:p>
          </table:table-cell>
          <table:table-cell office:value-type="string" table:style-name="ce407">
            <text:p>MANTENIMIENTO WEB, DOMINIO Y ALOJAMIENTO NASERTIC</text:p>
          </table:table-cell>
          <table:table-cell office:value-type="float" office:value="1500" table:style-name="ce409">
            <text:p>1.500,00</text:p>
          </table:table-cell>
          <table:table-cell office:value-type="float" office:value="510.85" table:style-name="ce409">
            <text:p>510,85</text:p>
          </table:table-cell>
          <table:table-cell office:value-type="float" office:value="989.15" table:style-name="ce409">
            <text:p>989,15</text:p>
          </table:table-cell>
          <table:table-cell office:value-type="float" office:value="1808.85" table:style-name="ce409">
            <text:p>1.808,85</text:p>
          </table:table-cell>
          <table:table-cell office:value-type="float" office:value="0" table:formula="of:=+VLOOKUP([.A86];[.#REF!];4;FALSE)" table:style-name="ce409">
            <text:p>#¡REF!</text:p>
          </table:table-cell>
          <table:table-cell office:value-type="float" office:value="0" table:formula="of:=+[.F86]-[.G86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301</text:p>
          </table:table-cell>
          <table:table-cell office:value-type="string" table:style-name="ce407">
            <text:p>ASESORIA LEGAL</text:p>
          </table:table-cell>
          <table:table-cell office:value-type="float" office:value="29499.96" table:style-name="ce409">
            <text:p>29.499,96</text:p>
          </table:table-cell>
          <table:table-cell office:value-type="float" office:value="17965.48" table:style-name="ce409">
            <text:p>17.965,48</text:p>
          </table:table-cell>
          <table:table-cell office:value-type="float" office:value="11534.48" table:style-name="ce409">
            <text:p>11.534,48</text:p>
          </table:table-cell>
          <table:table-cell office:value-type="float" office:value="19772.080000000002" table:style-name="ce409">
            <text:p>19.772,08</text:p>
          </table:table-cell>
          <table:table-cell office:value-type="float" office:value="0" table:formula="of:=+VLOOKUP([.A87];[.#REF!];4;FALSE)" table:style-name="ce409">
            <text:p>#¡REF!</text:p>
          </table:table-cell>
          <table:table-cell office:value-type="float" office:value="0" table:formula="of:=+[.F87]-[.G87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302</text:p>
          </table:table-cell>
          <table:table-cell office:value-type="string" table:style-name="ce407">
            <text:p>SERVICIO DE NOMINAS</text:p>
          </table:table-cell>
          <table:table-cell office:value-type="float" office:value="19584" table:style-name="ce409">
            <text:p>19.584,00</text:p>
          </table:table-cell>
          <table:table-cell office:value-type="float" office:value="9792" table:style-name="ce409">
            <text:p>9.792,00</text:p>
          </table:table-cell>
          <table:table-cell office:value-type="float" office:value="9792" table:style-name="ce409">
            <text:p>9.792,00</text:p>
          </table:table-cell>
          <table:table-cell office:value-type="float" office:value="19005" table:style-name="ce409">
            <text:p>19.005,00</text:p>
          </table:table-cell>
          <table:table-cell office:value-type="float" office:value="0" table:formula="of:=+VLOOKUP([.A88];[.#REF!];4;FALSE)" table:style-name="ce409">
            <text:p>#¡REF!</text:p>
          </table:table-cell>
          <table:table-cell office:value-type="float" office:value="0" table:formula="of:=+[.F88]-[.G88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310</text:p>
          </table:table-cell>
          <table:table-cell office:value-type="string" table:style-name="ce407">
            <text:p>AUDITORIA CONTABLE</text:p>
          </table:table-cell>
          <table:table-cell office:value-type="float" office:value="4878" table:style-name="ce409">
            <text:p>4.878,00</text:p>
          </table:table-cell>
          <table:table-cell office:value-type="float" office:value="2439" table:style-name="ce409">
            <text:p>2.439,00</text:p>
          </table:table-cell>
          <table:table-cell office:value-type="float" office:value="2439" table:style-name="ce409">
            <text:p>2.439,00</text:p>
          </table:table-cell>
          <table:table-cell office:value-type="float" office:value="4619.34" table:style-name="ce409">
            <text:p>4.619,34</text:p>
          </table:table-cell>
          <table:table-cell office:value-type="float" office:value="0" table:formula="of:=+VLOOKUP([.A89];[.#REF!];4;FALSE)" table:style-name="ce409">
            <text:p>#¡REF!</text:p>
          </table:table-cell>
          <table:table-cell office:value-type="float" office:value="0" table:formula="of:=+[.F89]-[.G89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320</text:p>
          </table:table-cell>
          <table:table-cell office:value-type="string" table:style-name="ce407">
            <text:p>SELECCION DE PERSONAL</text:p>
          </table:table-cell>
          <table:table-cell office:value-type="float" office:value="5000.04" table:style-name="ce409">
            <text:p>5.000,04</text:p>
          </table:table-cell>
          <table:table-cell office:value-type="float" office:value="3283.83" table:style-name="ce409">
            <text:p>3.283,83</text:p>
          </table:table-cell>
          <table:table-cell office:value-type="float" office:value="1716.21" table:style-name="ce409">
            <text:p>1.716,21</text:p>
          </table:table-cell>
          <table:table-cell office:value-type="float" office:value="3198.95" table:style-name="ce409">
            <text:p>3.198,95</text:p>
          </table:table-cell>
          <table:table-cell office:value-type="float" office:value="0" table:formula="of:=+VLOOKUP([.A90];[.#REF!];4;FALSE)" table:style-name="ce409">
            <text:p>#¡REF!</text:p>
          </table:table-cell>
          <table:table-cell office:value-type="float" office:value="0" table:formula="of:=+[.F90]-[.G90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361</text:p>
          </table:table-cell>
          <table:table-cell office:value-type="string" table:style-name="ce407">
            <text:p>SERVICIOS CORPORATIVOS CPEN</text:p>
          </table:table-cell>
          <table:table-cell office:value-type="float" office:value="44793" table:style-name="ce409">
            <text:p>44.793,00</text:p>
          </table:table-cell>
          <table:table-cell office:value-type="float" office:value="18314" table:style-name="ce409">
            <text:p>18.314,00</text:p>
          </table:table-cell>
          <table:table-cell office:value-type="float" office:value="26479" table:style-name="ce409">
            <text:p>26.479,00</text:p>
          </table:table-cell>
          <table:table-cell office:value-type="float" office:value="44799" table:style-name="ce409">
            <text:p>44.799,00</text:p>
          </table:table-cell>
          <table:table-cell office:value-type="float" office:value="0" table:formula="of:=+VLOOKUP([.A91];[.#REF!];4;FALSE)" table:style-name="ce409">
            <text:p>#¡REF!</text:p>
          </table:table-cell>
          <table:table-cell office:value-type="float" office:value="0" table:formula="of:=+[.F91]-[.G91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362</text:p>
          </table:table-cell>
          <table:table-cell office:value-type="string" table:style-name="ce407">
            <text:p>PREVENCION RIESGOS LABORALES</text:p>
          </table:table-cell>
          <table:table-cell office:value-type="float" office:value="24800.04" table:style-name="ce409">
            <text:p>24.800,04</text:p>
          </table:table-cell>
          <table:table-cell office:value-type="float" office:value="12909.18" table:style-name="ce409">
            <text:p>12.909,18</text:p>
          </table:table-cell>
          <table:table-cell office:value-type="float" office:value="11890.86" table:style-name="ce409">
            <text:p>11.890,86</text:p>
          </table:table-cell>
          <table:table-cell office:value-type="float" office:value="25827.98" table:style-name="ce409">
            <text:p>25.827,98</text:p>
          </table:table-cell>
          <table:table-cell office:value-type="float" office:value="0" table:formula="of:=+VLOOKUP([.A92];[.#REF!];4;FALSE)" table:style-name="ce409">
            <text:p>#¡REF!</text:p>
          </table:table-cell>
          <table:table-cell office:value-type="float" office:value="0" table:formula="of:=+[.F92]-[.G92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363</text:p>
          </table:table-cell>
          <table:table-cell office:value-type="string" table:style-name="ce407">
            <text:p>GESTION MARCAS</text:p>
          </table:table-cell>
          <table:table-cell office:value-type="float" office:value="600" table:style-name="ce409">
            <text:p>600,00</text:p>
          </table:table-cell>
          <table:table-cell office:value-type="float" office:value="74.48" table:style-name="ce409">
            <text:p>74,48</text:p>
          </table:table-cell>
          <table:table-cell office:value-type="float" office:value="525.52" table:style-name="ce409">
            <text:p>525,52</text:p>
          </table:table-cell>
          <table:table-cell office:value-type="float" office:value="597.66" table:style-name="ce409">
            <text:p>597,66</text:p>
          </table:table-cell>
          <table:table-cell office:value-type="float" office:value="0" table:formula="of:=+VLOOKUP([.A93];[.#REF!];4;FALSE)" table:style-name="ce409">
            <text:p>#¡REF!</text:p>
          </table:table-cell>
          <table:table-cell office:value-type="float" office:value="0" table:formula="of:=+[.F93]-[.G93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364</text:p>
          </table:table-cell>
          <table:table-cell office:value-type="string" table:style-name="ce407">
            <text:p>SISTEMAS DE CALIDAD</text:p>
          </table:table-cell>
          <table:table-cell office:value-type="float" office:value="15499.92" table:style-name="ce409">
            <text:p>15.499,92</text:p>
          </table:table-cell>
          <table:table-cell office:value-type="float" office:value="4118.68" table:style-name="ce409">
            <text:p>4.118,68</text:p>
          </table:table-cell>
          <table:table-cell office:value-type="float" office:value="11381.24" table:style-name="ce409">
            <text:p>11.381,24</text:p>
          </table:table-cell>
          <table:table-cell office:value-type="float" office:value="26341.75" table:style-name="ce409">
            <text:p>26.341,75</text:p>
          </table:table-cell>
          <table:table-cell office:value-type="float" office:value="0" table:formula="of:=+VLOOKUP([.A94];[.#REF!];4;FALSE)" table:style-name="ce409">
            <text:p>#¡REF!</text:p>
          </table:table-cell>
          <table:table-cell office:value-type="float" office:value="0" table:formula="of:=+[.F94]-[.G94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365</text:p>
          </table:table-cell>
          <table:table-cell office:value-type="string" table:style-name="ce407">
            <text:p>ASESORIA LOPD - COMPLIANCE</text:p>
          </table:table-cell>
          <table:table-cell office:value-type="float" office:value="8000.04" table:style-name="ce409">
            <text:p>8.000,04</text:p>
          </table:table-cell>
          <table:table-cell office:value-type="float" office:value="0" table:style-name="ce409">
            <text:p>0,00</text:p>
          </table:table-cell>
          <table:table-cell office:value-type="float" office:value="8000.04" table:style-name="ce409">
            <text:p>8.000,04</text:p>
          </table:table-cell>
          <table:table-cell office:value-type="float" office:value="8773.9" table:style-name="ce409">
            <text:p>8.773,90</text:p>
          </table:table-cell>
          <table:table-cell office:value-type="float" office:value="0" table:formula="of:=+VLOOKUP([.A95];[.#REF!];4;FALSE)" table:style-name="ce409">
            <text:p>#¡REF!</text:p>
          </table:table-cell>
          <table:table-cell office:value-type="float" office:value="0" table:formula="of:=+[.F95]-[.G95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366</text:p>
          </table:table-cell>
          <table:table-cell office:value-type="string" table:style-name="ce407">
            <text:p>SERVICIOS DE CONSULTORIA</text:p>
          </table:table-cell>
          <table:table-cell office:value-type="float" office:value="45975.040000000001" table:style-name="ce409">
            <text:p>45.975,04</text:p>
          </table:table-cell>
          <table:table-cell office:value-type="float" office:value="14100.56" table:style-name="ce409">
            <text:p>14.100,56</text:p>
          </table:table-cell>
          <table:table-cell office:value-type="float" office:value="31874.480000000003" table:style-name="ce409">
            <text:p>31.874,48</text:p>
          </table:table-cell>
          <table:table-cell office:value-type="float" office:value="83238.009999999995" table:style-name="ce409">
            <text:p>83.238,01</text:p>
          </table:table-cell>
          <table:table-cell office:value-type="float" office:value="0" table:formula="of:=+VLOOKUP([.A96];[.#REF!];4;FALSE)" table:style-name="ce409">
            <text:p>#¡REF!</text:p>
          </table:table-cell>
          <table:table-cell office:value-type="float" office:value="0" table:formula="of:=+[.F96]-[.G96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371</text:p>
          </table:table-cell>
          <table:table-cell office:value-type="string" table:style-name="ce407">
            <text:p>GESTION Y CUSTODIA DOCUMENTAL</text:p>
          </table:table-cell>
          <table:table-cell office:value-type="float" office:value="3000" table:style-name="ce409">
            <text:p>3.000,00</text:p>
          </table:table-cell>
          <table:table-cell office:value-type="float" office:value="1937.26" table:style-name="ce409">
            <text:p>1.937,26</text:p>
          </table:table-cell>
          <table:table-cell office:value-type="float" office:value="1062.74" table:style-name="ce409">
            <text:p>1.062,74</text:p>
          </table:table-cell>
          <table:table-cell office:value-type="float" office:value="3618.17" table:style-name="ce409">
            <text:p>3.618,17</text:p>
          </table:table-cell>
          <table:table-cell office:value-type="float" office:value="0" table:formula="of:=+VLOOKUP([.A97];[.#REF!];4;FALSE)" table:style-name="ce409">
            <text:p>#¡REF!</text:p>
          </table:table-cell>
          <table:table-cell office:value-type="float" office:value="0" table:formula="of:=+[.F97]-[.G97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372</text:p>
          </table:table-cell>
          <table:table-cell office:value-type="string" table:style-name="ce407">
            <text:p>INTERCOMPARACIONES CON OTROS LABORATORIOS</text:p>
          </table:table-cell>
          <table:table-cell office:value-type="float" office:value="6000" table:style-name="ce409">
            <text:p>6.000,00</text:p>
          </table:table-cell>
          <table:table-cell office:value-type="float" office:value="4025.9" table:style-name="ce409">
            <text:p>4.025,90</text:p>
          </table:table-cell>
          <table:table-cell office:value-type="float" office:value="1974.1" table:style-name="ce409">
            <text:p>1.974,10</text:p>
          </table:table-cell>
          <table:table-cell office:value-type="float" office:value="6202.31" table:style-name="ce409">
            <text:p>6.202,31</text:p>
          </table:table-cell>
          <table:table-cell office:value-type="float" office:value="0" table:formula="of:=+VLOOKUP([.A98];[.#REF!];4;FALSE)" table:style-name="ce409">
            <text:p>#¡REF!</text:p>
          </table:table-cell>
          <table:table-cell office:value-type="float" office:value="0" table:formula="of:=+[.F98]-[.G98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373</text:p>
          </table:table-cell>
          <table:table-cell office:value-type="string" table:style-name="ce407">
            <text:p>NOTARIOS Y REGISTROS</text:p>
          </table:table-cell>
          <table:table-cell office:value-type="float" office:value="1500" table:style-name="ce409">
            <text:p>1.500,00</text:p>
          </table:table-cell>
          <table:table-cell office:value-type="float" office:value="1212.6500000000001" table:style-name="ce409">
            <text:p>1.212,65</text:p>
          </table:table-cell>
          <table:table-cell office:value-type="float" office:value="287.34999999999991" table:style-name="ce409">
            <text:p>287,35</text:p>
          </table:table-cell>
          <table:table-cell office:value-type="float" office:value="1218.8" table:style-name="ce409">
            <text:p>1.218,80</text:p>
          </table:table-cell>
          <table:table-cell office:value-type="float" office:value="0" table:formula="of:=+VLOOKUP([.A99];[.#REF!];4;FALSE)" table:style-name="ce409">
            <text:p>#¡REF!</text:p>
          </table:table-cell>
          <table:table-cell office:value-type="float" office:value="0" table:formula="of:=+[.F99]-[.G99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374</text:p>
          </table:table-cell>
          <table:table-cell office:value-type="string" table:style-name="ce407">
            <text:p>BECAS Y OTROS</text:p>
          </table:table-cell>
          <table:table-cell office:value-type="float" office:value="20199.96" table:style-name="ce409">
            <text:p>20.199,96</text:p>
          </table:table-cell>
          <table:table-cell office:value-type="float" office:value="20128.689999999999" table:style-name="ce409">
            <text:p>20.128,69</text:p>
          </table:table-cell>
          <table:table-cell office:value-type="float" office:value="71.270000000000437" table:style-name="ce409">
            <text:p>71,27</text:p>
          </table:table-cell>
          <table:table-cell office:value-type="float" office:value="8331.4599999999991" table:style-name="ce409">
            <text:p>8.331,46</text:p>
          </table:table-cell>
          <table:table-cell office:value-type="float" office:value="0" table:formula="of:=+VLOOKUP([.A100];[.#REF!];4;FALSE)" table:style-name="ce409">
            <text:p>#¡REF!</text:p>
          </table:table-cell>
          <table:table-cell office:value-type="float" office:value="0" table:formula="of:=+[.F100]-[.G100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401</text:p>
          </table:table-cell>
          <table:table-cell office:value-type="string" table:style-name="ce407">
            <text:p>MENSAJERIA INTERNA</text:p>
          </table:table-cell>
          <table:table-cell office:value-type="float" office:value="10737.96" table:style-name="ce409">
            <text:p>10.737,96</text:p>
          </table:table-cell>
          <table:table-cell office:value-type="float" office:value="5414.3" table:style-name="ce409">
            <text:p>5.414,30</text:p>
          </table:table-cell>
          <table:table-cell office:value-type="float" office:value="5323.6599999999989" table:style-name="ce409">
            <text:p>5.323,66</text:p>
          </table:table-cell>
          <table:table-cell office:value-type="float" office:value="9097.26" table:style-name="ce409">
            <text:p>9.097,26</text:p>
          </table:table-cell>
          <table:table-cell office:value-type="float" office:value="0" table:formula="of:=+VLOOKUP([.A101];[.#REF!];4;FALSE)" table:style-name="ce409">
            <text:p>#¡REF!</text:p>
          </table:table-cell>
          <table:table-cell office:value-type="float" office:value="0" table:formula="of:=+[.F101]-[.G101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500</text:p>
          </table:table-cell>
          <table:table-cell office:value-type="string" table:style-name="ce407">
            <text:p>PRIMA SEGUROS</text:p>
          </table:table-cell>
          <table:table-cell office:value-type="float" office:value="43123.92" table:style-name="ce409">
            <text:p>43.123,92</text:p>
          </table:table-cell>
          <table:table-cell office:value-type="float" office:value="41722.36" table:style-name="ce409">
            <text:p>41.722,36</text:p>
          </table:table-cell>
          <table:table-cell office:value-type="float" office:value="1401.5599999999977" table:style-name="ce409">
            <text:p>1.401,56</text:p>
          </table:table-cell>
          <table:table-cell office:value-type="float" office:value="39903.410000000003" table:style-name="ce409">
            <text:p>39.903,41</text:p>
          </table:table-cell>
          <table:table-cell office:value-type="float" office:value="0" table:formula="of:=+VLOOKUP([.A102];[.#REF!];4;FALSE)" table:style-name="ce409">
            <text:p>#¡REF!</text:p>
          </table:table-cell>
          <table:table-cell office:value-type="float" office:value="0" table:formula="of:=+[.F102]-[.G102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600</text:p>
          </table:table-cell>
          <table:table-cell office:value-type="string" table:style-name="ce407">
            <text:p>SERVICIOS BANCARIOS Y SIMILARES</text:p>
          </table:table-cell>
          <table:table-cell office:value-type="float" office:value="500.04" table:style-name="ce409">
            <text:p>500,04</text:p>
          </table:table-cell>
          <table:table-cell office:value-type="float" office:value="224.3" table:style-name="ce409">
            <text:p>224,30</text:p>
          </table:table-cell>
          <table:table-cell office:value-type="float" office:value="275.74" table:style-name="ce409">
            <text:p>275,74</text:p>
          </table:table-cell>
          <table:table-cell office:value-type="float" office:value="1775.92" table:style-name="ce409">
            <text:p>1.775,92</text:p>
          </table:table-cell>
          <table:table-cell office:value-type="float" office:value="0" table:formula="of:=+VLOOKUP([.A103];[.#REF!];4;FALSE)" table:style-name="ce409">
            <text:p>#¡REF!</text:p>
          </table:table-cell>
          <table:table-cell office:value-type="float" office:value="0" table:formula="of:=+[.F103]-[.G103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701</text:p>
          </table:table-cell>
          <table:table-cell office:value-type="string" table:style-name="ce407">
            <text:p>IMAGEN CORPORATIVA Y WEB</text:p>
          </table:table-cell>
          <table:table-cell office:value-type="float" office:value="10800" table:style-name="ce409">
            <text:p>10.800,00</text:p>
          </table:table-cell>
          <table:table-cell office:value-type="float" office:value="7790.53" table:style-name="ce409">
            <text:p>7.790,53</text:p>
          </table:table-cell>
          <table:table-cell office:value-type="float" office:value="3009.4700000000003" table:style-name="ce409">
            <text:p>3.009,47</text:p>
          </table:table-cell>
          <table:table-cell office:value-type="float" office:value="13383.89" table:style-name="ce409">
            <text:p>13.383,89</text:p>
          </table:table-cell>
          <table:table-cell office:value-type="float" office:value="0" table:formula="of:=+VLOOKUP([.A104];[.#REF!];4;FALSE)" table:style-name="ce409">
            <text:p>#¡REF!</text:p>
          </table:table-cell>
          <table:table-cell office:value-type="float" office:value="0" table:formula="of:=+[.F104]-[.G104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703</text:p>
          </table:table-cell>
          <table:table-cell office:value-type="string" table:style-name="ce407">
            <text:p>PATROCINIO</text:p>
          </table:table-cell>
          <table:table-cell office:value-type="float" office:value="37500" table:style-name="ce409">
            <text:p>37.500,00</text:p>
          </table:table-cell>
          <table:table-cell office:value-type="float" office:value="12000" table:style-name="ce409">
            <text:p>12.000,00</text:p>
          </table:table-cell>
          <table:table-cell office:value-type="float" office:value="25500" table:style-name="ce409">
            <text:p>25.500,00</text:p>
          </table:table-cell>
          <table:table-cell office:value-type="float" office:value="10000" table:style-name="ce412">
            <text:p>10.000,00</text:p>
          </table:table-cell>
          <table:table-cell office:value-type="float" office:value="0" table:formula="of:=+VLOOKUP([.A105];[.#REF!];4;FALSE)" table:style-name="ce409">
            <text:p>#¡REF!</text:p>
          </table:table-cell>
          <table:table-cell office:value-type="float" office:value="0" table:formula="of:=+[.F105]-[.G105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801</text:p>
          </table:table-cell>
          <table:table-cell office:value-type="string" table:style-name="ce407">
            <text:p>ELECTRICIDAD</text:p>
          </table:table-cell>
          <table:table-cell office:value-type="float" office:value="66999.960000000006" table:style-name="ce409">
            <text:p>66.999,96</text:p>
          </table:table-cell>
          <table:table-cell office:value-type="float" office:value="24006.32" table:style-name="ce409">
            <text:p>24.006,32</text:p>
          </table:table-cell>
          <table:table-cell office:value-type="float" office:value="42993.640000000007" table:style-name="ce409">
            <text:p>42.993,64</text:p>
          </table:table-cell>
          <table:table-cell office:value-type="float" office:value="59965.81" table:style-name="ce409">
            <text:p>59.965,81</text:p>
          </table:table-cell>
          <table:table-cell office:value-type="float" office:value="0" table:formula="of:=+VLOOKUP([.A106];[.#REF!];4;FALSE)" table:style-name="ce409">
            <text:p>#¡REF!</text:p>
          </table:table-cell>
          <table:table-cell office:value-type="float" office:value="0" table:formula="of:=+[.F106]-[.G106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810</text:p>
          </table:table-cell>
          <table:table-cell office:value-type="string" table:style-name="ce407">
            <text:p>AGUA</text:p>
          </table:table-cell>
          <table:table-cell office:value-type="float" office:value="2199.96" table:style-name="ce409">
            <text:p>2.199,96</text:p>
          </table:table-cell>
          <table:table-cell office:value-type="float" office:value="1626.33" table:style-name="ce409">
            <text:p>1.626,33</text:p>
          </table:table-cell>
          <table:table-cell office:value-type="float" office:value="573.63000000000011" table:style-name="ce409">
            <text:p>573,63</text:p>
          </table:table-cell>
          <table:table-cell office:value-type="float" office:value="1889.34" table:style-name="ce409">
            <text:p>1.889,34</text:p>
          </table:table-cell>
          <table:table-cell office:value-type="float" office:value="0" table:formula="of:=+VLOOKUP([.A107];[.#REF!];4;FALSE)" table:style-name="ce409">
            <text:p>#¡REF!</text:p>
          </table:table-cell>
          <table:table-cell office:value-type="float" office:value="0" table:formula="of:=+[.F107]-[.G107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820</text:p>
          </table:table-cell>
          <table:table-cell office:value-type="string" table:style-name="ce407">
            <text:p>GAS</text:p>
          </table:table-cell>
          <table:table-cell office:value-type="float" office:value="120" table:style-name="ce409">
            <text:p>120,00</text:p>
          </table:table-cell>
          <table:table-cell office:value-type="float" office:value="0" table:style-name="ce409">
            <text:p>0,00</text:p>
          </table:table-cell>
          <table:table-cell office:value-type="float" office:value="120" table:style-name="ce409">
            <text:p>120,00</text:p>
          </table:table-cell>
          <table:table-cell office:value-type="float" office:value="433.47" table:style-name="ce409">
            <text:p>433,47</text:p>
          </table:table-cell>
          <table:table-cell office:value-type="float" office:value="0" table:formula="of:=+VLOOKUP([.A108];[.#REF!];4;FALSE)" table:style-name="ce409">
            <text:p>#¡REF!</text:p>
          </table:table-cell>
          <table:table-cell office:value-type="float" office:value="0" table:formula="of:=+[.F108]-[.G108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830</text:p>
          </table:table-cell>
          <table:table-cell office:value-type="string" table:style-name="ce407">
            <text:p>COMBUSTIBLE VEHICULOS</text:p>
          </table:table-cell>
          <table:table-cell office:value-type="float" office:value="12000" table:style-name="ce409">
            <text:p>12.000,00</text:p>
          </table:table-cell>
          <table:table-cell office:value-type="float" office:value="6238.01" table:style-name="ce409">
            <text:p>6.238,01</text:p>
          </table:table-cell>
          <table:table-cell office:value-type="float" office:value="5761.99" table:style-name="ce409">
            <text:p>5.761,99</text:p>
          </table:table-cell>
          <table:table-cell office:value-type="float" office:value="12471.82" table:style-name="ce409">
            <text:p>12.471,82</text:p>
          </table:table-cell>
          <table:table-cell office:value-type="float" office:value="0" table:formula="of:=+VLOOKUP([.A109];[.#REF!];4;FALSE)" table:style-name="ce409">
            <text:p>#¡REF!</text:p>
          </table:table-cell>
          <table:table-cell office:value-type="float" office:value="0" table:formula="of:=+[.F109]-[.G109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831</text:p>
          </table:table-cell>
          <table:table-cell office:value-type="string" table:style-name="ce407">
            <text:p>COMBUSTIBLE CALEFACCION</text:p>
          </table:table-cell>
          <table:table-cell office:value-type="float" office:value="7680" table:style-name="ce409">
            <text:p>7.680,00</text:p>
          </table:table-cell>
          <table:table-cell office:value-type="float" office:value="3648.92" table:style-name="ce409">
            <text:p>3.648,92</text:p>
          </table:table-cell>
          <table:table-cell office:value-type="float" office:value="4031.08" table:style-name="ce409">
            <text:p>4.031,08</text:p>
          </table:table-cell>
          <table:table-cell office:value-type="float" office:value="9355.83" table:style-name="ce409">
            <text:p>9.355,83</text:p>
          </table:table-cell>
          <table:table-cell office:value-type="float" office:value="0" table:formula="of:=+VLOOKUP([.A110];[.#REF!];4;FALSE)" table:style-name="ce409">
            <text:p>#¡REF!</text:p>
          </table:table-cell>
          <table:table-cell office:value-type="float" office:value="0" table:formula="of:=+[.F110]-[.G110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840</text:p>
          </table:table-cell>
          <table:table-cell office:value-type="string" table:style-name="ce407">
            <text:p>TELEFONO FIJO INTERNO</text:p>
          </table:table-cell>
          <table:table-cell office:value-type="float" office:value="12000" table:style-name="ce409">
            <text:p>12.000,00</text:p>
          </table:table-cell>
          <table:table-cell office:value-type="float" office:value="6183.76" table:style-name="ce409">
            <text:p>6.183,76</text:p>
          </table:table-cell>
          <table:table-cell office:value-type="float" office:value="5816.24" table:style-name="ce409">
            <text:p>5.816,24</text:p>
          </table:table-cell>
          <table:table-cell office:value-type="float" office:value="9228.94" table:style-name="ce409">
            <text:p>9.228,94</text:p>
          </table:table-cell>
          <table:table-cell office:value-type="float" office:value="0" table:formula="of:=+VLOOKUP([.A111];[.#REF!];4;FALSE)" table:style-name="ce409">
            <text:p>#¡REF!</text:p>
          </table:table-cell>
          <table:table-cell office:value-type="float" office:value="0" table:formula="of:=+[.F111]-[.G111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841</text:p>
          </table:table-cell>
          <table:table-cell office:value-type="string" table:style-name="ce407">
            <text:p>TELEFONO MOVIL INTERNO</text:p>
          </table:table-cell>
          <table:table-cell office:value-type="float" office:value="33000" table:style-name="ce409">
            <text:p>33.000,00</text:p>
          </table:table-cell>
          <table:table-cell office:value-type="float" office:value="18230.43" table:style-name="ce409">
            <text:p>18.230,43</text:p>
          </table:table-cell>
          <table:table-cell office:value-type="float" office:value="14769.57" table:style-name="ce409">
            <text:p>14.769,57</text:p>
          </table:table-cell>
          <table:table-cell office:value-type="float" office:value="25650.42" table:style-name="ce409">
            <text:p>25.650,42</text:p>
          </table:table-cell>
          <table:table-cell office:value-type="float" office:value="0" table:formula="of:=+VLOOKUP([.A112];[.#REF!];4;FALSE)" table:style-name="ce409">
            <text:p>#¡REF!</text:p>
          </table:table-cell>
          <table:table-cell office:value-type="float" office:value="0" table:formula="of:=+[.F112]-[.G112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850</text:p>
          </table:table-cell>
          <table:table-cell office:value-type="string" table:style-name="ce407">
            <text:p>CORREOS</text:p>
          </table:table-cell>
          <table:table-cell office:value-type="float" office:value="480" table:style-name="ce409">
            <text:p>480,00</text:p>
          </table:table-cell>
          <table:table-cell office:value-type="float" office:value="281.26" table:style-name="ce409">
            <text:p>281,26</text:p>
          </table:table-cell>
          <table:table-cell office:value-type="float" office:value="198.74" table:style-name="ce409">
            <text:p>198,74</text:p>
          </table:table-cell>
          <table:table-cell office:value-type="float" office:value="458.91" table:style-name="ce409">
            <text:p>458,91</text:p>
          </table:table-cell>
          <table:table-cell office:value-type="float" office:value="0" table:formula="of:=+VLOOKUP([.A113];[.#REF!];4;FALSE)" table:style-name="ce409">
            <text:p>#¡REF!</text:p>
          </table:table-cell>
          <table:table-cell office:value-type="float" office:value="0" table:formula="of:=+[.F113]-[.G113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860</text:p>
          </table:table-cell>
          <table:table-cell office:value-type="string" table:style-name="ce407">
            <text:p>GESTION DE RESIDUOS Y RECICLAJE</text:p>
          </table:table-cell>
          <table:table-cell office:value-type="float" office:value="5199.96" table:style-name="ce409">
            <text:p>5.199,96</text:p>
          </table:table-cell>
          <table:table-cell office:value-type="float" office:value="3262.95" table:style-name="ce409">
            <text:p>3.262,95</text:p>
          </table:table-cell>
          <table:table-cell office:value-type="float" office:value="1937.0100000000002" table:style-name="ce409">
            <text:p>1.937,01</text:p>
          </table:table-cell>
          <table:table-cell office:value-type="float" office:value="6036.72" table:style-name="ce409">
            <text:p>6.036,72</text:p>
          </table:table-cell>
          <table:table-cell office:value-type="float" office:value="0" table:formula="of:=+VLOOKUP([.A114];[.#REF!];4;FALSE)" table:style-name="ce409">
            <text:p>#¡REF!</text:p>
          </table:table-cell>
          <table:table-cell office:value-type="float" office:value="0" table:formula="of:=+[.F114]-[.G114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900</text:p>
          </table:table-cell>
          <table:table-cell office:value-type="string" table:style-name="ce407">
            <text:p>MATERIAL DE OFICINA</text:p>
          </table:table-cell>
          <table:table-cell office:value-type="float" office:value="15886.08" table:style-name="ce409">
            <text:p>15.886,08</text:p>
          </table:table-cell>
          <table:table-cell office:value-type="float" office:value="9714.6299999999992" table:style-name="ce409">
            <text:p>9.714,63</text:p>
          </table:table-cell>
          <table:table-cell office:value-type="float" office:value="6171.4500000000007" table:style-name="ce409">
            <text:p>6.171,45</text:p>
          </table:table-cell>
          <table:table-cell office:value-type="float" office:value="11015.52" table:style-name="ce409">
            <text:p>11.015,52</text:p>
          </table:table-cell>
          <table:table-cell office:value-type="float" office:value="0" table:formula="of:=+VLOOKUP([.A115];[.#REF!];4;FALSE)" table:style-name="ce409">
            <text:p>#¡REF!</text:p>
          </table:table-cell>
          <table:table-cell office:value-type="float" office:value="0" table:formula="of:=+[.F115]-[.G115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910</text:p>
          </table:table-cell>
          <table:table-cell office:value-type="string" table:style-name="ce407">
            <text:p>GASTOS VIAJE</text:p>
          </table:table-cell>
          <table:table-cell office:value-type="float" office:value="45890.04" table:style-name="ce409">
            <text:p>45.890,04</text:p>
          </table:table-cell>
          <table:table-cell office:value-type="float" office:value="30752.48" table:style-name="ce409">
            <text:p>30.752,48</text:p>
          </table:table-cell>
          <table:table-cell office:value-type="float" office:value="15137.560000000001" table:style-name="ce409">
            <text:p>15.137,56</text:p>
          </table:table-cell>
          <table:table-cell office:value-type="float" office:value="58121.97" table:style-name="ce409">
            <text:p>58.121,97</text:p>
          </table:table-cell>
          <table:table-cell office:value-type="float" office:value="0" table:formula="of:=+VLOOKUP([.A116];[.#REF!];4;FALSE)" table:style-name="ce409">
            <text:p>#¡REF!</text:p>
          </table:table-cell>
          <table:table-cell office:value-type="float" office:value="0" table:formula="of:=+[.F116]-[.G116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920</text:p>
          </table:table-cell>
          <table:table-cell office:value-type="string" table:style-name="ce407">
            <text:p>SERVICIO LIMPIEZA</text:p>
          </table:table-cell>
          <table:table-cell office:value-type="float" office:value="59985" table:style-name="ce409">
            <text:p>59.985,00</text:p>
          </table:table-cell>
          <table:table-cell office:value-type="float" office:value="35704.68" table:style-name="ce409">
            <text:p>35.704,68</text:p>
          </table:table-cell>
          <table:table-cell office:value-type="float" office:value="24280.32" table:style-name="ce409">
            <text:p>24.280,32</text:p>
          </table:table-cell>
          <table:table-cell office:value-type="float" office:value="57467.6" table:style-name="ce409">
            <text:p>57.467,60</text:p>
          </table:table-cell>
          <table:table-cell office:value-type="float" office:value="0" table:formula="of:=+VLOOKUP([.A117];[.#REF!];4;FALSE)" table:style-name="ce409">
            <text:p>#¡REF!</text:p>
          </table:table-cell>
          <table:table-cell office:value-type="float" office:value="0" table:formula="of:=+[.F117]-[.G117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921</text:p>
          </table:table-cell>
          <table:table-cell office:value-type="string" table:style-name="ce407">
            <text:p>LAVANDERIA</text:p>
          </table:table-cell>
          <table:table-cell office:value-type="float" office:value="999.96" table:style-name="ce409">
            <text:p>999,96</text:p>
          </table:table-cell>
          <table:table-cell office:value-type="float" office:value="538.22" table:style-name="ce409">
            <text:p>538,22</text:p>
          </table:table-cell>
          <table:table-cell office:value-type="float" office:value="461.74" table:style-name="ce409">
            <text:p>461,74</text:p>
          </table:table-cell>
          <table:table-cell office:value-type="float" office:value="1094.43" table:style-name="ce409">
            <text:p>1.094,43</text:p>
          </table:table-cell>
          <table:table-cell office:value-type="float" office:value="0" table:formula="of:=+VLOOKUP([.A118];[.#REF!];4;FALSE)" table:style-name="ce409">
            <text:p>#¡REF!</text:p>
          </table:table-cell>
          <table:table-cell office:value-type="float" office:value="0" table:formula="of:=+[.F118]-[.G118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922</text:p>
          </table:table-cell>
          <table:table-cell office:value-type="string" table:style-name="ce407">
            <text:p>MATERIAL DE LIMPIEZA</text:p>
          </table:table-cell>
          <table:table-cell office:value-type="float" office:value="500.04" table:style-name="ce409">
            <text:p>500,04</text:p>
          </table:table-cell>
          <table:table-cell office:value-type="float" office:value="0" table:style-name="ce409">
            <text:p>0,00</text:p>
          </table:table-cell>
          <table:table-cell office:value-type="float" office:value="500.04" table:style-name="ce409">
            <text:p>500,04</text:p>
          </table:table-cell>
          <table:table-cell office:value-type="float" office:value="192.59" table:style-name="ce409">
            <text:p>192,59</text:p>
          </table:table-cell>
          <table:table-cell office:value-type="float" office:value="0" table:formula="of:=+VLOOKUP([.A119];[.#REF!];4;FALSE)" table:style-name="ce409">
            <text:p>#¡REF!</text:p>
          </table:table-cell>
          <table:table-cell office:value-type="float" office:value="0" table:formula="of:=+[.F119]-[.G119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930</text:p>
          </table:table-cell>
          <table:table-cell office:value-type="string" table:style-name="ce407">
            <text:p>SEGURIDAD ACTIVA</text:p>
          </table:table-cell>
          <table:table-cell office:value-type="float" office:value="210409.08" table:style-name="ce409">
            <text:p>210.409,08</text:p>
          </table:table-cell>
          <table:table-cell office:value-type="float" office:value="103360.86" table:style-name="ce409">
            <text:p>103.360,86</text:p>
          </table:table-cell>
          <table:table-cell office:value-type="float" office:value="107048.21999999999" table:style-name="ce409">
            <text:p>107.048,22</text:p>
          </table:table-cell>
          <table:table-cell office:value-type="float" office:value="205077.66" table:style-name="ce409">
            <text:p>205.077,66</text:p>
          </table:table-cell>
          <table:table-cell office:value-type="float" office:value="0" table:formula="of:=+VLOOKUP([.A120];[.#REF!];4;FALSE)" table:style-name="ce409">
            <text:p>#¡REF!</text:p>
          </table:table-cell>
          <table:table-cell office:value-type="float" office:value="0" table:formula="of:=+[.F120]-[.G120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970</text:p>
          </table:table-cell>
          <table:table-cell office:value-type="string" table:style-name="ce407">
            <text:p>LIBROS Y PUBLICACIONES</text:p>
          </table:table-cell>
          <table:table-cell office:value-type="float" office:value="2379.96" table:style-name="ce409">
            <text:p>2.379,96</text:p>
          </table:table-cell>
          <table:table-cell office:value-type="float" office:value="1294.92" table:style-name="ce409">
            <text:p>1.294,92</text:p>
          </table:table-cell>
          <table:table-cell office:value-type="float" office:value="1085.04" table:style-name="ce409">
            <text:p>1.085,04</text:p>
          </table:table-cell>
          <table:table-cell office:value-type="float" office:value="2187" table:style-name="ce409">
            <text:p>2.187,00</text:p>
          </table:table-cell>
          <table:table-cell office:value-type="float" office:value="0" table:formula="of:=+VLOOKUP([.A121];[.#REF!];4;FALSE)" table:style-name="ce409">
            <text:p>#¡REF!</text:p>
          </table:table-cell>
          <table:table-cell office:value-type="float" office:value="0" table:formula="of:=+[.F121]-[.G121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971</text:p>
          </table:table-cell>
          <table:table-cell office:value-type="string" table:style-name="ce407">
            <text:p>GASTOS COMUNIDAD</text:p>
          </table:table-cell>
          <table:table-cell office:value-type="float" office:value="7280.04" table:style-name="ce409">
            <text:p>7.280,04</text:p>
          </table:table-cell>
          <table:table-cell office:value-type="float" office:value="3156.18" table:style-name="ce409">
            <text:p>3.156,18</text:p>
          </table:table-cell>
          <table:table-cell office:value-type="float" office:value="4123.8600000000006" table:style-name="ce409">
            <text:p>4.123,86</text:p>
          </table:table-cell>
          <table:table-cell office:value-type="float" office:value="5538.09" table:style-name="ce409">
            <text:p>5.538,09</text:p>
          </table:table-cell>
          <table:table-cell office:value-type="float" office:value="0" table:formula="of:=+VLOOKUP([.A122];[.#REF!];4;FALSE)" table:style-name="ce409">
            <text:p>#¡REF!</text:p>
          </table:table-cell>
          <table:table-cell office:value-type="float" office:value="0" table:formula="of:=+[.F122]-[.G122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972</text:p>
          </table:table-cell>
          <table:table-cell office:value-type="string" table:style-name="ce407">
            <text:p>FORMACION (CURSOS)</text:p>
          </table:table-cell>
          <table:table-cell office:value-type="float" office:value="65000.04" table:style-name="ce409">
            <text:p>65.000,04</text:p>
          </table:table-cell>
          <table:table-cell office:value-type="float" office:value="29128.639999999999" table:style-name="ce409">
            <text:p>29.128,64</text:p>
          </table:table-cell>
          <table:table-cell office:value-type="float" office:value="35871.4" table:style-name="ce409">
            <text:p>35.871,40</text:p>
          </table:table-cell>
          <table:table-cell office:value-type="float" office:value="66578.570000000007" table:style-name="ce409">
            <text:p>66.578,57</text:p>
          </table:table-cell>
          <table:table-cell office:value-type="float" office:value="0" table:formula="of:=+VLOOKUP([.A123];[.#REF!];4;FALSE)" table:style-name="ce409">
            <text:p>#¡REF!</text:p>
          </table:table-cell>
          <table:table-cell office:value-type="float" office:value="0" table:formula="of:=+[.F123]-[.G123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973</text:p>
          </table:table-cell>
          <table:table-cell office:value-type="string" table:style-name="ce407">
            <text:p>CUOTAS ASOCIACIONES</text:p>
          </table:table-cell>
          <table:table-cell office:value-type="float" office:value="44289.72" table:style-name="ce409">
            <text:p>44.289,72</text:p>
          </table:table-cell>
          <table:table-cell office:value-type="float" office:value="37146.089999999997" table:style-name="ce409">
            <text:p>37.146,09</text:p>
          </table:table-cell>
          <table:table-cell office:value-type="float" office:value="7143.6300000000047" table:style-name="ce409">
            <text:p>7.143,63</text:p>
          </table:table-cell>
          <table:table-cell office:value-type="float" office:value="35270.82" table:style-name="ce409">
            <text:p>35.270,82</text:p>
          </table:table-cell>
          <table:table-cell office:value-type="float" office:value="0" table:formula="of:=+VLOOKUP([.A124];[.#REF!];4;FALSE)" table:style-name="ce409">
            <text:p>#¡REF!</text:p>
          </table:table-cell>
          <table:table-cell office:value-type="float" office:value="0" table:formula="of:=+[.F124]-[.G124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974</text:p>
          </table:table-cell>
          <table:table-cell office:value-type="string" table:style-name="ce407">
            <text:p>VESTUARIO Y EPIS</text:p>
          </table:table-cell>
          <table:table-cell office:value-type="float" office:value="8100" table:style-name="ce409">
            <text:p>8.100,00</text:p>
          </table:table-cell>
          <table:table-cell office:value-type="float" office:value="4466.95" table:style-name="ce409">
            <text:p>4.466,95</text:p>
          </table:table-cell>
          <table:table-cell office:value-type="float" office:value="3633.05" table:style-name="ce409">
            <text:p>3.633,05</text:p>
          </table:table-cell>
          <table:table-cell office:value-type="float" office:value="7759.01" table:style-name="ce409">
            <text:p>7.759,01</text:p>
          </table:table-cell>
          <table:table-cell office:value-type="float" office:value="0" table:formula="of:=+VLOOKUP([.A125];[.#REF!];4;FALSE)" table:style-name="ce409">
            <text:p>#¡REF!</text:p>
          </table:table-cell>
          <table:table-cell office:value-type="float" office:value="0" table:formula="of:=+[.F125]-[.G125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975</text:p>
          </table:table-cell>
          <table:table-cell office:value-type="string" table:style-name="ce407">
            <text:p>CONGRESOS Y EVENTOS</text:p>
          </table:table-cell>
          <table:table-cell office:value-type="float" office:value="27300" table:style-name="ce409">
            <text:p>27.300,00</text:p>
          </table:table-cell>
          <table:table-cell office:value-type="float" office:value="15832.44" table:style-name="ce409">
            <text:p>15.832,44</text:p>
          </table:table-cell>
          <table:table-cell office:value-type="float" office:value="11467.56" table:style-name="ce409">
            <text:p>11.467,56</text:p>
          </table:table-cell>
          <table:table-cell office:value-type="float" office:value="22231.65" table:style-name="ce409">
            <text:p>22.231,65</text:p>
          </table:table-cell>
          <table:table-cell office:value-type="float" office:value="0" table:formula="of:=+VLOOKUP([.A126];[.#REF!];4;FALSE)" table:style-name="ce409">
            <text:p>#¡REF!</text:p>
          </table:table-cell>
          <table:table-cell office:value-type="float" office:value="0" table:formula="of:=+[.F126]-[.G126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2979</text:p>
          </table:table-cell>
          <table:table-cell office:value-type="string" table:style-name="ce407">
            <text:p>GASTOS VARIOS</text:p>
          </table:table-cell>
          <table:table-cell office:value-type="float" office:value="4380" table:style-name="ce409">
            <text:p>4.380,00</text:p>
          </table:table-cell>
          <table:table-cell office:value-type="float" office:value="6227.14" table:style-name="ce409">
            <text:p>6.227,14</text:p>
          </table:table-cell>
          <table:table-cell office:value-type="float" office:value="-1847.1400000000003" table:style-name="ce409">
            <text:p>-1.847,14</text:p>
          </table:table-cell>
          <table:table-cell office:value-type="float" office:value="4395.32" table:style-name="ce409">
            <text:p>4.395,32</text:p>
          </table:table-cell>
          <table:table-cell office:value-type="float" office:value="0" table:formula="of:=+VLOOKUP([.A127];[.#REF!];4;FALSE)" table:style-name="ce409">
            <text:p>#¡REF!</text:p>
          </table:table-cell>
          <table:table-cell office:value-type="float" office:value="0" table:formula="of:=+[.F127]-[.G127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3100</text:p>
          </table:table-cell>
          <table:table-cell office:value-type="string" table:style-name="ce407">
            <text:p>IMPUESTO MUNICIPALES Y TASAS</text:p>
          </table:table-cell>
          <table:table-cell office:value-type="float" office:value="68727.08" table:style-name="ce409">
            <text:p>68.727,08</text:p>
          </table:table-cell>
          <table:table-cell office:value-type="float" office:value="10267.81" table:style-name="ce409">
            <text:p>10.267,81</text:p>
          </table:table-cell>
          <table:table-cell office:value-type="float" office:value="58459.270000000004" table:style-name="ce409">
            <text:p>58.459,27</text:p>
          </table:table-cell>
          <table:table-cell office:value-type="float" office:value="227563.53" table:style-name="ce409">
            <text:p>227.563,53</text:p>
          </table:table-cell>
          <table:table-cell office:value-type="float" office:value="0" table:formula="of:=+VLOOKUP([.A128];[.#REF!];4;FALSE)" table:style-name="ce409">
            <text:p>#¡REF!</text:p>
          </table:table-cell>
          <table:table-cell office:value-type="float" office:value="0" table:formula="of:=+[.F128]-[.G128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4000</text:p>
          </table:table-cell>
          <table:table-cell office:value-type="string" table:style-name="ce407">
            <text:p>SUELDOS Y SALARIOS</text:p>
          </table:table-cell>
          <table:table-cell office:value-type="float" office:value="6600000" table:style-name="ce409">
            <text:p>6.600.000,00</text:p>
          </table:table-cell>
          <table:table-cell office:value-type="float" office:value="3086297.66" table:style-name="ce409">
            <text:p>3.086.297,66</text:p>
          </table:table-cell>
          <table:table-cell office:value-type="float" office:value="3513702.34" table:style-name="ce409">
            <text:p>3.513.702,34</text:p>
          </table:table-cell>
          <table:table-cell office:value-type="float" office:value="5726025.0099999998" table:style-name="ce409">
            <text:p>5.726.025,01</text:p>
          </table:table-cell>
          <table:table-cell office:value-type="float" office:value="0" table:formula="of:=+VLOOKUP([.A129];[.#REF!];4;FALSE)" table:style-name="ce409">
            <text:p>#¡REF!</text:p>
          </table:table-cell>
          <table:table-cell office:value-type="float" office:value="0" table:formula="of:=+[.F129]-[.G129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4200</text:p>
          </table:table-cell>
          <table:table-cell office:value-type="string" table:style-name="ce407">
            <text:p>SEGURIDAD SOCIAL</text:p>
          </table:table-cell>
          <table:table-cell office:value-type="float" office:value="2100000" table:style-name="ce409">
            <text:p>2.100.000,00</text:p>
          </table:table-cell>
          <table:table-cell office:value-type="float" office:value="933221.39" table:style-name="ce409">
            <text:p>933.221,39</text:p>
          </table:table-cell>
          <table:table-cell office:value-type="float" office:value="1166778.6099999999" table:style-name="ce409">
            <text:p>1.166.778,61</text:p>
          </table:table-cell>
          <table:table-cell office:value-type="float" office:value="1749313.71" table:style-name="ce409">
            <text:p>1.749.313,71</text:p>
          </table:table-cell>
          <table:table-cell office:value-type="float" office:value="0" table:formula="of:=+VLOOKUP([.A130];[.#REF!];4;FALSE)" table:style-name="ce409">
            <text:p>#¡REF!</text:p>
          </table:table-cell>
          <table:table-cell office:value-type="float" office:value="0" table:formula="of:=+[.F130]-[.G130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6440</text:p>
          </table:table-cell>
          <table:table-cell office:value-type="string" table:style-name="ce407">
            <text:p>COSTE PERSONAL</text:p>
          </table:table-cell>
          <table:table-cell office:value-type="float" office:value="1525582.68" table:style-name="ce409">
            <text:p>1.525.582,68</text:p>
          </table:table-cell>
          <table:table-cell office:value-type="float" office:value="742451.43" table:style-name="ce409">
            <text:p>742.451,43</text:p>
          </table:table-cell>
          <table:table-cell office:value-type="float" office:value="783131.24999999988" table:style-name="ce409">
            <text:p>783.131,25</text:p>
          </table:table-cell>
          <table:table-cell office:value-type="float" office:value="1220581.6100000001" table:style-name="ce409">
            <text:p>1.220.581,61</text:p>
          </table:table-cell>
          <table:table-cell office:value-type="float" office:value="0" table:formula="of:=+VLOOKUP([.A131];[.#REF!];4;FALSE)" table:style-name="ce409">
            <text:p>#¡REF!</text:p>
          </table:table-cell>
          <table:table-cell office:value-type="float" office:value="0" table:formula="of:=+[.F131]-[.G131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6441</text:p>
          </table:table-cell>
          <table:table-cell office:value-type="string" table:style-name="ce407">
            <text:p>COSTE PERSONAL INDIRECTO</text:p>
          </table:table-cell>
          <table:table-cell office:value-type="float" office:value="-1525582.44" table:style-name="ce409">
            <text:p>-1.525.582,44</text:p>
          </table:table-cell>
          <table:table-cell office:value-type="float" office:value="-742451.43" table:style-name="ce409">
            <text:p>-742.451,43</text:p>
          </table:table-cell>
          <table:table-cell office:value-type="float" office:value="-783131.00999999989" table:style-name="ce409">
            <text:p>-783.131,01</text:p>
          </table:table-cell>
          <table:table-cell office:value-type="float" office:value="-1287343.92" table:style-name="ce409">
            <text:p>-1.287.343,92</text:p>
          </table:table-cell>
          <table:table-cell office:value-type="float" office:value="0" table:formula="of:=+VLOOKUP([.A132];[.#REF!];4;FALSE)" table:style-name="ce409">
            <text:p>#¡REF!</text:p>
          </table:table-cell>
          <table:table-cell office:value-type="float" office:value="0" table:formula="of:=+[.F132]-[.G132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6445</text:p>
          </table:table-cell>
          <table:table-cell office:value-type="string" table:style-name="ce407">
            <text:p>GUARDIAS-DISPONIBILIDAD</text:p>
          </table:table-cell>
          <table:table-cell office:value-type="float" office:value="0.12" table:style-name="ce409">
            <text:p>0,12</text:p>
          </table:table-cell>
          <table:table-cell office:value-type="float" office:value="0.02" table:style-name="ce409">
            <text:p>0,02</text:p>
          </table:table-cell>
          <table:table-cell office:value-type="float" office:value="9.9999999999999992E-2" table:style-name="ce409">
            <text:p>0,10</text:p>
          </table:table-cell>
          <table:table-cell office:value-type="float" office:value="-0.01" table:style-name="ce409">
            <text:p>-0,01</text:p>
          </table:table-cell>
          <table:table-cell office:value-type="float" office:value="0" table:formula="of:=+VLOOKUP([.A133];[.#REF!];4;FALSE)" table:style-name="ce409">
            <text:p>#¡REF!</text:p>
          </table:table-cell>
          <table:table-cell office:value-type="float" office:value="0" table:formula="of:=+[.F133]-[.G133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6901</text:p>
          </table:table-cell>
          <table:table-cell office:value-type="string" table:style-name="ce407">
            <text:p>INTERESES FINANCIEROS Y OTROS GASTOS FINANCIEROS</text:p>
          </table:table-cell>
          <table:table-cell office:value-type="float" office:value="69870" table:style-name="ce409">
            <text:p>69.870,00</text:p>
          </table:table-cell>
          <table:table-cell office:value-type="float" office:value="11154.31" table:style-name="ce409">
            <text:p>11.154,31</text:p>
          </table:table-cell>
          <table:table-cell office:value-type="float" office:value="58715.69" table:style-name="ce409">
            <text:p>58.715,69</text:p>
          </table:table-cell>
          <table:table-cell office:value-type="float" office:value="70939.25" table:style-name="ce409">
            <text:p>70.939,25</text:p>
          </table:table-cell>
          <table:table-cell office:value-type="float" office:value="0" table:formula="of:=+VLOOKUP([.A134];[.#REF!];4;FALSE)" table:style-name="ce409">
            <text:p>#¡REF!</text:p>
          </table:table-cell>
          <table:table-cell office:value-type="float" office:value="0" table:formula="of:=+[.F134]-[.G134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6999</text:p>
          </table:table-cell>
          <table:table-cell office:value-type="string" table:style-name="ce407">
            <text:p>GASTOS GENERALES</text:p>
          </table:table-cell>
          <table:table-cell office:value-type="float" office:value="0.12" table:style-name="ce409">
            <text:p>0,12</text:p>
          </table:table-cell>
          <table:table-cell office:value-type="float" office:value="0" table:style-name="ce409">
            <text:p>0,00</text:p>
          </table:table-cell>
          <table:table-cell office:value-type="float" office:value="0.12" table:style-name="ce409">
            <text:p>0,12</text:p>
          </table:table-cell>
          <table:table-cell office:value-type="float" office:value="-22439.93" table:style-name="ce409">
            <text:p>-22.439,93</text:p>
          </table:table-cell>
          <table:table-cell office:value-type="float" office:value="0" table:formula="of:=+VLOOKUP([.A135];[.#REF!];4;FALSE)" table:style-name="ce409">
            <text:p>#¡REF!</text:p>
          </table:table-cell>
          <table:table-cell office:value-type="float" office:value="0" table:formula="of:=+[.F135]-[.G135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8000</text:p>
          </table:table-cell>
          <table:table-cell office:value-type="string" table:style-name="ce407">
            <text:p>AMORTIZACIONES</text:p>
          </table:table-cell>
          <table:table-cell office:value-type="float" office:value="3336148.92" table:style-name="ce409">
            <text:p>3.336.148,92</text:p>
          </table:table-cell>
          <table:table-cell office:value-type="float" office:value="1668096.34" table:style-name="ce409">
            <text:p>1.668.096,34</text:p>
          </table:table-cell>
          <table:table-cell office:value-type="float" office:value="1668052.5799999998" table:style-name="ce409">
            <text:p>1.668.052,58</text:p>
          </table:table-cell>
          <table:table-cell office:value-type="float" office:value="1992712.02" table:style-name="ce409">
            <text:p>1.992.712,02</text:p>
          </table:table-cell>
          <table:table-cell office:value-type="float" office:value="0" table:formula="of:=+VLOOKUP([.A136];[.#REF!];4;FALSE)" table:style-name="ce409">
            <text:p>#¡REF!</text:p>
          </table:table-cell>
          <table:table-cell office:value-type="float" office:value="0" table:formula="of:=+[.F136]-[.G136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9400</text:p>
          </table:table-cell>
          <table:table-cell office:value-type="string" table:style-name="ce407">
            <text:p>PROVISIONES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10648.93" table:style-name="ce409">
            <text:p>10.648,93</text:p>
          </table:table-cell>
          <table:table-cell office:value-type="float" office:value="0" table:formula="of:=+VLOOKUP([.A137];[.#REF!];4;FALSE)" table:style-name="ce409">
            <text:p>#¡REF!</text:p>
          </table:table-cell>
          <table:table-cell office:value-type="float" office:value="0" table:formula="of:=+[.F137]-[.G137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9990</text:p>
          </table:table-cell>
          <table:table-cell office:value-type="string" table:style-name="ce407">
            <text:p>INVERSIONES</text:p>
          </table:table-cell>
          <table:table-cell office:value-type="float" office:value="0" table:style-name="ce409">
            <text:p>0,00</text:p>
          </table:table-cell>
          <table:table-cell office:value-type="float" office:value="-2310" table:style-name="ce409">
            <text:p>-2.310,00</text:p>
          </table:table-cell>
          <table:table-cell office:value-type="float" office:value="2310" table:style-name="ce409">
            <text:p>2.31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VLOOKUP([.A138];[.#REF!];4;FALSE)" table:style-name="ce409">
            <text:p>#¡REF!</text:p>
          </table:table-cell>
          <table:table-cell office:value-type="float" office:value="0" table:formula="of:=+[.F138]-[.G138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9991</text:p>
          </table:table-cell>
          <table:table-cell office:value-type="string" table:style-name="ce407">
            <text:p>FACT. TARIFAS HPC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VLOOKUP([.A139];[.#REF!];4;FALSE)" table:style-name="ce409">
            <text:p>#¡REF!</text:p>
          </table:table-cell>
          <table:table-cell office:value-type="float" office:value="0" table:formula="of:=+[.F139]-[.G139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9993</text:p>
          </table:table-cell>
          <table:table-cell office:value-type="string" table:style-name="ce407">
            <text:p>FACT. TARIFAS CONECTIVIDAD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VLOOKUP([.A140];[.#REF!];4;FALSE)" table:style-name="ce409">
            <text:p>#¡REF!</text:p>
          </table:table-cell>
          <table:table-cell office:value-type="float" office:value="0" table:formula="of:=+[.F140]-[.G140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9994</text:p>
          </table:table-cell>
          <table:table-cell office:value-type="string" table:style-name="ce407">
            <text:p>FACT. TARIFAS PTs LABORATORIO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VLOOKUP([.A141];[.#REF!];4;FALSE)" table:style-name="ce409">
            <text:p>#¡REF!</text:p>
          </table:table-cell>
          <table:table-cell office:value-type="float" office:value="0" table:formula="of:=+[.F141]-[.G141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9996</text:p>
          </table:table-cell>
          <table:table-cell office:value-type="string" table:style-name="ce407">
            <text:p>FACT. TARIFA ELECTRICIDAD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VLOOKUP([.A142];[.#REF!];4;FALSE)" table:style-name="ce409">
            <text:p>#¡REF!</text:p>
          </table:table-cell>
          <table:table-cell office:value-type="float" office:value="0" table:formula="of:=+[.F142]-[.G142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G9998</text:p>
          </table:table-cell>
          <table:table-cell office:value-type="string" table:style-name="ce407">
            <text:p>FACT. TARIFAS KILOMETRAJE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VLOOKUP([.A143];[.#REF!];4;FALSE)" table:style-name="ce409">
            <text:p>#¡REF!</text:p>
          </table:table-cell>
          <table:table-cell office:value-type="float" office:value="0" table:formula="of:=+[.F143]-[.G143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001</text:p>
          </table:table-cell>
          <table:table-cell office:value-type="string" table:style-name="ce407">
            <text:p>ENCARGOS OFICINA TECNICA CENTRO SOPORTE</text:p>
          </table:table-cell>
          <table:table-cell office:value-type="float" office:value="-2300.04" table:style-name="ce409">
            <text:p>-2.300,04</text:p>
          </table:table-cell>
          <table:table-cell office:value-type="float" office:value="-2326.5300000000002" table:style-name="ce409">
            <text:p>-2.326,53</text:p>
          </table:table-cell>
          <table:table-cell office:value-type="float" office:value="26.490000000000236" table:style-name="ce409">
            <text:p>26,49</text:p>
          </table:table-cell>
          <table:table-cell office:value-type="float" office:value="-42888.7" table:style-name="ce409">
            <text:p>-42.888,70</text:p>
          </table:table-cell>
          <table:table-cell office:value-type="float" office:value="0" table:formula="of:=+VLOOKUP([.A144];[.#REF!];4;FALSE)" table:style-name="ce409">
            <text:p>#¡REF!</text:p>
          </table:table-cell>
          <table:table-cell office:value-type="float" office:value="0" table:formula="of:=+[.F144]-[.G144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004</text:p>
          </table:table-cell>
          <table:table-cell office:value-type="string" table:style-name="ce407">
            <text:p>ENCARGOS GESTION CPD</text:p>
          </table:table-cell>
          <table:table-cell office:value-type="float" office:value="-783332.04" table:style-name="ce409">
            <text:p>-783.332,04</text:p>
          </table:table-cell>
          <table:table-cell office:value-type="float" office:value="-343279.11" table:style-name="ce409">
            <text:p>-343.279,11</text:p>
          </table:table-cell>
          <table:table-cell office:value-type="float" office:value="-440052.93000000005" table:style-name="ce409">
            <text:p>-440.052,93</text:p>
          </table:table-cell>
          <table:table-cell office:value-type="float" office:value="-767347.7" table:style-name="ce409">
            <text:p>-767.347,70</text:p>
          </table:table-cell>
          <table:table-cell office:value-type="float" office:value="0" table:formula="of:=+VLOOKUP([.A145];[.#REF!];4;FALSE)" table:style-name="ce409">
            <text:p>#¡REF!</text:p>
          </table:table-cell>
          <table:table-cell office:value-type="float" office:value="0" table:formula="of:=+[.F145]-[.G145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005</text:p>
          </table:table-cell>
          <table:table-cell office:value-type="string" table:style-name="ce407">
            <text:p>ENCARGOS MAINFRAME</text:p>
          </table:table-cell>
          <table:table-cell office:value-type="float" office:value="-4238481.96" table:style-name="ce409">
            <text:p>-4.238.481,96</text:p>
          </table:table-cell>
          <table:table-cell office:value-type="float" office:value="-2129968.62" table:style-name="ce409">
            <text:p>-2.129.968,62</text:p>
          </table:table-cell>
          <table:table-cell office:value-type="float" office:value="-2108513.34" table:style-name="ce409">
            <text:p>-2.108.513,34</text:p>
          </table:table-cell>
          <table:table-cell office:value-type="float" office:value="-4114039.64" table:style-name="ce409">
            <text:p>-4.114.039,64</text:p>
          </table:table-cell>
          <table:table-cell office:value-type="float" office:value="0" table:formula="of:=+VLOOKUP([.A146];[.#REF!];4;FALSE)" table:style-name="ce409">
            <text:p>#¡REF!</text:p>
          </table:table-cell>
          <table:table-cell office:value-type="float" office:value="0" table:formula="of:=+[.F146]-[.G146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008</text:p>
          </table:table-cell>
          <table:table-cell office:value-type="string" table:style-name="ce407">
            <text:p>ENCARGOS ANALITICAS INTERIOR</text:p>
          </table:table-cell>
          <table:table-cell office:value-type="float" office:value="-420000" table:style-name="ce409">
            <text:p>-420.000,00</text:p>
          </table:table-cell>
          <table:table-cell office:value-type="float" office:value="-317398.48" table:style-name="ce409">
            <text:p>-317.398,48</text:p>
          </table:table-cell>
          <table:table-cell office:value-type="float" office:value="-102601.52000000002" table:style-name="ce409">
            <text:p>-102.601,52</text:p>
          </table:table-cell>
          <table:table-cell office:value-type="float" office:value="-459977.82" table:style-name="ce409">
            <text:p>-459.977,82</text:p>
          </table:table-cell>
          <table:table-cell office:value-type="float" office:value="0" table:formula="of:=+VLOOKUP([.A147];[.#REF!];4;FALSE)" table:style-name="ce409">
            <text:p>#¡REF!</text:p>
          </table:table-cell>
          <table:table-cell office:value-type="float" office:value="0" table:formula="of:=+[.F147]-[.G147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010</text:p>
          </table:table-cell>
          <table:table-cell office:value-type="string" table:style-name="ce407">
            <text:p>ENCARGOS OAC TUDELA-012</text:p>
          </table:table-cell>
          <table:table-cell office:value-type="float" office:value="-845408.04" table:style-name="ce409">
            <text:p>-845.408,04</text:p>
          </table:table-cell>
          <table:table-cell office:value-type="float" office:value="-420311.99" table:style-name="ce409">
            <text:p>-420.311,99</text:p>
          </table:table-cell>
          <table:table-cell office:value-type="float" office:value="-425096.05000000005" table:style-name="ce409">
            <text:p>-425.096,05</text:p>
          </table:table-cell>
          <table:table-cell office:value-type="float" office:value="-282739.96999999997" table:style-name="ce409">
            <text:p>-282.739,97</text:p>
          </table:table-cell>
          <table:table-cell office:value-type="float" office:value="0" table:formula="of:=+VLOOKUP([.A148];[.#REF!];4;FALSE)" table:style-name="ce409">
            <text:p>#¡REF!</text:p>
          </table:table-cell>
          <table:table-cell office:value-type="float" office:value="0" table:formula="of:=+[.F148]-[.G148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012</text:p>
          </table:table-cell>
          <table:table-cell office:value-type="string" table:style-name="ce407">
            <text:p>ENCARGOS MICROINFORMATICA</text:p>
          </table:table-cell>
          <table:table-cell office:value-type="float" office:value="-189081.96" table:style-name="ce409">
            <text:p>-189.081,96</text:p>
          </table:table-cell>
          <table:table-cell office:value-type="float" office:value="-72178.720000000001" table:style-name="ce409">
            <text:p>-72.178,72</text:p>
          </table:table-cell>
          <table:table-cell office:value-type="float" office:value="-116903.23999999999" table:style-name="ce409">
            <text:p>-116.903,24</text:p>
          </table:table-cell>
          <table:table-cell office:value-type="float" office:value="-163092.54999999999" table:style-name="ce409">
            <text:p>-163.092,55</text:p>
          </table:table-cell>
          <table:table-cell office:value-type="float" office:value="0" table:formula="of:=+VLOOKUP([.A149];[.#REF!];4;FALSE)" table:style-name="ce409">
            <text:p>#¡REF!</text:p>
          </table:table-cell>
          <table:table-cell office:value-type="float" office:value="0" table:formula="of:=+[.F149]-[.G149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014</text:p>
          </table:table-cell>
          <table:table-cell office:value-type="string" table:style-name="ce407">
            <text:p>ENCARGOS RED CORPORATIVA</text:p>
          </table:table-cell>
          <table:table-cell office:value-type="float" office:value="-2540187.96" table:style-name="ce409">
            <text:p>-2.540.187,96</text:p>
          </table:table-cell>
          <table:table-cell office:value-type="float" office:value="-1213106.97" table:style-name="ce409">
            <text:p>-1.213.106,97</text:p>
          </table:table-cell>
          <table:table-cell office:value-type="float" office:value="-1327080.99" table:style-name="ce409">
            <text:p>-1.327.080,99</text:p>
          </table:table-cell>
          <table:table-cell office:value-type="float" office:value="-2128465.5699999998" table:style-name="ce409">
            <text:p>-2.128.465,57</text:p>
          </table:table-cell>
          <table:table-cell office:value-type="float" office:value="0" table:formula="of:=+VLOOKUP([.A150];[.#REF!];4;FALSE)" table:style-name="ce409">
            <text:p>#¡REF!</text:p>
          </table:table-cell>
          <table:table-cell office:value-type="float" office:value="0" table:formula="of:=+[.F150]-[.G150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015</text:p>
          </table:table-cell>
          <table:table-cell office:value-type="string" table:style-name="ce407">
            <text:p>ENCARGOS TDT DIFUSION</text:p>
          </table:table-cell>
          <table:table-cell office:value-type="float" office:value="-777072" table:style-name="ce409">
            <text:p>-777.072,00</text:p>
          </table:table-cell>
          <table:table-cell office:value-type="float" office:value="-352277.37" table:style-name="ce409">
            <text:p>-352.277,37</text:p>
          </table:table-cell>
          <table:table-cell office:value-type="float" office:value="-424794.63" table:style-name="ce409">
            <text:p>-424.794,63</text:p>
          </table:table-cell>
          <table:table-cell office:value-type="float" office:value="-809836.14" table:style-name="ce409">
            <text:p>-809.836,14</text:p>
          </table:table-cell>
          <table:table-cell office:value-type="float" office:value="0" table:formula="of:=+VLOOKUP([.A151];[.#REF!];4;FALSE)" table:style-name="ce409">
            <text:p>#¡REF!</text:p>
          </table:table-cell>
          <table:table-cell office:value-type="float" office:value="0" table:formula="of:=+[.F151]-[.G151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016</text:p>
          </table:table-cell>
          <table:table-cell office:value-type="string" table:style-name="ce407">
            <text:p>ENCARGO OFICINA MÓVIL- OAC PAMPLONA</text:p>
          </table:table-cell>
          <table:table-cell office:value-type="float" office:value="-266627.03999999998" table:style-name="ce409">
            <text:p>-266.627,04</text:p>
          </table:table-cell>
          <table:table-cell office:value-type="float" office:value="-120695.36" table:style-name="ce409">
            <text:p>-120.695,36</text:p>
          </table:table-cell>
          <table:table-cell office:value-type="float" office:value="-145931.68" table:style-name="ce409">
            <text:p>-145.931,68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VLOOKUP([.A152];[.#REF!];4;FALSE)" table:style-name="ce409">
            <text:p>#¡REF!</text:p>
          </table:table-cell>
          <table:table-cell office:value-type="float" office:value="0" table:formula="of:=+[.F152]-[.G152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020</text:p>
          </table:table-cell>
          <table:table-cell office:value-type="string" table:style-name="ce407">
            <text:p>ENCARGOS CONSERV.CARRETERA C4</text:p>
          </table:table-cell>
          <table:table-cell office:value-type="float" office:value="-82494.960000000006" table:style-name="ce409">
            <text:p>-82.494,96</text:p>
          </table:table-cell>
          <table:table-cell office:value-type="float" office:value="-12100.11" table:style-name="ce409">
            <text:p>-12.100,11</text:p>
          </table:table-cell>
          <table:table-cell office:value-type="float" office:value="-70394.850000000006" table:style-name="ce409">
            <text:p>-70.394,85</text:p>
          </table:table-cell>
          <table:table-cell office:value-type="float" office:value="-68610.759999999995" table:style-name="ce409">
            <text:p>-68.610,76</text:p>
          </table:table-cell>
          <table:table-cell office:value-type="float" office:value="0" table:formula="of:=+VLOOKUP([.A153];[.#REF!];4;FALSE)" table:style-name="ce409">
            <text:p>#¡REF!</text:p>
          </table:table-cell>
          <table:table-cell office:value-type="float" office:value="0" table:formula="of:=+[.F153]-[.G153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026</text:p>
          </table:table-cell>
          <table:table-cell office:value-type="string" table:style-name="ce407">
            <text:p>ENCARGOS ANALICAS DESARROLLO RURAL</text:p>
          </table:table-cell>
          <table:table-cell office:value-type="float" office:value="-600000" table:style-name="ce409">
            <text:p>-600.000,00</text:p>
          </table:table-cell>
          <table:table-cell office:value-type="float" office:value="-301021.34999999998" table:style-name="ce409">
            <text:p>-301.021,35</text:p>
          </table:table-cell>
          <table:table-cell office:value-type="float" office:value="-298978.65000000002" table:style-name="ce409">
            <text:p>-298.978,65</text:p>
          </table:table-cell>
          <table:table-cell office:value-type="float" office:value="-594038.47" table:style-name="ce409">
            <text:p>-594.038,47</text:p>
          </table:table-cell>
          <table:table-cell office:value-type="float" office:value="0" table:formula="of:=+VLOOKUP([.A154];[.#REF!];4;FALSE)" table:style-name="ce409">
            <text:p>#¡REF!</text:p>
          </table:table-cell>
          <table:table-cell office:value-type="float" office:value="0" table:formula="of:=+[.F154]-[.G154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032</text:p>
          </table:table-cell>
          <table:table-cell office:value-type="string" table:style-name="ce407">
            <text:p>ENCARGO GESTION DE BANDA ANCHA</text:p>
          </table:table-cell>
          <table:table-cell office:value-type="float" office:value="-119498.04" table:style-name="ce409">
            <text:p>-119.498,04</text:p>
          </table:table-cell>
          <table:table-cell office:value-type="float" office:value="-50716.46" table:style-name="ce409">
            <text:p>-50.716,46</text:p>
          </table:table-cell>
          <table:table-cell office:value-type="float" office:value="-68781.579999999987" table:style-name="ce409">
            <text:p>-68.781,58</text:p>
          </table:table-cell>
          <table:table-cell office:value-type="float" office:value="-160166.13" table:style-name="ce409">
            <text:p>-160.166,13</text:p>
          </table:table-cell>
          <table:table-cell office:value-type="float" office:value="0" table:formula="of:=+VLOOKUP([.A155];[.#REF!];4;FALSE)" table:style-name="ce409">
            <text:p>#¡REF!</text:p>
          </table:table-cell>
          <table:table-cell office:value-type="float" office:value="0" table:formula="of:=+[.F155]-[.G155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034</text:p>
          </table:table-cell>
          <table:table-cell office:value-type="string" table:style-name="ce407">
            <text:p>ENCARGO BANCO ADN</text:p>
          </table:table-cell>
          <table:table-cell office:value-type="float" office:value="-60000" table:style-name="ce409">
            <text:p>-60.000,00</text:p>
          </table:table-cell>
          <table:table-cell office:value-type="float" office:value="0" table:style-name="ce409">
            <text:p>0,00</text:p>
          </table:table-cell>
          <table:table-cell office:value-type="float" office:value="-60000" table:style-name="ce409">
            <text:p>-60.000,00</text:p>
          </table:table-cell>
          <table:table-cell office:value-type="float" office:value="-51312.29" table:style-name="ce409">
            <text:p>-51.312,29</text:p>
          </table:table-cell>
          <table:table-cell office:value-type="float" office:value="0" table:formula="of:=+VLOOKUP([.A156];[.#REF!];4;FALSE)" table:style-name="ce409">
            <text:p>#¡REF!</text:p>
          </table:table-cell>
          <table:table-cell office:value-type="float" office:value="0" table:formula="of:=+[.F156]-[.G156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039</text:p>
          </table:table-cell>
          <table:table-cell office:value-type="string" table:style-name="ce407">
            <text:p>ENCARGO PLAN INDUSTRIAL</text:p>
          </table:table-cell>
          <table:table-cell office:value-type="float" office:value="-244959.96" table:style-name="ce409">
            <text:p>-244.959,96</text:p>
          </table:table-cell>
          <table:table-cell office:value-type="float" office:value="-50830.89" table:style-name="ce409">
            <text:p>-50.830,89</text:p>
          </table:table-cell>
          <table:table-cell office:value-type="float" office:value="-194129.07" table:style-name="ce409">
            <text:p>-194.129,07</text:p>
          </table:table-cell>
          <table:table-cell office:value-type="float" office:value="-221469.62" table:style-name="ce409">
            <text:p>-221.469,62</text:p>
          </table:table-cell>
          <table:table-cell office:value-type="float" office:value="0" table:formula="of:=+VLOOKUP([.A157];[.#REF!];4;FALSE)" table:style-name="ce409">
            <text:p>#¡REF!</text:p>
          </table:table-cell>
          <table:table-cell office:value-type="float" office:value="0" table:formula="of:=+[.F157]-[.G157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041</text:p>
          </table:table-cell>
          <table:table-cell office:value-type="string" table:style-name="ce407">
            <text:p>ENCARGO AUTOPRESTACION SERVICIO RADIO</text:p>
          </table:table-cell>
          <table:table-cell office:value-type="float" office:value="-242799.96" table:style-name="ce409">
            <text:p>-242.799,96</text:p>
          </table:table-cell>
          <table:table-cell office:value-type="float" office:value="-111704.32000000001" table:style-name="ce409">
            <text:p>-111.704,32</text:p>
          </table:table-cell>
          <table:table-cell office:value-type="float" office:value="-131095.63999999998" table:style-name="ce409">
            <text:p>-131.095,64</text:p>
          </table:table-cell>
          <table:table-cell office:value-type="float" office:value="-223572.59" table:style-name="ce409">
            <text:p>-223.572,59</text:p>
          </table:table-cell>
          <table:table-cell office:value-type="float" office:value="0" table:formula="of:=+VLOOKUP([.A158];[.#REF!];4;FALSE)" table:style-name="ce409">
            <text:p>#¡REF!</text:p>
          </table:table-cell>
          <table:table-cell office:value-type="float" office:value="0" table:formula="of:=+[.F158]-[.G158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042</text:p>
          </table:table-cell>
          <table:table-cell office:value-type="string" table:style-name="ce407">
            <text:p>ENCARGO NAVARRA+VOLUNTARIO</text:p>
          </table:table-cell>
          <table:table-cell office:value-type="float" office:value="-103796.04" table:style-name="ce409">
            <text:p>-103.796,04</text:p>
          </table:table-cell>
          <table:table-cell office:value-type="float" office:value="-35363.589999999997" table:style-name="ce409">
            <text:p>-35.363,59</text:p>
          </table:table-cell>
          <table:table-cell office:value-type="float" office:value="-68432.45" table:style-name="ce409">
            <text:p>-68.432,45</text:p>
          </table:table-cell>
          <table:table-cell office:value-type="float" office:value="-94684.96" table:style-name="ce409">
            <text:p>-94.684,96</text:p>
          </table:table-cell>
          <table:table-cell office:value-type="float" office:value="0" table:formula="of:=+VLOOKUP([.A159];[.#REF!];4;FALSE)" table:style-name="ce409">
            <text:p>#¡REF!</text:p>
          </table:table-cell>
          <table:table-cell office:value-type="float" office:value="0" table:formula="of:=+[.F159]-[.G159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043</text:p>
          </table:table-cell>
          <table:table-cell office:value-type="string" table:style-name="ce407">
            <text:p>ENCARGOS FORMACION SNE</text:p>
          </table:table-cell>
          <table:table-cell office:value-type="float" office:value="-198999.96" table:style-name="ce409">
            <text:p>-198.999,96</text:p>
          </table:table-cell>
          <table:table-cell office:value-type="float" office:value="-199160" table:style-name="ce409">
            <text:p>-199.160,00</text:p>
          </table:table-cell>
          <table:table-cell office:value-type="float" office:value="160.04000000000815" table:style-name="ce409">
            <text:p>160,04</text:p>
          </table:table-cell>
          <table:table-cell office:value-type="float" office:value="-436280" table:style-name="ce409">
            <text:p>-436.280,00</text:p>
          </table:table-cell>
          <table:table-cell office:value-type="float" office:value="0" table:formula="of:=+VLOOKUP([.A160];[.#REF!];4;FALSE)" table:style-name="ce409">
            <text:p>#¡REF!</text:p>
          </table:table-cell>
          <table:table-cell office:value-type="float" office:value="0" table:formula="of:=+[.F160]-[.G160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044</text:p>
          </table:table-cell>
          <table:table-cell office:value-type="string" table:style-name="ce407">
            <text:p>ENCARGOS FORMACION DGTD</text:p>
          </table:table-cell>
          <table:table-cell office:value-type="float" office:value="-318000" table:style-name="ce409">
            <text:p>-318.000,00</text:p>
          </table:table-cell>
          <table:table-cell office:value-type="float" office:value="-201086.45" table:style-name="ce409">
            <text:p>-201.086,45</text:p>
          </table:table-cell>
          <table:table-cell office:value-type="float" office:value="-116913.54999999999" table:style-name="ce409">
            <text:p>-116.913,55</text:p>
          </table:table-cell>
          <table:table-cell office:value-type="float" office:value="-482208.41" table:style-name="ce409">
            <text:p>-482.208,41</text:p>
          </table:table-cell>
          <table:table-cell office:value-type="float" office:value="0" table:formula="of:=+VLOOKUP([.A161];[.#REF!];4;FALSE)" table:style-name="ce409">
            <text:p>#¡REF!</text:p>
          </table:table-cell>
          <table:table-cell office:value-type="float" office:value="0" table:formula="of:=+[.F161]-[.G161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045</text:p>
          </table:table-cell>
          <table:table-cell office:value-type="string" table:style-name="ce407">
            <text:p>ENCARGOS EQUIPAMIENTO DIFUSION TDT</text:p>
          </table:table-cell>
          <table:table-cell office:value-type="float" office:value="-892334.04" table:style-name="ce409">
            <text:p>-892.334,04</text:p>
          </table:table-cell>
          <table:table-cell office:value-type="float" office:value="-36583.620000000003" table:style-name="ce409">
            <text:p>-36.583,62</text:p>
          </table:table-cell>
          <table:table-cell office:value-type="float" office:value="-855750.42" table:style-name="ce409">
            <text:p>-855.750,42</text:p>
          </table:table-cell>
          <table:table-cell office:value-type="float" office:value="-841765.36" table:style-name="ce409">
            <text:p>-841.765,36</text:p>
          </table:table-cell>
          <table:table-cell office:value-type="float" office:value="0" table:formula="of:=+VLOOKUP([.A162];[.#REF!];4;FALSE)" table:style-name="ce409">
            <text:p>#¡REF!</text:p>
          </table:table-cell>
          <table:table-cell office:value-type="float" office:value="0" table:formula="of:=+[.F162]-[.G162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047</text:p>
          </table:table-cell>
          <table:table-cell office:value-type="string" table:style-name="ce407">
            <text:p>ENCARGO TURISMO 5 CAMINOS</text:p>
          </table:table-cell>
          <table:table-cell office:value-type="float" office:value="-667205.04" table:style-name="ce409">
            <text:p>-667.205,04</text:p>
          </table:table-cell>
          <table:table-cell office:value-type="float" office:value="-29419.82" table:style-name="ce409">
            <text:p>-29.419,82</text:p>
          </table:table-cell>
          <table:table-cell office:value-type="float" office:value="-637785.22000000009" table:style-name="ce409">
            <text:p>-637.785,22</text:p>
          </table:table-cell>
          <table:table-cell office:value-type="float" office:value="-64017.93" table:style-name="ce409">
            <text:p>-64.017,93</text:p>
          </table:table-cell>
          <table:table-cell office:value-type="float" office:value="0" table:formula="of:=+VLOOKUP([.A163];[.#REF!];4;FALSE)" table:style-name="ce409">
            <text:p>#¡REF!</text:p>
          </table:table-cell>
          <table:table-cell office:value-type="float" office:value="0" table:formula="of:=+[.F163]-[.G163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048</text:p>
          </table:table-cell>
          <table:table-cell office:value-type="string" table:style-name="ce407">
            <text:p>ENCARGO TURISMO HUB</text:p>
          </table:table-cell>
          <table:table-cell office:value-type="float" office:value="-974280.96" table:style-name="ce409">
            <text:p>-974.280,96</text:p>
          </table:table-cell>
          <table:table-cell office:value-type="float" office:value="-134280.70000000001" table:style-name="ce409">
            <text:p>-134.280,70</text:p>
          </table:table-cell>
          <table:table-cell office:value-type="float" office:value="-840000.26" table:style-name="ce409">
            <text:p>-840.000,26</text:p>
          </table:table-cell>
          <table:table-cell office:value-type="float" office:value="-593958.52" table:style-name="ce409">
            <text:p>-593.958,52</text:p>
          </table:table-cell>
          <table:table-cell office:value-type="float" office:value="0" table:formula="of:=+VLOOKUP([.A164];[.#REF!];4;FALSE)" table:style-name="ce409">
            <text:p>#¡REF!</text:p>
          </table:table-cell>
          <table:table-cell office:value-type="float" office:value="0" table:formula="of:=+[.F164]-[.G164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049</text:p>
          </table:table-cell>
          <table:table-cell office:value-type="string" table:style-name="ce407">
            <text:p>ENCARGO OBSERVATORIO TURISMO</text:p>
          </table:table-cell>
          <table:table-cell office:value-type="float" office:value="-364391.04" table:style-name="ce409">
            <text:p>-364.391,04</text:p>
          </table:table-cell>
          <table:table-cell office:value-type="float" office:value="-48861.919999999998" table:style-name="ce409">
            <text:p>-48.861,92</text:p>
          </table:table-cell>
          <table:table-cell office:value-type="float" office:value="-315529.12" table:style-name="ce409">
            <text:p>-315.529,12</text:p>
          </table:table-cell>
          <table:table-cell office:value-type="float" office:value="-134255.06" table:style-name="ce409">
            <text:p>-134.255,06</text:p>
          </table:table-cell>
          <table:table-cell office:value-type="float" office:value="0" table:formula="of:=+VLOOKUP([.A165];[.#REF!];4;FALSE)" table:style-name="ce409">
            <text:p>#¡REF!</text:p>
          </table:table-cell>
          <table:table-cell office:value-type="float" office:value="0" table:formula="of:=+[.F165]-[.G165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051</text:p>
          </table:table-cell>
          <table:table-cell office:value-type="string" table:style-name="ce407">
            <text:p>ENCARGO AMPLIACION CPD</text:p>
          </table:table-cell>
          <table:table-cell office:value-type="float" office:value="-818448" table:style-name="ce409">
            <text:p>-818.448,00</text:p>
          </table:table-cell>
          <table:table-cell office:value-type="float" office:value="-541221" table:style-name="ce409">
            <text:p>-541.221,00</text:p>
          </table:table-cell>
          <table:table-cell office:value-type="float" office:value="-277227" table:style-name="ce409">
            <text:p>-277.227,00</text:p>
          </table:table-cell>
          <table:table-cell office:value-type="float" office:value="-1752404.2" table:style-name="ce409">
            <text:p>-1.752.404,20</text:p>
          </table:table-cell>
          <table:table-cell office:value-type="float" office:value="0" table:formula="of:=+VLOOKUP([.A166];[.#REF!];4;FALSE)" table:style-name="ce409">
            <text:p>#¡REF!</text:p>
          </table:table-cell>
          <table:table-cell office:value-type="float" office:value="0" table:formula="of:=+[.F166]-[.G166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052</text:p>
          </table:table-cell>
          <table:table-cell office:value-type="string" table:style-name="ce407">
            <text:p>ENCARGO WALLET ID DERECHOS SOCIALES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-763387.28" table:style-name="ce409">
            <text:p>-763.387,28</text:p>
          </table:table-cell>
          <table:table-cell office:value-type="float" office:value="0" table:formula="of:=+VLOOKUP([.A167];[.#REF!];4;FALSE)" table:style-name="ce409">
            <text:p>#¡REF!</text:p>
          </table:table-cell>
          <table:table-cell office:value-type="float" office:value="0" table:formula="of:=+[.F167]-[.G167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054</text:p>
          </table:table-cell>
          <table:table-cell office:value-type="string" table:style-name="ce407">
            <text:p>ENCARGO DIGITALIZACION ENTIDADES LOCALES</text:p>
          </table:table-cell>
          <table:table-cell office:value-type="float" office:value="-356859" table:style-name="ce409">
            <text:p>-356.859,00</text:p>
          </table:table-cell>
          <table:table-cell office:value-type="float" office:value="-110899.34" table:style-name="ce409">
            <text:p>-110.899,34</text:p>
          </table:table-cell>
          <table:table-cell office:value-type="float" office:value="-245959.66" table:style-name="ce409">
            <text:p>-245.959,66</text:p>
          </table:table-cell>
          <table:table-cell office:value-type="float" office:value="-89084.6" table:style-name="ce409">
            <text:p>-89.084,60</text:p>
          </table:table-cell>
          <table:table-cell office:value-type="float" office:value="0" table:formula="of:=+VLOOKUP([.A168];[.#REF!];4;FALSE)" table:style-name="ce409">
            <text:p>#¡REF!</text:p>
          </table:table-cell>
          <table:table-cell office:value-type="float" office:value="0" table:formula="of:=+[.F168]-[.G168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055</text:p>
          </table:table-cell>
          <table:table-cell office:value-type="string" table:style-name="ce407">
            <text:p>ENCARGO CENTRO VIDAAS</text:p>
          </table:table-cell>
          <table:table-cell office:value-type="float" office:value="-248628.96" table:style-name="ce409">
            <text:p>-248.628,96</text:p>
          </table:table-cell>
          <table:table-cell office:value-type="float" office:value="-103692.17" table:style-name="ce409">
            <text:p>-103.692,17</text:p>
          </table:table-cell>
          <table:table-cell office:value-type="float" office:value="-144936.78999999998" table:style-name="ce409">
            <text:p>-144.936,79</text:p>
          </table:table-cell>
          <table:table-cell office:value-type="float" office:value="-92088.25" table:style-name="ce412">
            <text:p>-92.088,25</text:p>
          </table:table-cell>
          <table:table-cell office:value-type="float" office:value="0" table:formula="of:=+VLOOKUP([.A169];[.#REF!];4;FALSE)" table:style-name="ce409">
            <text:p>#¡REF!</text:p>
          </table:table-cell>
          <table:table-cell office:value-type="float" office:value="0" table:formula="of:=+[.F169]-[.G169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056</text:p>
          </table:table-cell>
          <table:table-cell office:value-type="string" table:style-name="ce407">
            <text:p>ENCARGO SPAIN LIVING LAB</text:p>
          </table:table-cell>
          <table:table-cell office:value-type="float" office:value="-628275.96" table:style-name="ce409">
            <text:p>-628.275,96</text:p>
          </table:table-cell>
          <table:table-cell office:value-type="float" office:value="-60835.46" table:style-name="ce409">
            <text:p>-60.835,46</text:p>
          </table:table-cell>
          <table:table-cell office:value-type="float" office:value="-567440.5" table:style-name="ce409">
            <text:p>-567.440,50</text:p>
          </table:table-cell>
          <table:table-cell office:value-type="float" office:value="-23434.33" table:style-name="ce409">
            <text:p>-23.434,33</text:p>
          </table:table-cell>
          <table:table-cell office:value-type="float" office:value="0" table:formula="of:=+VLOOKUP([.A170];[.#REF!];4;FALSE)" table:style-name="ce409">
            <text:p>#¡REF!</text:p>
          </table:table-cell>
          <table:table-cell office:value-type="float" office:value="0" table:formula="of:=+[.F170]-[.G170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059</text:p>
          </table:table-cell>
          <table:table-cell office:value-type="string" table:style-name="ce407">
            <text:p>ENCARGO ATENCION TELEFONICA SNE</text:p>
          </table:table-cell>
          <table:table-cell office:value-type="float" office:value="-278703" table:style-name="ce409">
            <text:p>-278.703,00</text:p>
          </table:table-cell>
          <table:table-cell office:value-type="float" office:value="-110941.36" table:style-name="ce409">
            <text:p>-110.941,36</text:p>
          </table:table-cell>
          <table:table-cell office:value-type="float" office:value="-167761.64000000001" table:style-name="ce409">
            <text:p>-167.761,64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VLOOKUP([.A171];[.#REF!];4;FALSE)" table:style-name="ce409">
            <text:p>#¡REF!</text:p>
          </table:table-cell>
          <table:table-cell office:value-type="float" office:value="0" table:formula="of:=+[.F171]-[.G171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060</text:p>
          </table:table-cell>
          <table:table-cell office:value-type="string" table:style-name="ce407">
            <text:p>ENCARGO CIT (SERVICIOS)</text:p>
          </table:table-cell>
          <table:table-cell office:value-type="float" office:value="-288651" table:style-name="ce409">
            <text:p>-288.651,00</text:p>
          </table:table-cell>
          <table:table-cell office:value-type="float" office:value="-69370.97" table:style-name="ce409">
            <text:p>-69.370,97</text:p>
          </table:table-cell>
          <table:table-cell office:value-type="float" office:value="-219280.03" table:style-name="ce409">
            <text:p>-219.280,03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VLOOKUP([.A172];[.#REF!];4;FALSE)" table:style-name="ce409">
            <text:p>#¡REF!</text:p>
          </table:table-cell>
          <table:table-cell office:value-type="float" office:value="0" table:formula="of:=+[.F172]-[.G172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061</text:p>
          </table:table-cell>
          <table:table-cell office:value-type="string" table:style-name="ce407">
            <text:p>ENCARGO CIT (BIENES)</text:p>
          </table:table-cell>
          <table:table-cell office:value-type="float" office:value="-302664.96000000002" table:style-name="ce409">
            <text:p>-302.664,96</text:p>
          </table:table-cell>
          <table:table-cell office:value-type="float" office:value="0" table:style-name="ce409">
            <text:p>0,00</text:p>
          </table:table-cell>
          <table:table-cell office:value-type="float" office:value="-302664.96000000002" table:style-name="ce409">
            <text:p>-302.664,96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VLOOKUP([.A173];[.#REF!];4;FALSE)" table:style-name="ce409">
            <text:p>#¡REF!</text:p>
          </table:table-cell>
          <table:table-cell office:value-type="float" office:value="0" table:formula="of:=+[.F173]-[.G173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062</text:p>
          </table:table-cell>
          <table:table-cell office:value-type="string" table:style-name="ce407">
            <text:p>ENCARGO GEMELOS DIGITALES</text:p>
          </table:table-cell>
          <table:table-cell office:value-type="float" office:value="-418964.04" table:style-name="ce409">
            <text:p>-418.964,04</text:p>
          </table:table-cell>
          <table:table-cell office:value-type="float" office:value="-6358.53" table:style-name="ce409">
            <text:p>-6.358,53</text:p>
          </table:table-cell>
          <table:table-cell office:value-type="float" office:value="-412605.50999999995" table:style-name="ce409">
            <text:p>-412.605,51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VLOOKUP([.A174];[.#REF!];4;FALSE)" table:style-name="ce409">
            <text:p>#¡REF!</text:p>
          </table:table-cell>
          <table:table-cell office:value-type="float" office:value="0" table:formula="of:=+[.F174]-[.G174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063</text:p>
          </table:table-cell>
          <table:table-cell office:value-type="string" table:style-name="ce407">
            <text:p>ENCARGO SERVICIOS CRM-TURISMO</text:p>
          </table:table-cell>
          <table:table-cell office:value-type="float" office:value="-249999.96" table:style-name="ce409">
            <text:p>-249.999,96</text:p>
          </table:table-cell>
          <table:table-cell office:value-type="float" office:value="-3647.46" table:style-name="ce409">
            <text:p>-3.647,46</text:p>
          </table:table-cell>
          <table:table-cell office:value-type="float" office:value="-246352.5" table:style-name="ce409">
            <text:p>-246.352,5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VLOOKUP([.A175];[.#REF!];4;FALSE)" table:style-name="ce409">
            <text:p>#¡REF!</text:p>
          </table:table-cell>
          <table:table-cell office:value-type="float" office:value="0" table:formula="of:=+[.F175]-[.G175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101</text:p>
          </table:table-cell>
          <table:table-cell office:value-type="string" table:style-name="ce407">
            <text:p>GN PROYECTOS REDES</text:p>
          </table:table-cell>
          <table:table-cell office:value-type="float" office:value="-803000.04" table:style-name="ce409">
            <text:p>-803.000,04</text:p>
          </table:table-cell>
          <table:table-cell office:value-type="float" office:value="-50874.11" table:style-name="ce409">
            <text:p>-50.874,11</text:p>
          </table:table-cell>
          <table:table-cell office:value-type="float" office:value="-752125.93" table:style-name="ce409">
            <text:p>-752.125,93</text:p>
          </table:table-cell>
          <table:table-cell office:value-type="float" office:value="-1179741.19" table:style-name="ce409">
            <text:p>-1.179.741,19</text:p>
          </table:table-cell>
          <table:table-cell office:value-type="float" office:value="0" table:formula="of:=+VLOOKUP([.A176];[.#REF!];4;FALSE)" table:style-name="ce409">
            <text:p>#¡REF!</text:p>
          </table:table-cell>
          <table:table-cell office:value-type="float" office:value="0" table:formula="of:=+[.F176]-[.G176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102</text:p>
          </table:table-cell>
          <table:table-cell office:value-type="string" table:style-name="ce407">
            <text:p>GN PROYECTOS SISTEMAS DISTRIBUIDOS</text:p>
          </table:table-cell>
          <table:table-cell office:value-type="float" office:value="-36399.96" table:style-name="ce409">
            <text:p>-36.399,96</text:p>
          </table:table-cell>
          <table:table-cell office:value-type="float" office:value="-6269.12" table:style-name="ce409">
            <text:p>-6.269,12</text:p>
          </table:table-cell>
          <table:table-cell office:value-type="float" office:value="-30130.84" table:style-name="ce409">
            <text:p>-30.130,84</text:p>
          </table:table-cell>
          <table:table-cell office:value-type="float" office:value="-46076.78" table:style-name="ce409">
            <text:p>-46.076,78</text:p>
          </table:table-cell>
          <table:table-cell office:value-type="float" office:value="0" table:formula="of:=+VLOOKUP([.A177];[.#REF!];4;FALSE)" table:style-name="ce409">
            <text:p>#¡REF!</text:p>
          </table:table-cell>
          <table:table-cell office:value-type="float" office:value="0" table:formula="of:=+[.F177]-[.G177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103</text:p>
          </table:table-cell>
          <table:table-cell office:value-type="string" table:style-name="ce407">
            <text:p>GN CONEXION FIBRA</text:p>
          </table:table-cell>
          <table:table-cell office:value-type="float" office:value="-5000.04" table:style-name="ce409">
            <text:p>-5.000,04</text:p>
          </table:table-cell>
          <table:table-cell office:value-type="float" office:value="-4862.9799999999996" table:style-name="ce409">
            <text:p>-4.862,98</text:p>
          </table:table-cell>
          <table:table-cell office:value-type="float" office:value="-137.0600000000004" table:style-name="ce409">
            <text:p>-137,06</text:p>
          </table:table-cell>
          <table:table-cell office:value-type="float" office:value="-136363.04" table:style-name="ce409">
            <text:p>-136.363,04</text:p>
          </table:table-cell>
          <table:table-cell office:value-type="float" office:value="0" table:formula="of:=+VLOOKUP([.A178];[.#REF!];4;FALSE)" table:style-name="ce409">
            <text:p>#¡REF!</text:p>
          </table:table-cell>
          <table:table-cell office:value-type="float" office:value="0" table:formula="of:=+[.F178]-[.G178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105</text:p>
          </table:table-cell>
          <table:table-cell office:value-type="string" table:style-name="ce407">
            <text:p>GN CABLEADOS</text:p>
          </table:table-cell>
          <table:table-cell office:value-type="float" office:value="-80000.039999999994" table:style-name="ce409">
            <text:p>-80.000,04</text:p>
          </table:table-cell>
          <table:table-cell office:value-type="float" office:value="-13514.36" table:style-name="ce409">
            <text:p>-13.514,36</text:p>
          </table:table-cell>
          <table:table-cell office:value-type="float" office:value="-66485.679999999993" table:style-name="ce409">
            <text:p>-66.485,68</text:p>
          </table:table-cell>
          <table:table-cell office:value-type="float" office:value="-168285.95" table:style-name="ce409">
            <text:p>-168.285,95</text:p>
          </table:table-cell>
          <table:table-cell office:value-type="float" office:value="0" table:formula="of:=+VLOOKUP([.A179];[.#REF!];4;FALSE)" table:style-name="ce409">
            <text:p>#¡REF!</text:p>
          </table:table-cell>
          <table:table-cell office:value-type="float" office:value="0" table:formula="of:=+[.F179]-[.G179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106</text:p>
          </table:table-cell>
          <table:table-cell office:value-type="string" table:style-name="ce407">
            <text:p>GN MANTENIMIENTOS TELECOMUNICACIONES</text:p>
          </table:table-cell>
          <table:table-cell office:value-type="float" office:value="-240000" table:style-name="ce409">
            <text:p>-240.000,00</text:p>
          </table:table-cell>
          <table:table-cell office:value-type="float" office:value="-72464.17" table:style-name="ce409">
            <text:p>-72.464,17</text:p>
          </table:table-cell>
          <table:table-cell office:value-type="float" office:value="-167535.83000000002" table:style-name="ce409">
            <text:p>-167.535,83</text:p>
          </table:table-cell>
          <table:table-cell office:value-type="float" office:value="-339431.43" table:style-name="ce409">
            <text:p>-339.431,43</text:p>
          </table:table-cell>
          <table:table-cell office:value-type="float" office:value="0" table:formula="of:=+VLOOKUP([.A180];[.#REF!];4;FALSE)" table:style-name="ce409">
            <text:p>#¡REF!</text:p>
          </table:table-cell>
          <table:table-cell office:value-type="float" office:value="0" table:formula="of:=+[.F180]-[.G180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113</text:p>
          </table:table-cell>
          <table:table-cell office:value-type="string" table:style-name="ce407">
            <text:p>GN REPERCUSION ELECTRICIDAD</text:p>
          </table:table-cell>
          <table:table-cell office:value-type="float" office:value="0" table:style-name="ce409">
            <text:p>0,00</text:p>
          </table:table-cell>
          <table:table-cell office:value-type="float" office:value="-377.18" table:style-name="ce409">
            <text:p>-377,18</text:p>
          </table:table-cell>
          <table:table-cell office:value-type="float" office:value="377.18" table:style-name="ce409">
            <text:p>377,18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VLOOKUP([.A181];[.#REF!];4;FALSE)" table:style-name="ce409">
            <text:p>#¡REF!</text:p>
          </table:table-cell>
          <table:table-cell office:value-type="float" office:value="0" table:formula="of:=+[.F181]-[.G181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116</text:p>
          </table:table-cell>
          <table:table-cell office:value-type="string" table:style-name="ce407">
            <text:p>GN VENTA HARDWARE Y GESTION LICENCIAS</text:p>
          </table:table-cell>
          <table:table-cell office:value-type="float" office:value="-8000.04" table:style-name="ce409">
            <text:p>-8.000,04</text:p>
          </table:table-cell>
          <table:table-cell office:value-type="float" office:value="-1438.21" table:style-name="ce409">
            <text:p>-1.438,21</text:p>
          </table:table-cell>
          <table:table-cell office:value-type="float" office:value="-6561.83" table:style-name="ce409">
            <text:p>-6.561,83</text:p>
          </table:table-cell>
          <table:table-cell office:value-type="float" office:value="-1316.08" table:style-name="ce409">
            <text:p>-1.316,08</text:p>
          </table:table-cell>
          <table:table-cell office:value-type="float" office:value="0" table:formula="of:=+VLOOKUP([.A182];[.#REF!];4;FALSE)" table:style-name="ce409">
            <text:p>#¡REF!</text:p>
          </table:table-cell>
          <table:table-cell office:value-type="float" office:value="0" table:formula="of:=+[.F182]-[.G182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124</text:p>
          </table:table-cell>
          <table:table-cell office:value-type="string" table:style-name="ce407">
            <text:p>GN VENTA TIENDA TELEFONIA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-195.04" table:style-name="ce409">
            <text:p>-195,04</text:p>
          </table:table-cell>
          <table:table-cell office:value-type="float" office:value="0" table:formula="of:=+VLOOKUP([.A183];[.#REF!];4;FALSE)" table:style-name="ce409">
            <text:p>#¡REF!</text:p>
          </table:table-cell>
          <table:table-cell office:value-type="float" office:value="0" table:formula="of:=+[.F183]-[.G183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126</text:p>
          </table:table-cell>
          <table:table-cell office:value-type="string" table:style-name="ce407">
            <text:p>GN WEBs, DOMINIO ETC</text:p>
          </table:table-cell>
          <table:table-cell office:value-type="float" office:value="-999.96" table:style-name="ce409">
            <text:p>-999,96</text:p>
          </table:table-cell>
          <table:table-cell office:value-type="float" office:value="-121.67" table:style-name="ce409">
            <text:p>-121,67</text:p>
          </table:table-cell>
          <table:table-cell office:value-type="float" office:value="-878.29000000000008" table:style-name="ce409">
            <text:p>-878,29</text:p>
          </table:table-cell>
          <table:table-cell office:value-type="float" office:value="-9210.86" table:style-name="ce409">
            <text:p>-9.210,86</text:p>
          </table:table-cell>
          <table:table-cell office:value-type="float" office:value="0" table:formula="of:=+VLOOKUP([.A184];[.#REF!];4;FALSE)" table:style-name="ce409">
            <text:p>#¡REF!</text:p>
          </table:table-cell>
          <table:table-cell office:value-type="float" office:value="0" table:formula="of:=+[.F184]-[.G184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127</text:p>
          </table:table-cell>
          <table:table-cell office:value-type="string" table:style-name="ce407">
            <text:p>GN ANALITICAS TOXI-FORENSES</text:p>
          </table:table-cell>
          <table:table-cell office:value-type="float" office:value="-20000.04" table:style-name="ce409">
            <text:p>-20.000,04</text:p>
          </table:table-cell>
          <table:table-cell office:value-type="float" office:value="-12549.72" table:style-name="ce409">
            <text:p>-12.549,72</text:p>
          </table:table-cell>
          <table:table-cell office:value-type="float" office:value="-7450.3200000000015" table:style-name="ce409">
            <text:p>-7.450,32</text:p>
          </table:table-cell>
          <table:table-cell office:value-type="float" office:value="-24826.62" table:style-name="ce409">
            <text:p>-24.826,62</text:p>
          </table:table-cell>
          <table:table-cell office:value-type="float" office:value="0" table:formula="of:=+VLOOKUP([.A185];[.#REF!];4;FALSE)" table:style-name="ce409">
            <text:p>#¡REF!</text:p>
          </table:table-cell>
          <table:table-cell office:value-type="float" office:value="0" table:formula="of:=+[.F185]-[.G185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128</text:p>
          </table:table-cell>
          <table:table-cell office:value-type="string" table:style-name="ce407">
            <text:p>GN ANALITICAS JUSTICIA</text:p>
          </table:table-cell>
          <table:table-cell office:value-type="float" office:value="-99999.96" table:style-name="ce409">
            <text:p>-99.999,96</text:p>
          </table:table-cell>
          <table:table-cell office:value-type="float" office:value="-11770.08" table:style-name="ce409">
            <text:p>-11.770,08</text:p>
          </table:table-cell>
          <table:table-cell office:value-type="float" office:value="-88229.88" table:style-name="ce409">
            <text:p>-88.229,88</text:p>
          </table:table-cell>
          <table:table-cell office:value-type="float" office:value="-109633.47" table:style-name="ce409">
            <text:p>-109.633,47</text:p>
          </table:table-cell>
          <table:table-cell office:value-type="float" office:value="0" table:formula="of:=+VLOOKUP([.A186];[.#REF!];4;FALSE)" table:style-name="ce409">
            <text:p>#¡REF!</text:p>
          </table:table-cell>
          <table:table-cell office:value-type="float" office:value="0" table:formula="of:=+[.F186]-[.G186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129</text:p>
          </table:table-cell>
          <table:table-cell office:value-type="string" table:style-name="ce407">
            <text:p>GN ANALITICAS AGROLIMENTARIA-MEDIOAM.</text:p>
          </table:table-cell>
          <table:table-cell office:value-type="float" office:value="-999.96" table:style-name="ce409">
            <text:p>-999,96</text:p>
          </table:table-cell>
          <table:table-cell office:value-type="float" office:value="0" table:style-name="ce409">
            <text:p>0,00</text:p>
          </table:table-cell>
          <table:table-cell office:value-type="float" office:value="-999.96" table:style-name="ce409">
            <text:p>-999,96</text:p>
          </table:table-cell>
          <table:table-cell office:value-type="float" office:value="-3632.64" table:style-name="ce409">
            <text:p>-3.632,64</text:p>
          </table:table-cell>
          <table:table-cell office:value-type="float" office:value="0" table:formula="of:=+VLOOKUP([.A187];[.#REF!];4;FALSE)" table:style-name="ce409">
            <text:p>#¡REF!</text:p>
          </table:table-cell>
          <table:table-cell office:value-type="float" office:value="0" table:formula="of:=+[.F187]-[.G187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192</text:p>
          </table:table-cell>
          <table:table-cell office:value-type="string" table:style-name="ce407">
            <text:p>GN OTROS COMUNICACION Y ATENCION CIUDADANA</text:p>
          </table:table-cell>
          <table:table-cell office:value-type="float" office:value="-15000" table:style-name="ce409">
            <text:p>-15.000,00</text:p>
          </table:table-cell>
          <table:table-cell office:value-type="float" office:value="-1705.34" table:style-name="ce409">
            <text:p>-1.705,34</text:p>
          </table:table-cell>
          <table:table-cell office:value-type="float" office:value="-13294.66" table:style-name="ce409">
            <text:p>-13.294,66</text:p>
          </table:table-cell>
          <table:table-cell office:value-type="float" office:value="-40142.44" table:style-name="ce409">
            <text:p>-40.142,44</text:p>
          </table:table-cell>
          <table:table-cell office:value-type="float" office:value="0" table:formula="of:=+VLOOKUP([.A188];[.#REF!];4;FALSE)" table:style-name="ce409">
            <text:p>#¡REF!</text:p>
          </table:table-cell>
          <table:table-cell office:value-type="float" office:value="0" table:formula="of:=+[.F188]-[.G188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193</text:p>
          </table:table-cell>
          <table:table-cell office:value-type="string" table:style-name="ce407">
            <text:p>GN SERVICIOS DIGITALIZACION</text:p>
          </table:table-cell>
          <table:table-cell office:value-type="float" office:value="-297203.03999999998" table:style-name="ce409">
            <text:p>-297.203,04</text:p>
          </table:table-cell>
          <table:table-cell office:value-type="float" office:value="-101181.58" table:style-name="ce409">
            <text:p>-101.181,58</text:p>
          </table:table-cell>
          <table:table-cell office:value-type="float" office:value="-196021.45999999996" table:style-name="ce409">
            <text:p>-196.021,46</text:p>
          </table:table-cell>
          <table:table-cell office:value-type="float" office:value="-254403.89" table:style-name="ce409">
            <text:p>-254.403,89</text:p>
          </table:table-cell>
          <table:table-cell office:value-type="float" office:value="0" table:formula="of:=+VLOOKUP([.A189];[.#REF!];4;FALSE)" table:style-name="ce409">
            <text:p>#¡REF!</text:p>
          </table:table-cell>
          <table:table-cell office:value-type="float" office:value="0" table:formula="of:=+[.F189]-[.G189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200</text:p>
          </table:table-cell>
          <table:table-cell office:value-type="string" table:style-name="ce407">
            <text:p>GN LOTE 1</text:p>
          </table:table-cell>
          <table:table-cell office:value-type="float" office:value="-67.44" table:style-name="ce409">
            <text:p>-67,44</text:p>
          </table:table-cell>
          <table:table-cell office:value-type="float" office:value="-1872.89" table:style-name="ce409">
            <text:p>-1.872,89</text:p>
          </table:table-cell>
          <table:table-cell office:value-type="float" office:value="1805.45" table:style-name="ce409">
            <text:p>1.805,45</text:p>
          </table:table-cell>
          <table:table-cell office:value-type="float" office:value="-5220.6000000000004" table:style-name="ce409">
            <text:p>-5.220,60</text:p>
          </table:table-cell>
          <table:table-cell office:value-type="float" office:value="0" table:formula="of:=+VLOOKUP([.A190];[.#REF!];4;FALSE)" table:style-name="ce409">
            <text:p>#¡REF!</text:p>
          </table:table-cell>
          <table:table-cell office:value-type="float" office:value="0" table:formula="of:=+[.F190]-[.G190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201</text:p>
          </table:table-cell>
          <table:table-cell office:value-type="string" table:style-name="ce407">
            <text:p>GN LOTE 2</text:p>
          </table:table-cell>
          <table:table-cell office:value-type="float" office:value="-17253" table:style-name="ce409">
            <text:p>-17.253,00</text:p>
          </table:table-cell>
          <table:table-cell office:value-type="float" office:value="-8595.6299999999992" table:style-name="ce409">
            <text:p>-8.595,63</text:p>
          </table:table-cell>
          <table:table-cell office:value-type="float" office:value="-8657.3700000000008" table:style-name="ce409">
            <text:p>-8.657,37</text:p>
          </table:table-cell>
          <table:table-cell office:value-type="float" office:value="-20774.95" table:style-name="ce409">
            <text:p>-20.774,95</text:p>
          </table:table-cell>
          <table:table-cell office:value-type="float" office:value="0" table:formula="of:=+VLOOKUP([.A191];[.#REF!];4;FALSE)" table:style-name="ce409">
            <text:p>#¡REF!</text:p>
          </table:table-cell>
          <table:table-cell office:value-type="float" office:value="0" table:formula="of:=+[.F191]-[.G191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300</text:p>
          </table:table-cell>
          <table:table-cell office:value-type="string" table:style-name="ce407">
            <text:p>GN SERVICIOS SUPERCOMPUTACION</text:p>
          </table:table-cell>
          <table:table-cell office:value-type="float" office:value="-9000" table:style-name="ce409">
            <text:p>-9.000,00</text:p>
          </table:table-cell>
          <table:table-cell office:value-type="float" office:value="-1938.08" table:style-name="ce409">
            <text:p>-1.938,08</text:p>
          </table:table-cell>
          <table:table-cell office:value-type="float" office:value="-7061.92" table:style-name="ce409">
            <text:p>-7.061,92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VLOOKUP([.A192];[.#REF!];4;FALSE)" table:style-name="ce409">
            <text:p>#¡REF!</text:p>
          </table:table-cell>
          <table:table-cell office:value-type="float" office:value="0" table:formula="of:=+[.F192]-[.G192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301</text:p>
          </table:table-cell>
          <table:table-cell office:value-type="string" table:style-name="ce407">
            <text:p>GN SECUENCIACION</text:p>
          </table:table-cell>
          <table:table-cell office:value-type="float" office:value="-170000.04" table:style-name="ce409">
            <text:p>-170.000,04</text:p>
          </table:table-cell>
          <table:table-cell office:value-type="float" office:value="-82468.800000000003" table:style-name="ce409">
            <text:p>-82.468,80</text:p>
          </table:table-cell>
          <table:table-cell office:value-type="float" office:value="-87531.24" table:style-name="ce409">
            <text:p>-87.531,24</text:p>
          </table:table-cell>
          <table:table-cell office:value-type="float" office:value="-106619.04" table:style-name="ce409">
            <text:p>-106.619,04</text:p>
          </table:table-cell>
          <table:table-cell office:value-type="float" office:value="0" table:formula="of:=+VLOOKUP([.A193];[.#REF!];4;FALSE)" table:style-name="ce409">
            <text:p>#¡REF!</text:p>
          </table:table-cell>
          <table:table-cell office:value-type="float" office:value="0" table:formula="of:=+[.F193]-[.G193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302</text:p>
          </table:table-cell>
          <table:table-cell office:value-type="string" table:style-name="ce407">
            <text:p>GN SERVICIOS CONECTIVIDAD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-1811.35" table:style-name="ce409">
            <text:p>-1.811,35</text:p>
          </table:table-cell>
          <table:table-cell office:value-type="float" office:value="0" table:formula="of:=+VLOOKUP([.A194];[.#REF!];4;FALSE)" table:style-name="ce409">
            <text:p>#¡REF!</text:p>
          </table:table-cell>
          <table:table-cell office:value-type="float" office:value="0" table:formula="of:=+[.F194]-[.G194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0400</text:p>
          </table:table-cell>
          <table:table-cell office:value-type="string" table:style-name="ce407">
            <text:p>GN ALQUILER SALAS Y EQUIPAMIENTO POLO</text:p>
          </table:table-cell>
          <table:table-cell office:value-type="float" office:value="-300" table:style-name="ce409">
            <text:p>-300,00</text:p>
          </table:table-cell>
          <table:table-cell office:value-type="float" office:value="-600" table:style-name="ce409">
            <text:p>-600,00</text:p>
          </table:table-cell>
          <table:table-cell office:value-type="float" office:value="300" table:style-name="ce409">
            <text:p>30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VLOOKUP([.A195];[.#REF!];4;FALSE)" table:style-name="ce409">
            <text:p>#¡REF!</text:p>
          </table:table-cell>
          <table:table-cell office:value-type="float" office:value="0" table:formula="of:=+[.F195]-[.G195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002</text:p>
          </table:table-cell>
          <table:table-cell office:value-type="string" table:style-name="ce407">
            <text:p>ANALITICAS TOXI-FORENSES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-974.98" table:style-name="ce409">
            <text:p>-974,98</text:p>
          </table:table-cell>
          <table:table-cell office:value-type="float" office:value="0" table:formula="of:=+VLOOKUP([.A196];[.#REF!];4;FALSE)" table:style-name="ce409">
            <text:p>#¡REF!</text:p>
          </table:table-cell>
          <table:table-cell office:value-type="float" office:value="0" table:formula="of:=+[.F196]-[.G196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003</text:p>
          </table:table-cell>
          <table:table-cell office:value-type="string" table:style-name="ce407">
            <text:p>LABORATORIO AGROALIMENT-MEDIOAMB.</text:p>
          </table:table-cell>
          <table:table-cell office:value-type="float" office:value="-170000.04" table:style-name="ce409">
            <text:p>-170.000,04</text:p>
          </table:table-cell>
          <table:table-cell office:value-type="float" office:value="-73870.570000000007" table:style-name="ce409">
            <text:p>-73.870,57</text:p>
          </table:table-cell>
          <table:table-cell office:value-type="float" office:value="-96129.47" table:style-name="ce409">
            <text:p>-96.129,47</text:p>
          </table:table-cell>
          <table:table-cell office:value-type="float" office:value="-234003.52" table:style-name="ce409">
            <text:p>-234.003,52</text:p>
          </table:table-cell>
          <table:table-cell office:value-type="float" office:value="0" table:formula="of:=+VLOOKUP([.A197];[.#REF!];4;FALSE)" table:style-name="ce409">
            <text:p>#¡REF!</text:p>
          </table:table-cell>
          <table:table-cell office:value-type="float" office:value="0" table:formula="of:=+[.F197]-[.G197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005</text:p>
          </table:table-cell>
          <table:table-cell office:value-type="string" table:style-name="ce407">
            <text:p>ALOJAMIENTOS SERVIDORES</text:p>
          </table:table-cell>
          <table:table-cell office:value-type="float" office:value="-111164.04" table:style-name="ce409">
            <text:p>-111.164,04</text:p>
          </table:table-cell>
          <table:table-cell office:value-type="float" office:value="-50822.14" table:style-name="ce409">
            <text:p>-50.822,14</text:p>
          </table:table-cell>
          <table:table-cell office:value-type="float" office:value="-60341.899999999994" table:style-name="ce409">
            <text:p>-60.341,90</text:p>
          </table:table-cell>
          <table:table-cell office:value-type="float" office:value="-101926.94" table:style-name="ce409">
            <text:p>-101.926,94</text:p>
          </table:table-cell>
          <table:table-cell office:value-type="float" office:value="0" table:formula="of:=+VLOOKUP([.A198];[.#REF!];4;FALSE)" table:style-name="ce409">
            <text:p>#¡REF!</text:p>
          </table:table-cell>
          <table:table-cell office:value-type="float" office:value="0" table:formula="of:=+[.F198]-[.G198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006</text:p>
          </table:table-cell>
          <table:table-cell office:value-type="string" table:style-name="ce407">
            <text:p>WEBs, DOMINIOS ETC</text:p>
          </table:table-cell>
          <table:table-cell office:value-type="float" office:value="-680.04" table:style-name="ce409">
            <text:p>-680,04</text:p>
          </table:table-cell>
          <table:table-cell office:value-type="float" office:value="0" table:style-name="ce409">
            <text:p>0,00</text:p>
          </table:table-cell>
          <table:table-cell office:value-type="float" office:value="-680.04" table:style-name="ce409">
            <text:p>-680,04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VLOOKUP([.A199];[.#REF!];4;FALSE)" table:style-name="ce409">
            <text:p>#¡REF!</text:p>
          </table:table-cell>
          <table:table-cell office:value-type="float" office:value="0" table:formula="of:=+[.F199]-[.G199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007</text:p>
          </table:table-cell>
          <table:table-cell office:value-type="string" table:style-name="ce407">
            <text:p>ISOs, LOPD ETC</text:p>
          </table:table-cell>
          <table:table-cell office:value-type="float" office:value="-1749.96" table:style-name="ce409">
            <text:p>-1.749,96</text:p>
          </table:table-cell>
          <table:table-cell office:value-type="float" office:value="0" table:style-name="ce409">
            <text:p>0,00</text:p>
          </table:table-cell>
          <table:table-cell office:value-type="float" office:value="-1749.96" table:style-name="ce409">
            <text:p>-1.749,96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VLOOKUP([.A200];[.#REF!];4;FALSE)" table:style-name="ce409">
            <text:p>#¡REF!</text:p>
          </table:table-cell>
          <table:table-cell office:value-type="float" office:value="0" table:formula="of:=+[.F200]-[.G200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012</text:p>
          </table:table-cell>
          <table:table-cell office:value-type="string" table:style-name="ce407">
            <text:p>HOUSING</text:p>
          </table:table-cell>
          <table:table-cell office:value-type="float" office:value="-66530.039999999994" table:style-name="ce409">
            <text:p>-66.530,04</text:p>
          </table:table-cell>
          <table:table-cell office:value-type="float" office:value="-59051.68" table:style-name="ce409">
            <text:p>-59.051,68</text:p>
          </table:table-cell>
          <table:table-cell office:value-type="float" office:value="-7478.3599999999933" table:style-name="ce409">
            <text:p>-7.478,36</text:p>
          </table:table-cell>
          <table:table-cell office:value-type="float" office:value="-54509.9" table:style-name="ce409">
            <text:p>-54.509,90</text:p>
          </table:table-cell>
          <table:table-cell office:value-type="float" office:value="0" table:formula="of:=+VLOOKUP([.A201];[.#REF!];4;FALSE)" table:style-name="ce409">
            <text:p>#¡REF!</text:p>
          </table:table-cell>
          <table:table-cell office:value-type="float" office:value="0" table:formula="of:=+[.F201]-[.G201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013</text:p>
          </table:table-cell>
          <table:table-cell office:value-type="string" table:style-name="ce407">
            <text:p>REPERCUSION ELECTRICIDAD</text:p>
          </table:table-cell>
          <table:table-cell office:value-type="float" office:value="-123999.96" table:style-name="ce409">
            <text:p>-123.999,96</text:p>
          </table:table-cell>
          <table:table-cell office:value-type="float" office:value="-120120.74" table:style-name="ce409">
            <text:p>-120.120,74</text:p>
          </table:table-cell>
          <table:table-cell office:value-type="float" office:value="-3879.2200000000012" table:style-name="ce409">
            <text:p>-3.879,22</text:p>
          </table:table-cell>
          <table:table-cell office:value-type="float" office:value="-123534.64" table:style-name="ce409">
            <text:p>-123.534,64</text:p>
          </table:table-cell>
          <table:table-cell office:value-type="float" office:value="0" table:formula="of:=+VLOOKUP([.A202];[.#REF!];4;FALSE)" table:style-name="ce409">
            <text:p>#¡REF!</text:p>
          </table:table-cell>
          <table:table-cell office:value-type="float" office:value="0" table:formula="of:=+[.F202]-[.G202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014</text:p>
          </table:table-cell>
          <table:table-cell office:value-type="string" table:style-name="ce407">
            <text:p>SERVICIO TRANSPORTE</text:p>
          </table:table-cell>
          <table:table-cell office:value-type="float" office:value="-128329.08" table:style-name="ce409">
            <text:p>-128.329,08</text:p>
          </table:table-cell>
          <table:table-cell office:value-type="float" office:value="-78682.559999999998" table:style-name="ce409">
            <text:p>-78.682,56</text:p>
          </table:table-cell>
          <table:table-cell office:value-type="float" office:value="-49646.520000000004" table:style-name="ce409">
            <text:p>-49.646,52</text:p>
          </table:table-cell>
          <table:table-cell office:value-type="float" office:value="-146717.81" table:style-name="ce409">
            <text:p>-146.717,81</text:p>
          </table:table-cell>
          <table:table-cell office:value-type="float" office:value="0" table:formula="of:=+VLOOKUP([.A203];[.#REF!];4;FALSE)" table:style-name="ce409">
            <text:p>#¡REF!</text:p>
          </table:table-cell>
          <table:table-cell office:value-type="float" office:value="0" table:formula="of:=+[.F203]-[.G203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019</text:p>
          </table:table-cell>
          <table:table-cell office:value-type="string" table:style-name="ce407">
            <text:p>PROYECTOS CONEXION FIBRA</text:p>
          </table:table-cell>
          <table:table-cell office:value-type="float" office:value="-9999.9599999999991" table:style-name="ce409">
            <text:p>-9.999,96</text:p>
          </table:table-cell>
          <table:table-cell office:value-type="float" office:value="-5350.63" table:style-name="ce409">
            <text:p>-5.350,63</text:p>
          </table:table-cell>
          <table:table-cell office:value-type="float" office:value="-4649.329999999999" table:style-name="ce409">
            <text:p>-4.649,33</text:p>
          </table:table-cell>
          <table:table-cell office:value-type="float" office:value="-18538.07" table:style-name="ce409">
            <text:p>-18.538,07</text:p>
          </table:table-cell>
          <table:table-cell office:value-type="float" office:value="0" table:formula="of:=+VLOOKUP([.A204];[.#REF!];4;FALSE)" table:style-name="ce409">
            <text:p>#¡REF!</text:p>
          </table:table-cell>
          <table:table-cell office:value-type="float" office:value="0" table:formula="of:=+[.F204]-[.G204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022</text:p>
          </table:table-cell>
          <table:table-cell office:value-type="string" table:style-name="ce407">
            <text:p>TOMA TV Y MANTENIMIENTO CANALES</text:p>
          </table:table-cell>
          <table:table-cell office:value-type="float" office:value="-2000.04" table:style-name="ce409">
            <text:p>-2.000,04</text:p>
          </table:table-cell>
          <table:table-cell office:value-type="float" office:value="-1231.3599999999999" table:style-name="ce409">
            <text:p>-1.231,36</text:p>
          </table:table-cell>
          <table:table-cell office:value-type="float" office:value="-768.68000000000006" table:style-name="ce409">
            <text:p>-768,68</text:p>
          </table:table-cell>
          <table:table-cell office:value-type="float" office:value="-3071.45" table:style-name="ce409">
            <text:p>-3.071,45</text:p>
          </table:table-cell>
          <table:table-cell office:value-type="float" office:value="0" table:formula="of:=+VLOOKUP([.A205];[.#REF!];4;FALSE)" table:style-name="ce409">
            <text:p>#¡REF!</text:p>
          </table:table-cell>
          <table:table-cell office:value-type="float" office:value="0" table:formula="of:=+[.F205]-[.G205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025</text:p>
          </table:table-cell>
          <table:table-cell office:value-type="string" table:style-name="ce407">
            <text:p>SERV.TELECO LOTE 1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-154" table:style-name="ce409">
            <text:p>-154,00</text:p>
          </table:table-cell>
          <table:table-cell office:value-type="float" office:value="0" table:formula="of:=+VLOOKUP([.A206];[.#REF!];4;FALSE)" table:style-name="ce409">
            <text:p>#¡REF!</text:p>
          </table:table-cell>
          <table:table-cell office:value-type="float" office:value="0" table:formula="of:=+[.F206]-[.G206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026</text:p>
          </table:table-cell>
          <table:table-cell office:value-type="string" table:style-name="ce407">
            <text:p>SERV.TELECO LOTE 2</text:p>
          </table:table-cell>
          <table:table-cell office:value-type="float" office:value="-2385.96" table:style-name="ce409">
            <text:p>-2.385,96</text:p>
          </table:table-cell>
          <table:table-cell office:value-type="float" office:value="-627.29999999999995" table:style-name="ce409">
            <text:p>-627,30</text:p>
          </table:table-cell>
          <table:table-cell office:value-type="float" office:value="-1758.66" table:style-name="ce409">
            <text:p>-1.758,66</text:p>
          </table:table-cell>
          <table:table-cell office:value-type="float" office:value="-737.49" table:style-name="ce409">
            <text:p>-737,49</text:p>
          </table:table-cell>
          <table:table-cell office:value-type="float" office:value="0" table:formula="of:=+VLOOKUP([.A207];[.#REF!];4;FALSE)" table:style-name="ce409">
            <text:p>#¡REF!</text:p>
          </table:table-cell>
          <table:table-cell office:value-type="float" office:value="0" table:formula="of:=+[.F207]-[.G207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028</text:p>
          </table:table-cell>
          <table:table-cell office:value-type="string" table:style-name="ce407">
            <text:p>SERV.TELECO PROPIOS</text:p>
          </table:table-cell>
          <table:table-cell office:value-type="float" office:value="-635.04" table:style-name="ce409">
            <text:p>-635,04</text:p>
          </table:table-cell>
          <table:table-cell office:value-type="float" office:value="-514.62" table:style-name="ce409">
            <text:p>-514,62</text:p>
          </table:table-cell>
          <table:table-cell office:value-type="float" office:value="-120.41999999999996" table:style-name="ce409">
            <text:p>-120,42</text:p>
          </table:table-cell>
          <table:table-cell office:value-type="float" office:value="-1486.27" table:style-name="ce409">
            <text:p>-1.486,27</text:p>
          </table:table-cell>
          <table:table-cell office:value-type="float" office:value="0" table:formula="of:=+VLOOKUP([.A208];[.#REF!];4;FALSE)" table:style-name="ce409">
            <text:p>#¡REF!</text:p>
          </table:table-cell>
          <table:table-cell office:value-type="float" office:value="0" table:formula="of:=+[.F208]-[.G208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100</text:p>
          </table:table-cell>
          <table:table-cell office:value-type="string" table:style-name="ce407">
            <text:p>HOUSING FRANCE TELECOM</text:p>
          </table:table-cell>
          <table:table-cell office:value-type="float" office:value="-22361.040000000001" table:style-name="ce409">
            <text:p>-22.361,04</text:p>
          </table:table-cell>
          <table:table-cell office:value-type="float" office:value="-22360.98" table:style-name="ce409">
            <text:p>-22.360,98</text:p>
          </table:table-cell>
          <table:table-cell office:value-type="float" office:value="-6.0000000001309672E-2" table:style-name="ce409">
            <text:p>-0,06</text:p>
          </table:table-cell>
          <table:table-cell office:value-type="float" office:value="-37571.57" table:style-name="ce409">
            <text:p>-37.571,57</text:p>
          </table:table-cell>
          <table:table-cell office:value-type="float" office:value="0" table:formula="of:=+VLOOKUP([.A209];[.#REF!];4;FALSE)" table:style-name="ce409">
            <text:p>#¡REF!</text:p>
          </table:table-cell>
          <table:table-cell office:value-type="float" office:value="0" table:formula="of:=+[.F209]-[.G209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101</text:p>
          </table:table-cell>
          <table:table-cell office:value-type="string" table:style-name="ce407">
            <text:p>HOUSING VODAFONE</text:p>
          </table:table-cell>
          <table:table-cell office:value-type="float" office:value="-224000.04" table:style-name="ce409">
            <text:p>-224.000,04</text:p>
          </table:table-cell>
          <table:table-cell office:value-type="float" office:value="-223326.36" table:style-name="ce409">
            <text:p>-223.326,36</text:p>
          </table:table-cell>
          <table:table-cell office:value-type="float" office:value="-673.68000000002212" table:style-name="ce409">
            <text:p>-673,68</text:p>
          </table:table-cell>
          <table:table-cell office:value-type="float" office:value="-208835.65" table:style-name="ce409">
            <text:p>-208.835,65</text:p>
          </table:table-cell>
          <table:table-cell office:value-type="float" office:value="0" table:formula="of:=+VLOOKUP([.A210];[.#REF!];4;FALSE)" table:style-name="ce409">
            <text:p>#¡REF!</text:p>
          </table:table-cell>
          <table:table-cell office:value-type="float" office:value="0" table:formula="of:=+[.F210]-[.G210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102</text:p>
          </table:table-cell>
          <table:table-cell office:value-type="string" table:style-name="ce407">
            <text:p>HOUSING TELEFONICA</text:p>
          </table:table-cell>
          <table:table-cell office:value-type="float" office:value="-306000" table:style-name="ce409">
            <text:p>-306.000,00</text:p>
          </table:table-cell>
          <table:table-cell office:value-type="float" office:value="-305788.98" table:style-name="ce409">
            <text:p>-305.788,98</text:p>
          </table:table-cell>
          <table:table-cell office:value-type="float" office:value="-211.02000000001863" table:style-name="ce409">
            <text:p>-211,02</text:p>
          </table:table-cell>
          <table:table-cell office:value-type="float" office:value="-200706.49" table:style-name="ce409">
            <text:p>-200.706,49</text:p>
          </table:table-cell>
          <table:table-cell office:value-type="float" office:value="0" table:formula="of:=+VLOOKUP([.A211];[.#REF!];4;FALSE)" table:style-name="ce409">
            <text:p>#¡REF!</text:p>
          </table:table-cell>
          <table:table-cell office:value-type="float" office:value="0" table:formula="of:=+[.F211]-[.G211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104</text:p>
          </table:table-cell>
          <table:table-cell office:value-type="string" table:style-name="ce407">
            <text:p>HOUSING RETEVISION</text:p>
          </table:table-cell>
          <table:table-cell office:value-type="float" office:value="-88593.96" table:style-name="ce409">
            <text:p>-88.593,96</text:p>
          </table:table-cell>
          <table:table-cell office:value-type="float" office:value="0" table:style-name="ce409">
            <text:p>0,00</text:p>
          </table:table-cell>
          <table:table-cell office:value-type="float" office:value="-88593.96" table:style-name="ce409">
            <text:p>-88.593,96</text:p>
          </table:table-cell>
          <table:table-cell office:value-type="float" office:value="-90056.99" table:style-name="ce409">
            <text:p>-90.056,99</text:p>
          </table:table-cell>
          <table:table-cell office:value-type="float" office:value="0" table:formula="of:=+VLOOKUP([.A212];[.#REF!];4;FALSE)" table:style-name="ce409">
            <text:p>#¡REF!</text:p>
          </table:table-cell>
          <table:table-cell office:value-type="float" office:value="0" table:formula="of:=+[.F212]-[.G212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105</text:p>
          </table:table-cell>
          <table:table-cell office:value-type="string" table:style-name="ce407">
            <text:p>COUBICACIONES CENTROS 60%-80%</text:p>
          </table:table-cell>
          <table:table-cell office:value-type="float" office:value="-229710" table:style-name="ce409">
            <text:p>-229.710,00</text:p>
          </table:table-cell>
          <table:table-cell office:value-type="float" office:value="0" table:style-name="ce409">
            <text:p>0,00</text:p>
          </table:table-cell>
          <table:table-cell office:value-type="float" office:value="-229710" table:style-name="ce409">
            <text:p>-229.710,00</text:p>
          </table:table-cell>
          <table:table-cell office:value-type="float" office:value="-229709.65" table:style-name="ce409">
            <text:p>-229.709,65</text:p>
          </table:table-cell>
          <table:table-cell office:value-type="float" office:value="0" table:formula="of:=+VLOOKUP([.A213];[.#REF!];4;FALSE)" table:style-name="ce409">
            <text:p>#¡REF!</text:p>
          </table:table-cell>
          <table:table-cell office:value-type="float" office:value="0" table:formula="of:=+[.F213]-[.G213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106</text:p>
          </table:table-cell>
          <table:table-cell office:value-type="string" table:style-name="ce407">
            <text:p>HOUSING EMBOU</text:p>
          </table:table-cell>
          <table:table-cell office:value-type="float" office:value="-29130.959999999999" table:style-name="ce409">
            <text:p>-29.130,96</text:p>
          </table:table-cell>
          <table:table-cell office:value-type="float" office:value="-15642.37" table:style-name="ce409">
            <text:p>-15.642,37</text:p>
          </table:table-cell>
          <table:table-cell office:value-type="float" office:value="-13488.589999999998" table:style-name="ce409">
            <text:p>-13.488,59</text:p>
          </table:table-cell>
          <table:table-cell office:value-type="float" office:value="-62496.47" table:style-name="ce409">
            <text:p>-62.496,47</text:p>
          </table:table-cell>
          <table:table-cell office:value-type="float" office:value="0" table:formula="of:=+VLOOKUP([.A214];[.#REF!];4;FALSE)" table:style-name="ce409">
            <text:p>#¡REF!</text:p>
          </table:table-cell>
          <table:table-cell office:value-type="float" office:value="0" table:formula="of:=+[.F214]-[.G214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107</text:p>
          </table:table-cell>
          <table:table-cell office:value-type="string" table:style-name="ce407">
            <text:p>HOUSING IKAI</text:p>
          </table:table-cell>
          <table:table-cell office:value-type="float" office:value="-36365.040000000001" table:style-name="ce409">
            <text:p>-36.365,04</text:p>
          </table:table-cell>
          <table:table-cell office:value-type="float" office:value="-23643.360000000001" table:style-name="ce409">
            <text:p>-23.643,36</text:p>
          </table:table-cell>
          <table:table-cell office:value-type="float" office:value="-12721.68" table:style-name="ce409">
            <text:p>-12.721,68</text:p>
          </table:table-cell>
          <table:table-cell office:value-type="float" office:value="-36830.629999999997" table:style-name="ce409">
            <text:p>-36.830,63</text:p>
          </table:table-cell>
          <table:table-cell office:value-type="float" office:value="0" table:formula="of:=+VLOOKUP([.A215];[.#REF!];4;FALSE)" table:style-name="ce409">
            <text:p>#¡REF!</text:p>
          </table:table-cell>
          <table:table-cell office:value-type="float" office:value="0" table:formula="of:=+[.F215]-[.G215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108</text:p>
          </table:table-cell>
          <table:table-cell office:value-type="string" table:style-name="ce407">
            <text:p>HOUSING LINEOX</text:p>
          </table:table-cell>
          <table:table-cell office:value-type="float" office:value="-65000.04" table:style-name="ce409">
            <text:p>-65.000,04</text:p>
          </table:table-cell>
          <table:table-cell office:value-type="float" office:value="-60668.23" table:style-name="ce409">
            <text:p>-60.668,23</text:p>
          </table:table-cell>
          <table:table-cell office:value-type="float" office:value="-4331.8099999999977" table:style-name="ce409">
            <text:p>-4.331,81</text:p>
          </table:table-cell>
          <table:table-cell office:value-type="float" office:value="-74282.06" table:style-name="ce409">
            <text:p>-74.282,06</text:p>
          </table:table-cell>
          <table:table-cell office:value-type="float" office:value="0" table:formula="of:=+VLOOKUP([.A216];[.#REF!];4;FALSE)" table:style-name="ce409">
            <text:p>#¡REF!</text:p>
          </table:table-cell>
          <table:table-cell office:value-type="float" office:value="0" table:formula="of:=+[.F216]-[.G216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110</text:p>
          </table:table-cell>
          <table:table-cell office:value-type="string" table:style-name="ce407">
            <text:p>ELECTRICIDAD TRADIA</text:p>
          </table:table-cell>
          <table:table-cell office:value-type="float" office:value="-37370" table:style-name="ce409">
            <text:p>-37.370,00</text:p>
          </table:table-cell>
          <table:table-cell office:value-type="float" office:value="0" table:style-name="ce409">
            <text:p>0,00</text:p>
          </table:table-cell>
          <table:table-cell office:value-type="float" office:value="-37370" table:style-name="ce409">
            <text:p>-37.370,00</text:p>
          </table:table-cell>
          <table:table-cell office:value-type="float" office:value="-37501.68" table:style-name="ce409">
            <text:p>-37.501,68</text:p>
          </table:table-cell>
          <table:table-cell office:value-type="float" office:value="0" table:formula="of:=+VLOOKUP([.A217];[.#REF!];4;FALSE)" table:style-name="ce409">
            <text:p>#¡REF!</text:p>
          </table:table-cell>
          <table:table-cell office:value-type="float" office:value="0" table:formula="of:=+[.F217]-[.G217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111</text:p>
          </table:table-cell>
          <table:table-cell office:value-type="string" table:style-name="ce407">
            <text:p>ELECTRICIDAD FRANCE TELECOM</text:p>
          </table:table-cell>
          <table:table-cell office:value-type="float" office:value="-12000" table:style-name="ce409">
            <text:p>-12.000,00</text:p>
          </table:table-cell>
          <table:table-cell office:value-type="float" office:value="-12010.86" table:style-name="ce409">
            <text:p>-12.010,86</text:p>
          </table:table-cell>
          <table:table-cell office:value-type="float" office:value="10.860000000000582" table:style-name="ce409">
            <text:p>10,86</text:p>
          </table:table-cell>
          <table:table-cell office:value-type="float" office:value="-19229.54" table:style-name="ce409">
            <text:p>-19.229,54</text:p>
          </table:table-cell>
          <table:table-cell office:value-type="float" office:value="0" table:formula="of:=+VLOOKUP([.A218];[.#REF!];4;FALSE)" table:style-name="ce409">
            <text:p>#¡REF!</text:p>
          </table:table-cell>
          <table:table-cell office:value-type="float" office:value="0" table:formula="of:=+[.F218]-[.G218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112</text:p>
          </table:table-cell>
          <table:table-cell office:value-type="string" table:style-name="ce407">
            <text:p>ELECTRICIDAD VODAFONE</text:p>
          </table:table-cell>
          <table:table-cell office:value-type="float" office:value="-759999.96" table:style-name="ce409">
            <text:p>-759.999,96</text:p>
          </table:table-cell>
          <table:table-cell office:value-type="float" office:value="-758844.12" table:style-name="ce409">
            <text:p>-758.844,12</text:p>
          </table:table-cell>
          <table:table-cell office:value-type="float" office:value="-1155.8399999999674" table:style-name="ce409">
            <text:p>-1.155,84</text:p>
          </table:table-cell>
          <table:table-cell office:value-type="float" office:value="-737285.52" table:style-name="ce409">
            <text:p>-737.285,52</text:p>
          </table:table-cell>
          <table:table-cell office:value-type="float" office:value="0" table:formula="of:=+VLOOKUP([.A219];[.#REF!];4;FALSE)" table:style-name="ce409">
            <text:p>#¡REF!</text:p>
          </table:table-cell>
          <table:table-cell office:value-type="float" office:value="0" table:formula="of:=+[.F219]-[.G219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113</text:p>
          </table:table-cell>
          <table:table-cell office:value-type="string" table:style-name="ce407">
            <text:p>ELECTRICIDAD TELEFONICA</text:p>
          </table:table-cell>
          <table:table-cell office:value-type="float" office:value="-399999.96" table:style-name="ce409">
            <text:p>-399.999,96</text:p>
          </table:table-cell>
          <table:table-cell office:value-type="float" office:value="-398310.47" table:style-name="ce409">
            <text:p>-398.310,47</text:p>
          </table:table-cell>
          <table:table-cell office:value-type="float" office:value="-1689.4900000000489" table:style-name="ce409">
            <text:p>-1.689,49</text:p>
          </table:table-cell>
          <table:table-cell office:value-type="float" office:value="-331595.64" table:style-name="ce409">
            <text:p>-331.595,64</text:p>
          </table:table-cell>
          <table:table-cell office:value-type="float" office:value="0" table:formula="of:=+VLOOKUP([.A220];[.#REF!];4;FALSE)" table:style-name="ce409">
            <text:p>#¡REF!</text:p>
          </table:table-cell>
          <table:table-cell office:value-type="float" office:value="0" table:formula="of:=+[.F220]-[.G220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115</text:p>
          </table:table-cell>
          <table:table-cell office:value-type="string" table:style-name="ce407">
            <text:p>ELECTRICIDAD RETEVISION</text:p>
          </table:table-cell>
          <table:table-cell office:value-type="float" office:value="-49496.04" table:style-name="ce409">
            <text:p>-49.496,04</text:p>
          </table:table-cell>
          <table:table-cell office:value-type="float" office:value="0" table:style-name="ce409">
            <text:p>0,00</text:p>
          </table:table-cell>
          <table:table-cell office:value-type="float" office:value="-49496.04" table:style-name="ce409">
            <text:p>-49.496,04</text:p>
          </table:table-cell>
          <table:table-cell office:value-type="float" office:value="-54675.44" table:style-name="ce409">
            <text:p>-54.675,44</text:p>
          </table:table-cell>
          <table:table-cell office:value-type="float" office:value="0" table:formula="of:=+VLOOKUP([.A221];[.#REF!];4;FALSE)" table:style-name="ce409">
            <text:p>#¡REF!</text:p>
          </table:table-cell>
          <table:table-cell office:value-type="float" office:value="0" table:formula="of:=+[.F221]-[.G221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117</text:p>
          </table:table-cell>
          <table:table-cell office:value-type="string" table:style-name="ce407">
            <text:p>ELECTRICIDAD EMBOU</text:p>
          </table:table-cell>
          <table:table-cell office:value-type="float" office:value="-9999.9599999999991" table:style-name="ce409">
            <text:p>-9.999,96</text:p>
          </table:table-cell>
          <table:table-cell office:value-type="float" office:value="-9042.92" table:style-name="ce409">
            <text:p>-9.042,92</text:p>
          </table:table-cell>
          <table:table-cell office:value-type="float" office:value="-957.03999999999905" table:style-name="ce409">
            <text:p>-957,04</text:p>
          </table:table-cell>
          <table:table-cell office:value-type="float" office:value="-35947.42" table:style-name="ce409">
            <text:p>-35.947,42</text:p>
          </table:table-cell>
          <table:table-cell office:value-type="float" office:value="0" table:formula="of:=+VLOOKUP([.A222];[.#REF!];4;FALSE)" table:style-name="ce409">
            <text:p>#¡REF!</text:p>
          </table:table-cell>
          <table:table-cell office:value-type="float" office:value="0" table:formula="of:=+[.F222]-[.G222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118</text:p>
          </table:table-cell>
          <table:table-cell office:value-type="string" table:style-name="ce407">
            <text:p>ELECTRICIDAD IKAI</text:p>
          </table:table-cell>
          <table:table-cell office:value-type="float" office:value="-37517.040000000001" table:style-name="ce409">
            <text:p>-37.517,04</text:p>
          </table:table-cell>
          <table:table-cell office:value-type="float" office:value="-25009.89" table:style-name="ce409">
            <text:p>-25.009,89</text:p>
          </table:table-cell>
          <table:table-cell office:value-type="float" office:value="-12507.150000000001" table:style-name="ce409">
            <text:p>-12.507,15</text:p>
          </table:table-cell>
          <table:table-cell office:value-type="float" office:value="-37088.120000000003" table:style-name="ce409">
            <text:p>-37.088,12</text:p>
          </table:table-cell>
          <table:table-cell office:value-type="float" office:value="0" table:formula="of:=+VLOOKUP([.A223];[.#REF!];4;FALSE)" table:style-name="ce409">
            <text:p>#¡REF!</text:p>
          </table:table-cell>
          <table:table-cell office:value-type="float" office:value="0" table:formula="of:=+[.F223]-[.G223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119</text:p>
          </table:table-cell>
          <table:table-cell office:value-type="string" table:style-name="ce407">
            <text:p>ELECTRICIDAD LINEOX</text:p>
          </table:table-cell>
          <table:table-cell office:value-type="float" office:value="-36200.04" table:style-name="ce409">
            <text:p>-36.200,04</text:p>
          </table:table-cell>
          <table:table-cell office:value-type="float" office:value="-35905.089999999997" table:style-name="ce409">
            <text:p>-35.905,09</text:p>
          </table:table-cell>
          <table:table-cell office:value-type="float" office:value="-294.95000000000437" table:style-name="ce409">
            <text:p>-294,95</text:p>
          </table:table-cell>
          <table:table-cell office:value-type="float" office:value="-35459.31" table:style-name="ce409">
            <text:p>-35.459,31</text:p>
          </table:table-cell>
          <table:table-cell office:value-type="float" office:value="0" table:formula="of:=+VLOOKUP([.A224];[.#REF!];4;FALSE)" table:style-name="ce409">
            <text:p>#¡REF!</text:p>
          </table:table-cell>
          <table:table-cell office:value-type="float" office:value="0" table:formula="of:=+[.F224]-[.G224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124</text:p>
          </table:table-cell>
          <table:table-cell office:value-type="string" table:style-name="ce407">
            <text:p>SERVICIO RGE 96%-98%</text:p>
          </table:table-cell>
          <table:table-cell office:value-type="float" office:value="-177495" table:style-name="ce409">
            <text:p>-177.495,00</text:p>
          </table:table-cell>
          <table:table-cell office:value-type="float" office:value="0" table:style-name="ce409">
            <text:p>0,00</text:p>
          </table:table-cell>
          <table:table-cell office:value-type="float" office:value="-177495" table:style-name="ce409">
            <text:p>-177.495,00</text:p>
          </table:table-cell>
          <table:table-cell office:value-type="float" office:value="-175293.86" table:style-name="ce409">
            <text:p>-175.293,86</text:p>
          </table:table-cell>
          <table:table-cell office:value-type="float" office:value="0" table:formula="of:=+VLOOKUP([.A225];[.#REF!];4;FALSE)" table:style-name="ce409">
            <text:p>#¡REF!</text:p>
          </table:table-cell>
          <table:table-cell office:value-type="float" office:value="0" table:formula="of:=+[.F225]-[.G225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200</text:p>
          </table:table-cell>
          <table:table-cell office:value-type="string" table:style-name="ce407">
            <text:p>MERCADO MAYORISTA ADAMO</text:p>
          </table:table-cell>
          <table:table-cell office:value-type="float" office:value="-791772" table:style-name="ce409">
            <text:p>-791.772,00</text:p>
          </table:table-cell>
          <table:table-cell office:value-type="float" office:value="-396250.78" table:style-name="ce409">
            <text:p>-396.250,78</text:p>
          </table:table-cell>
          <table:table-cell office:value-type="float" office:value="-395521.22" table:style-name="ce409">
            <text:p>-395.521,22</text:p>
          </table:table-cell>
          <table:table-cell office:value-type="float" office:value="-761119.16" table:style-name="ce409">
            <text:p>-761.119,16</text:p>
          </table:table-cell>
          <table:table-cell office:value-type="float" office:value="0" table:formula="of:=+VLOOKUP([.A226];[.#REF!];4;FALSE)" table:style-name="ce409">
            <text:p>#¡REF!</text:p>
          </table:table-cell>
          <table:table-cell office:value-type="float" office:value="0" table:formula="of:=+[.F226]-[.G226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201</text:p>
          </table:table-cell>
          <table:table-cell office:value-type="string" table:style-name="ce407">
            <text:p>MERCADO MAYORISTA ORANGE ESPAÑA</text:p>
          </table:table-cell>
          <table:table-cell office:value-type="float" office:value="-3375.96" table:style-name="ce409">
            <text:p>-3.375,96</text:p>
          </table:table-cell>
          <table:table-cell office:value-type="float" office:value="-1687.28" table:style-name="ce409">
            <text:p>-1.687,28</text:p>
          </table:table-cell>
          <table:table-cell office:value-type="float" office:value="-1688.68" table:style-name="ce409">
            <text:p>-1.688,68</text:p>
          </table:table-cell>
          <table:table-cell office:value-type="float" office:value="-16228.31" table:style-name="ce409">
            <text:p>-16.228,31</text:p>
          </table:table-cell>
          <table:table-cell office:value-type="float" office:value="0" table:formula="of:=+VLOOKUP([.A227];[.#REF!];4;FALSE)" table:style-name="ce409">
            <text:p>#¡REF!</text:p>
          </table:table-cell>
          <table:table-cell office:value-type="float" office:value="0" table:formula="of:=+[.F227]-[.G227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202</text:p>
          </table:table-cell>
          <table:table-cell office:value-type="string" table:style-name="ce407">
            <text:p>MERCADO MAYORISTA VODAFONE</text:p>
          </table:table-cell>
          <table:table-cell office:value-type="float" office:value="-168000" table:style-name="ce409">
            <text:p>-168.000,00</text:p>
          </table:table-cell>
          <table:table-cell office:value-type="float" office:value="-81836" table:style-name="ce409">
            <text:p>-81.836,00</text:p>
          </table:table-cell>
          <table:table-cell office:value-type="float" office:value="-86164" table:style-name="ce409">
            <text:p>-86.164,00</text:p>
          </table:table-cell>
          <table:table-cell office:value-type="float" office:value="-142431.96" table:style-name="ce409">
            <text:p>-142.431,96</text:p>
          </table:table-cell>
          <table:table-cell office:value-type="float" office:value="0" table:formula="of:=+VLOOKUP([.A228];[.#REF!];4;FALSE)" table:style-name="ce409">
            <text:p>#¡REF!</text:p>
          </table:table-cell>
          <table:table-cell office:value-type="float" office:value="0" table:formula="of:=+[.F228]-[.G228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204</text:p>
          </table:table-cell>
          <table:table-cell office:value-type="string" table:style-name="ce407">
            <text:p>MERCADO MAYORISTA EMBOU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-33427.78" table:style-name="ce409">
            <text:p>-33.427,78</text:p>
          </table:table-cell>
          <table:table-cell office:value-type="float" office:value="0" table:formula="of:=+VLOOKUP([.A229];[.#REF!];4;FALSE)" table:style-name="ce409">
            <text:p>#¡REF!</text:p>
          </table:table-cell>
          <table:table-cell office:value-type="float" office:value="0" table:formula="of:=+[.F229]-[.G229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205</text:p>
          </table:table-cell>
          <table:table-cell office:value-type="string" table:style-name="ce407">
            <text:p>MERCADO MAYORISTA SISNET</text:p>
          </table:table-cell>
          <table:table-cell office:value-type="float" office:value="-25731.96" table:style-name="ce409">
            <text:p>-25.731,96</text:p>
          </table:table-cell>
          <table:table-cell office:value-type="float" office:value="-12867.52" table:style-name="ce409">
            <text:p>-12.867,52</text:p>
          </table:table-cell>
          <table:table-cell office:value-type="float" office:value="-12864.439999999999" table:style-name="ce409">
            <text:p>-12.864,44</text:p>
          </table:table-cell>
          <table:table-cell office:value-type="float" office:value="-25034.12" table:style-name="ce409">
            <text:p>-25.034,12</text:p>
          </table:table-cell>
          <table:table-cell office:value-type="float" office:value="0" table:formula="of:=+VLOOKUP([.A230];[.#REF!];4;FALSE)" table:style-name="ce409">
            <text:p>#¡REF!</text:p>
          </table:table-cell>
          <table:table-cell office:value-type="float" office:value="0" table:formula="of:=+[.F230]-[.G230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206</text:p>
          </table:table-cell>
          <table:table-cell office:value-type="string" table:style-name="ce407">
            <text:p>MERCADO MAYORISTA IKAI</text:p>
          </table:table-cell>
          <table:table-cell office:value-type="float" office:value="-1710" table:style-name="ce409">
            <text:p>-1.710,00</text:p>
          </table:table-cell>
          <table:table-cell office:value-type="float" office:value="-117.6" table:style-name="ce409">
            <text:p>-117,60</text:p>
          </table:table-cell>
          <table:table-cell office:value-type="float" office:value="-1592.4" table:style-name="ce409">
            <text:p>-1.592,40</text:p>
          </table:table-cell>
          <table:table-cell office:value-type="float" office:value="-228.8" table:style-name="ce409">
            <text:p>-228,80</text:p>
          </table:table-cell>
          <table:table-cell office:value-type="float" office:value="0" table:formula="of:=+VLOOKUP([.A231];[.#REF!];4;FALSE)" table:style-name="ce409">
            <text:p>#¡REF!</text:p>
          </table:table-cell>
          <table:table-cell office:value-type="float" office:value="0" table:formula="of:=+[.F231]-[.G231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299</text:p>
          </table:table-cell>
          <table:table-cell office:value-type="string" table:style-name="ce407">
            <text:p>FIBRA OSCURA</text:p>
          </table:table-cell>
          <table:table-cell office:value-type="float" office:value="-32600.04" table:style-name="ce409">
            <text:p>-32.600,04</text:p>
          </table:table-cell>
          <table:table-cell office:value-type="float" office:value="-19574.28" table:style-name="ce409">
            <text:p>-19.574,28</text:p>
          </table:table-cell>
          <table:table-cell office:value-type="float" office:value="-13025.760000000002" table:style-name="ce409">
            <text:p>-13.025,76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VLOOKUP([.A232];[.#REF!];4;FALSE)" table:style-name="ce409">
            <text:p>#¡REF!</text:p>
          </table:table-cell>
          <table:table-cell office:value-type="float" office:value="0" table:formula="of:=+[.F232]-[.G232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300</text:p>
          </table:table-cell>
          <table:table-cell office:value-type="string" table:style-name="ce407">
            <text:p>SERVICIOS HPC/SECUENCIACION</text:p>
          </table:table-cell>
          <table:table-cell office:value-type="float" office:value="-178974.96" table:style-name="ce409">
            <text:p>-178.974,96</text:p>
          </table:table-cell>
          <table:table-cell office:value-type="float" office:value="-46479.27" table:style-name="ce409">
            <text:p>-46.479,27</text:p>
          </table:table-cell>
          <table:table-cell office:value-type="float" office:value="-132495.69" table:style-name="ce409">
            <text:p>-132.495,69</text:p>
          </table:table-cell>
          <table:table-cell office:value-type="float" office:value="-14261.77" table:style-name="ce409">
            <text:p>-14.261,77</text:p>
          </table:table-cell>
          <table:table-cell office:value-type="float" office:value="0" table:formula="of:=+VLOOKUP([.A233];[.#REF!];4;FALSE)" table:style-name="ce409">
            <text:p>#¡REF!</text:p>
          </table:table-cell>
          <table:table-cell office:value-type="float" office:value="0" table:formula="of:=+[.F233]-[.G233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502</text:p>
          </table:table-cell>
          <table:table-cell office:value-type="string" table:style-name="ce407">
            <text:p>OAP ANALITICAS TOXI-FORENSES</text:p>
          </table:table-cell>
          <table:table-cell office:value-type="float" office:value="-27399.96" table:style-name="ce409">
            <text:p>-27.399,96</text:p>
          </table:table-cell>
          <table:table-cell office:value-type="float" office:value="-13871.62" table:style-name="ce409">
            <text:p>-13.871,62</text:p>
          </table:table-cell>
          <table:table-cell office:value-type="float" office:value="-13528.339999999998" table:style-name="ce409">
            <text:p>-13.528,34</text:p>
          </table:table-cell>
          <table:table-cell office:value-type="float" office:value="-30918.49" table:style-name="ce409">
            <text:p>-30.918,49</text:p>
          </table:table-cell>
          <table:table-cell office:value-type="float" office:value="0" table:formula="of:=+VLOOKUP([.A234];[.#REF!];4;FALSE)" table:style-name="ce409">
            <text:p>#¡REF!</text:p>
          </table:table-cell>
          <table:table-cell office:value-type="float" office:value="0" table:formula="of:=+[.F234]-[.G234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503</text:p>
          </table:table-cell>
          <table:table-cell office:value-type="string" table:style-name="ce407">
            <text:p>OAP ANALITICAS AGROALIMENTARIOS-MEDIOAMABIENTALES</text:p>
          </table:table-cell>
          <table:table-cell office:value-type="float" office:value="0" table:style-name="ce409">
            <text:p>0,00</text:p>
          </table:table-cell>
          <table:table-cell office:value-type="float" office:value="-2050.56" table:style-name="ce409">
            <text:p>-2.050,56</text:p>
          </table:table-cell>
          <table:table-cell office:value-type="float" office:value="2050.56" table:style-name="ce409">
            <text:p>2.050,56</text:p>
          </table:table-cell>
          <table:table-cell office:value-type="float" office:value="-8499.43" table:style-name="ce409">
            <text:p>-8.499,43</text:p>
          </table:table-cell>
          <table:table-cell office:value-type="float" office:value="0" table:formula="of:=+VLOOKUP([.A235];[.#REF!];4;FALSE)" table:style-name="ce409">
            <text:p>#¡REF!</text:p>
          </table:table-cell>
          <table:table-cell office:value-type="float" office:value="0" table:formula="of:=+[.F235]-[.G235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505</text:p>
          </table:table-cell>
          <table:table-cell office:value-type="string" table:style-name="ce407">
            <text:p>OAP ALOJAMIENTO SERVIDORES</text:p>
          </table:table-cell>
          <table:table-cell office:value-type="float" office:value="-56834.04" table:style-name="ce409">
            <text:p>-56.834,04</text:p>
          </table:table-cell>
          <table:table-cell office:value-type="float" office:value="-27805.85" table:style-name="ce409">
            <text:p>-27.805,85</text:p>
          </table:table-cell>
          <table:table-cell office:value-type="float" office:value="-29028.190000000002" table:style-name="ce409">
            <text:p>-29.028,19</text:p>
          </table:table-cell>
          <table:table-cell office:value-type="float" office:value="-42628.66" table:style-name="ce409">
            <text:p>-42.628,66</text:p>
          </table:table-cell>
          <table:table-cell office:value-type="float" office:value="0" table:formula="of:=+VLOOKUP([.A236];[.#REF!];4;FALSE)" table:style-name="ce409">
            <text:p>#¡REF!</text:p>
          </table:table-cell>
          <table:table-cell office:value-type="float" office:value="0" table:formula="of:=+[.F236]-[.G236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506</text:p>
          </table:table-cell>
          <table:table-cell office:value-type="string" table:style-name="ce407">
            <text:p>OAP WEBs, DOMINIOS ETC</text:p>
          </table:table-cell>
          <table:table-cell office:value-type="float" office:value="-6999.96" table:style-name="ce409">
            <text:p>-6.999,96</text:p>
          </table:table-cell>
          <table:table-cell office:value-type="float" office:value="-2476.6999999999998" table:style-name="ce409">
            <text:p>-2.476,70</text:p>
          </table:table-cell>
          <table:table-cell office:value-type="float" office:value="-4523.26" table:style-name="ce409">
            <text:p>-4.523,26</text:p>
          </table:table-cell>
          <table:table-cell office:value-type="float" office:value="-6624.22" table:style-name="ce409">
            <text:p>-6.624,22</text:p>
          </table:table-cell>
          <table:table-cell office:value-type="float" office:value="0" table:formula="of:=+VLOOKUP([.A237];[.#REF!];4;FALSE)" table:style-name="ce409">
            <text:p>#¡REF!</text:p>
          </table:table-cell>
          <table:table-cell office:value-type="float" office:value="0" table:formula="of:=+[.F237]-[.G237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512</text:p>
          </table:table-cell>
          <table:table-cell office:value-type="string" table:style-name="ce407">
            <text:p>OAP HOUSING</text:p>
          </table:table-cell>
          <table:table-cell office:value-type="float" office:value="-23193.96" table:style-name="ce409">
            <text:p>-23.193,96</text:p>
          </table:table-cell>
          <table:table-cell office:value-type="float" office:value="-13367.43" table:style-name="ce409">
            <text:p>-13.367,43</text:p>
          </table:table-cell>
          <table:table-cell office:value-type="float" office:value="-9826.5299999999988" table:style-name="ce409">
            <text:p>-9.826,53</text:p>
          </table:table-cell>
          <table:table-cell office:value-type="float" office:value="-14198.99" table:style-name="ce409">
            <text:p>-14.198,99</text:p>
          </table:table-cell>
          <table:table-cell office:value-type="float" office:value="0" table:formula="of:=+VLOOKUP([.A238];[.#REF!];4;FALSE)" table:style-name="ce409">
            <text:p>#¡REF!</text:p>
          </table:table-cell>
          <table:table-cell office:value-type="float" office:value="0" table:formula="of:=+[.F238]-[.G238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513</text:p>
          </table:table-cell>
          <table:table-cell office:value-type="string" table:style-name="ce407">
            <text:p>OAP ELECTRICIDAD</text:p>
          </table:table-cell>
          <table:table-cell office:value-type="float" office:value="-15000" table:style-name="ce409">
            <text:p>-15.000,00</text:p>
          </table:table-cell>
          <table:table-cell office:value-type="float" office:value="-13385.81" table:style-name="ce409">
            <text:p>-13.385,81</text:p>
          </table:table-cell>
          <table:table-cell office:value-type="float" office:value="-1614.1900000000005" table:style-name="ce409">
            <text:p>-1.614,19</text:p>
          </table:table-cell>
          <table:table-cell office:value-type="float" office:value="-13021.15" table:style-name="ce409">
            <text:p>-13.021,15</text:p>
          </table:table-cell>
          <table:table-cell office:value-type="float" office:value="0" table:formula="of:=+VLOOKUP([.A239];[.#REF!];4;FALSE)" table:style-name="ce409">
            <text:p>#¡REF!</text:p>
          </table:table-cell>
          <table:table-cell office:value-type="float" office:value="0" table:formula="of:=+[.F239]-[.G239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515</text:p>
          </table:table-cell>
          <table:table-cell office:value-type="string" table:style-name="ce407">
            <text:p>OAP SOPORTE INFORMATICO</text:p>
          </table:table-cell>
          <table:table-cell office:value-type="float" office:value="-54158.04" table:style-name="ce409">
            <text:p>-54.158,04</text:p>
          </table:table-cell>
          <table:table-cell office:value-type="float" office:value="-29371.43" table:style-name="ce409">
            <text:p>-29.371,43</text:p>
          </table:table-cell>
          <table:table-cell office:value-type="float" office:value="-24786.61" table:style-name="ce409">
            <text:p>-24.786,61</text:p>
          </table:table-cell>
          <table:table-cell office:value-type="float" office:value="-50501.89" table:style-name="ce409">
            <text:p>-50.501,89</text:p>
          </table:table-cell>
          <table:table-cell office:value-type="float" office:value="0" table:formula="of:=+VLOOKUP([.A240];[.#REF!];4;FALSE)" table:style-name="ce409">
            <text:p>#¡REF!</text:p>
          </table:table-cell>
          <table:table-cell office:value-type="float" office:value="0" table:formula="of:=+[.F240]-[.G240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516</text:p>
          </table:table-cell>
          <table:table-cell office:value-type="string" table:style-name="ce407">
            <text:p>OAP VENTA HARDWARE INFORMATICOS</text:p>
          </table:table-cell>
          <table:table-cell office:value-type="float" office:value="-24517" table:style-name="ce409">
            <text:p>-24.517,00</text:p>
          </table:table-cell>
          <table:table-cell office:value-type="float" office:value="-7892.8" table:style-name="ce409">
            <text:p>-7.892,80</text:p>
          </table:table-cell>
          <table:table-cell office:value-type="float" office:value="-16624.2" table:style-name="ce409">
            <text:p>-16.624,20</text:p>
          </table:table-cell>
          <table:table-cell office:value-type="float" office:value="-17626.12" table:style-name="ce409">
            <text:p>-17.626,12</text:p>
          </table:table-cell>
          <table:table-cell office:value-type="float" office:value="0" table:formula="of:=+VLOOKUP([.A241];[.#REF!];4;FALSE)" table:style-name="ce409">
            <text:p>#¡REF!</text:p>
          </table:table-cell>
          <table:table-cell office:value-type="float" office:value="0" table:formula="of:=+[.F241]-[.G241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518</text:p>
          </table:table-cell>
          <table:table-cell office:value-type="string" table:style-name="ce407">
            <text:p>OAP PROYECTOS SISTEMAS DISTRIBUIDOS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-1509.64" table:style-name="ce409">
            <text:p>-1.509,64</text:p>
          </table:table-cell>
          <table:table-cell office:value-type="float" office:value="0" table:formula="of:=+VLOOKUP([.A242];[.#REF!];4;FALSE)" table:style-name="ce409">
            <text:p>#¡REF!</text:p>
          </table:table-cell>
          <table:table-cell office:value-type="float" office:value="0" table:formula="of:=+[.F242]-[.G242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519</text:p>
          </table:table-cell>
          <table:table-cell office:value-type="string" table:style-name="ce407">
            <text:p>OAP PROYECTOS CONEXION FIBRA</text:p>
          </table:table-cell>
          <table:table-cell office:value-type="float" office:value="-5000.04" table:style-name="ce409">
            <text:p>-5.000,04</text:p>
          </table:table-cell>
          <table:table-cell office:value-type="float" office:value="-4790.76" table:style-name="ce409">
            <text:p>-4.790,76</text:p>
          </table:table-cell>
          <table:table-cell office:value-type="float" office:value="-209.27999999999975" table:style-name="ce409">
            <text:p>-209,28</text:p>
          </table:table-cell>
          <table:table-cell office:value-type="float" office:value="-7504.5" table:style-name="ce409">
            <text:p>-7.504,50</text:p>
          </table:table-cell>
          <table:table-cell office:value-type="float" office:value="0" table:formula="of:=+VLOOKUP([.A243];[.#REF!];4;FALSE)" table:style-name="ce409">
            <text:p>#¡REF!</text:p>
          </table:table-cell>
          <table:table-cell office:value-type="float" office:value="0" table:formula="of:=+[.F243]-[.G243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521</text:p>
          </table:table-cell>
          <table:table-cell office:value-type="string" table:style-name="ce407">
            <text:p>OAP MANTENIMIENTO TELECOMUNICACIONES</text:p>
          </table:table-cell>
          <table:table-cell office:value-type="float" office:value="-4500" table:style-name="ce409">
            <text:p>-4.500,00</text:p>
          </table:table-cell>
          <table:table-cell office:value-type="float" office:value="-3701.41" table:style-name="ce409">
            <text:p>-3.701,41</text:p>
          </table:table-cell>
          <table:table-cell office:value-type="float" office:value="-798.59000000000015" table:style-name="ce409">
            <text:p>-798,59</text:p>
          </table:table-cell>
          <table:table-cell office:value-type="float" office:value="-7288.57" table:style-name="ce409">
            <text:p>-7.288,57</text:p>
          </table:table-cell>
          <table:table-cell office:value-type="float" office:value="0" table:formula="of:=+VLOOKUP([.A244];[.#REF!];4;FALSE)" table:style-name="ce409">
            <text:p>#¡REF!</text:p>
          </table:table-cell>
          <table:table-cell office:value-type="float" office:value="0" table:formula="of:=+[.F244]-[.G244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524</text:p>
          </table:table-cell>
          <table:table-cell office:value-type="string" table:style-name="ce407">
            <text:p>OAP VENTA TIENDA TELEFONIA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-530" table:style-name="ce409">
            <text:p>-530,00</text:p>
          </table:table-cell>
          <table:table-cell office:value-type="float" office:value="0" table:formula="of:=+VLOOKUP([.A245];[.#REF!];4;FALSE)" table:style-name="ce409">
            <text:p>#¡REF!</text:p>
          </table:table-cell>
          <table:table-cell office:value-type="float" office:value="0" table:formula="of:=+[.F245]-[.G245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525</text:p>
          </table:table-cell>
          <table:table-cell office:value-type="string" table:style-name="ce407">
            <text:p>OAP SERV. TELECO LOTE 1</text:p>
          </table:table-cell>
          <table:table-cell office:value-type="float" office:value="-5226" table:style-name="ce409">
            <text:p>-5.226,00</text:p>
          </table:table-cell>
          <table:table-cell office:value-type="float" office:value="-2373.2399999999998" table:style-name="ce409">
            <text:p>-2.373,24</text:p>
          </table:table-cell>
          <table:table-cell office:value-type="float" office:value="-2852.76" table:style-name="ce409">
            <text:p>-2.852,76</text:p>
          </table:table-cell>
          <table:table-cell office:value-type="float" office:value="-6791.2" table:style-name="ce409">
            <text:p>-6.791,20</text:p>
          </table:table-cell>
          <table:table-cell office:value-type="float" office:value="0" table:formula="of:=+VLOOKUP([.A246];[.#REF!];4;FALSE)" table:style-name="ce409">
            <text:p>#¡REF!</text:p>
          </table:table-cell>
          <table:table-cell office:value-type="float" office:value="0" table:formula="of:=+[.F246]-[.G246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526</text:p>
          </table:table-cell>
          <table:table-cell office:value-type="string" table:style-name="ce407">
            <text:p>OAP SERV.TELECO LOTE 2</text:p>
          </table:table-cell>
          <table:table-cell office:value-type="float" office:value="-3049.56" table:style-name="ce409">
            <text:p>-3.049,56</text:p>
          </table:table-cell>
          <table:table-cell office:value-type="float" office:value="-450.82" table:style-name="ce409">
            <text:p>-450,82</text:p>
          </table:table-cell>
          <table:table-cell office:value-type="float" office:value="-2598.7399999999998" table:style-name="ce409">
            <text:p>-2.598,74</text:p>
          </table:table-cell>
          <table:table-cell office:value-type="float" office:value="-2962.34" table:style-name="ce409">
            <text:p>-2.962,34</text:p>
          </table:table-cell>
          <table:table-cell office:value-type="float" office:value="0" table:formula="of:=+VLOOKUP([.A247];[.#REF!];4;FALSE)" table:style-name="ce409">
            <text:p>#¡REF!</text:p>
          </table:table-cell>
          <table:table-cell office:value-type="float" office:value="0" table:formula="of:=+[.F247]-[.G247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527</text:p>
          </table:table-cell>
          <table:table-cell office:value-type="string" table:style-name="ce407">
            <text:p>OAP SERV.TELECO LOTE 3</text:p>
          </table:table-cell>
          <table:table-cell office:value-type="float" office:value="-837.96" table:style-name="ce409">
            <text:p>-837,96</text:p>
          </table:table-cell>
          <table:table-cell office:value-type="float" office:value="-126.77" table:style-name="ce409">
            <text:p>-126,77</text:p>
          </table:table-cell>
          <table:table-cell office:value-type="float" office:value="-711.19" table:style-name="ce409">
            <text:p>-711,19</text:p>
          </table:table-cell>
          <table:table-cell office:value-type="float" office:value="-123.3" table:style-name="ce409">
            <text:p>-123,30</text:p>
          </table:table-cell>
          <table:table-cell office:value-type="float" office:value="0" table:formula="of:=+VLOOKUP([.A248];[.#REF!];4;FALSE)" table:style-name="ce409">
            <text:p>#¡REF!</text:p>
          </table:table-cell>
          <table:table-cell office:value-type="float" office:value="0" table:formula="of:=+[.F248]-[.G248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528</text:p>
          </table:table-cell>
          <table:table-cell office:value-type="string" table:style-name="ce407">
            <text:p>OAP SERV.TELECO PROPIOS</text:p>
          </table:table-cell>
          <table:table-cell office:value-type="float" office:value="-52935" table:style-name="ce409">
            <text:p>-52.935,00</text:p>
          </table:table-cell>
          <table:table-cell office:value-type="float" office:value="-32089.02" table:style-name="ce409">
            <text:p>-32.089,02</text:p>
          </table:table-cell>
          <table:table-cell office:value-type="float" office:value="-20845.98" table:style-name="ce409">
            <text:p>-20.845,98</text:p>
          </table:table-cell>
          <table:table-cell office:value-type="float" office:value="-49313.75" table:style-name="ce409">
            <text:p>-49.313,75</text:p>
          </table:table-cell>
          <table:table-cell office:value-type="float" office:value="0" table:formula="of:=+VLOOKUP([.A249];[.#REF!];4;FALSE)" table:style-name="ce409">
            <text:p>#¡REF!</text:p>
          </table:table-cell>
          <table:table-cell office:value-type="float" office:value="0" table:formula="of:=+[.F249]-[.G249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529</text:p>
          </table:table-cell>
          <table:table-cell office:value-type="string" table:style-name="ce407">
            <text:p>OAP GESTION LICENCIAS</text:p>
          </table:table-cell>
          <table:table-cell office:value-type="float" office:value="0" table:style-name="ce409">
            <text:p>0,00</text:p>
          </table:table-cell>
          <table:table-cell office:value-type="float" office:value="-330.42" table:style-name="ce409">
            <text:p>-330,42</text:p>
          </table:table-cell>
          <table:table-cell office:value-type="float" office:value="330.42" table:style-name="ce409">
            <text:p>330,42</text:p>
          </table:table-cell>
          <table:table-cell office:value-type="float" office:value="-308.08" table:style-name="ce409">
            <text:p>-308,08</text:p>
          </table:table-cell>
          <table:table-cell office:value-type="float" office:value="0" table:formula="of:=+VLOOKUP([.A250];[.#REF!];4;FALSE)" table:style-name="ce409">
            <text:p>#¡REF!</text:p>
          </table:table-cell>
          <table:table-cell office:value-type="float" office:value="0" table:formula="of:=+[.F250]-[.G250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531</text:p>
          </table:table-cell>
          <table:table-cell office:value-type="string" table:style-name="ce407">
            <text:p>OAP SERVICIOS HPC / SECUENCIACION</text:p>
          </table:table-cell>
          <table:table-cell office:value-type="float" office:value="-57999.96" table:style-name="ce409">
            <text:p>-57.999,96</text:p>
          </table:table-cell>
          <table:table-cell office:value-type="float" office:value="0" table:style-name="ce409">
            <text:p>0,00</text:p>
          </table:table-cell>
          <table:table-cell office:value-type="float" office:value="-57999.96" table:style-name="ce409">
            <text:p>-57.999,96</text:p>
          </table:table-cell>
          <table:table-cell office:value-type="float" office:value="-9339.0499999999993" table:style-name="ce409">
            <text:p>-9.339,05</text:p>
          </table:table-cell>
          <table:table-cell office:value-type="float" office:value="0" table:formula="of:=+VLOOKUP([.A251];[.#REF!];4;FALSE)" table:style-name="ce409">
            <text:p>#¡REF!</text:p>
          </table:table-cell>
          <table:table-cell office:value-type="float" office:value="0" table:formula="of:=+[.F251]-[.G251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533</text:p>
          </table:table-cell>
          <table:table-cell office:value-type="string" table:style-name="ce407">
            <text:p>OAP MERCADO MAYORISTA MANCOMUNIDAD</text:p>
          </table:table-cell>
          <table:table-cell office:value-type="float" office:value="-1892.04" table:style-name="ce409">
            <text:p>-1.892,04</text:p>
          </table:table-cell>
          <table:table-cell office:value-type="float" office:value="0" table:style-name="ce409">
            <text:p>0,00</text:p>
          </table:table-cell>
          <table:table-cell office:value-type="float" office:value="-1892.04" table:style-name="ce409">
            <text:p>-1.892,04</text:p>
          </table:table-cell>
          <table:table-cell office:value-type="float" office:value="-180.56" table:style-name="ce409">
            <text:p>-180,56</text:p>
          </table:table-cell>
          <table:table-cell office:value-type="float" office:value="0" table:formula="of:=+VLOOKUP([.A252];[.#REF!];4;FALSE)" table:style-name="ce409">
            <text:p>#¡REF!</text:p>
          </table:table-cell>
          <table:table-cell office:value-type="float" office:value="0" table:formula="of:=+[.F252]-[.G252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561</text:p>
          </table:table-cell>
          <table:table-cell office:value-type="string" table:style-name="ce407">
            <text:p>OAP ALQUILER SALAS Y EQUIPAMIENTO POLO</text:p>
          </table:table-cell>
          <table:table-cell office:value-type="float" office:value="-300" table:style-name="ce409">
            <text:p>-300,00</text:p>
          </table:table-cell>
          <table:table-cell office:value-type="float" office:value="-200" table:style-name="ce409">
            <text:p>-200,00</text:p>
          </table:table-cell>
          <table:table-cell office:value-type="float" office:value="-100" table:style-name="ce409">
            <text:p>-10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VLOOKUP([.A253];[.#REF!];4;FALSE)" table:style-name="ce409">
            <text:p>#¡REF!</text:p>
          </table:table-cell>
          <table:table-cell office:value-type="float" office:value="0" table:formula="of:=+[.F253]-[.G253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590</text:p>
          </table:table-cell>
          <table:table-cell office:value-type="string" table:style-name="ce407">
            <text:p>OAP NAVARRABIOMED SERVICIOS HPC / SECUENCIACION</text:p>
          </table:table-cell>
          <table:table-cell office:value-type="float" office:value="-270000" table:style-name="ce409">
            <text:p>-270.000,00</text:p>
          </table:table-cell>
          <table:table-cell office:value-type="float" office:value="0" table:style-name="ce409">
            <text:p>0,00</text:p>
          </table:table-cell>
          <table:table-cell office:value-type="float" office:value="-270000" table:style-name="ce409">
            <text:p>-270.000,00</text:p>
          </table:table-cell>
          <table:table-cell office:value-type="float" office:value="-490819.04" table:style-name="ce409">
            <text:p>-490.819,04</text:p>
          </table:table-cell>
          <table:table-cell office:value-type="float" office:value="0" table:formula="of:=+VLOOKUP([.A254];[.#REF!];4;FALSE)" table:style-name="ce409">
            <text:p>#¡REF!</text:p>
          </table:table-cell>
          <table:table-cell office:value-type="float" office:value="0" table:formula="of:=+[.F254]-[.G254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592</text:p>
          </table:table-cell>
          <table:table-cell office:value-type="string" table:style-name="ce407">
            <text:p>NAVARRABIOMED WEB, DOMINIOS ETC</text:p>
          </table:table-cell>
          <table:table-cell office:value-type="float" office:value="-530.04" table:style-name="ce409">
            <text:p>-530,04</text:p>
          </table:table-cell>
          <table:table-cell office:value-type="float" office:value="0" table:style-name="ce409">
            <text:p>0,00</text:p>
          </table:table-cell>
          <table:table-cell office:value-type="float" office:value="-530.04" table:style-name="ce409">
            <text:p>-530,04</text:p>
          </table:table-cell>
          <table:table-cell office:value-type="float" office:value="-3150.54" table:style-name="ce409">
            <text:p>-3.150,54</text:p>
          </table:table-cell>
          <table:table-cell office:value-type="float" office:value="0" table:formula="of:=+VLOOKUP([.A255];[.#REF!];4;FALSE)" table:style-name="ce409">
            <text:p>#¡REF!</text:p>
          </table:table-cell>
          <table:table-cell office:value-type="float" office:value="0" table:formula="of:=+[.F255]-[.G255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593</text:p>
          </table:table-cell>
          <table:table-cell office:value-type="string" table:style-name="ce407">
            <text:p>NAVARRABIOMED MANTENIMIENTO TELECOMUNICACIONES</text:p>
          </table:table-cell>
          <table:table-cell office:value-type="float" office:value="-1800" table:style-name="ce409">
            <text:p>-1.800,00</text:p>
          </table:table-cell>
          <table:table-cell office:value-type="float" office:value="-483.2" table:style-name="ce409">
            <text:p>-483,20</text:p>
          </table:table-cell>
          <table:table-cell office:value-type="float" office:value="-1316.8" table:style-name="ce409">
            <text:p>-1.316,80</text:p>
          </table:table-cell>
          <table:table-cell office:value-type="float" office:value="-104.86" table:style-name="ce409">
            <text:p>-104,86</text:p>
          </table:table-cell>
          <table:table-cell office:value-type="float" office:value="0" table:formula="of:=+VLOOKUP([.A256];[.#REF!];4;FALSE)" table:style-name="ce409">
            <text:p>#¡REF!</text:p>
          </table:table-cell>
          <table:table-cell office:value-type="float" office:value="0" table:formula="of:=+[.F256]-[.G256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594</text:p>
          </table:table-cell>
          <table:table-cell office:value-type="string" table:style-name="ce407">
            <text:p>NAVARRABIOMED LOTE 1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-2173.6" table:style-name="ce409">
            <text:p>-2.173,60</text:p>
          </table:table-cell>
          <table:table-cell office:value-type="float" office:value="0" table:formula="of:=+VLOOKUP([.A257];[.#REF!];4;FALSE)" table:style-name="ce409">
            <text:p>#¡REF!</text:p>
          </table:table-cell>
          <table:table-cell office:value-type="float" office:value="0" table:formula="of:=+[.F257]-[.G257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595</text:p>
          </table:table-cell>
          <table:table-cell office:value-type="string" table:style-name="ce407">
            <text:p>NAVARRABIOMED LOTE 2</text:p>
          </table:table-cell>
          <table:table-cell office:value-type="float" office:value="0" table:style-name="ce409">
            <text:p>0,00</text:p>
          </table:table-cell>
          <table:table-cell office:value-type="float" office:value="-1050.42" table:style-name="ce409">
            <text:p>-1.050,42</text:p>
          </table:table-cell>
          <table:table-cell office:value-type="float" office:value="1050.42" table:style-name="ce409">
            <text:p>1.050,42</text:p>
          </table:table-cell>
          <table:table-cell office:value-type="float" office:value="-1847.39" table:style-name="ce409">
            <text:p>-1.847,39</text:p>
          </table:table-cell>
          <table:table-cell office:value-type="float" office:value="0" table:formula="of:=+VLOOKUP([.A258];[.#REF!];4;FALSE)" table:style-name="ce409">
            <text:p>#¡REF!</text:p>
          </table:table-cell>
          <table:table-cell office:value-type="float" office:value="0" table:formula="of:=+[.F258]-[.G258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596</text:p>
          </table:table-cell>
          <table:table-cell office:value-type="string" table:style-name="ce407">
            <text:p>NAVARRABIOMED TELECO PROPIOS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-6068.32" table:style-name="ce409">
            <text:p>-6.068,32</text:p>
          </table:table-cell>
          <table:table-cell office:value-type="float" office:value="0" table:formula="of:=+VLOOKUP([.A259];[.#REF!];4;FALSE)" table:style-name="ce409">
            <text:p>#¡REF!</text:p>
          </table:table-cell>
          <table:table-cell office:value-type="float" office:value="0" table:formula="of:=+[.F259]-[.G259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600</text:p>
          </table:table-cell>
          <table:table-cell office:value-type="string" table:style-name="ce407">
            <text:p>SERVICIOS POLO INNOVACION</text:p>
          </table:table-cell>
          <table:table-cell office:value-type="float" office:value="-20000.04" table:style-name="ce409">
            <text:p>-20.000,04</text:p>
          </table:table-cell>
          <table:table-cell office:value-type="float" office:value="-9212" table:style-name="ce409">
            <text:p>-9.212,00</text:p>
          </table:table-cell>
          <table:table-cell office:value-type="float" office:value="-10788.04" table:style-name="ce409">
            <text:p>-10.788,04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VLOOKUP([.A260];[.#REF!];4;FALSE)" table:style-name="ce409">
            <text:p>#¡REF!</text:p>
          </table:table-cell>
          <table:table-cell office:value-type="float" office:value="0" table:formula="of:=+[.F260]-[.G260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1601</text:p>
          </table:table-cell>
          <table:table-cell office:value-type="string" table:style-name="ce407">
            <text:p>ALQUILER SALAS Y EQUIPAMIENTO POLO</text:p>
          </table:table-cell>
          <table:table-cell office:value-type="float" office:value="-3500.04" table:style-name="ce409">
            <text:p>-3.500,04</text:p>
          </table:table-cell>
          <table:table-cell office:value-type="float" office:value="-2387.5" table:style-name="ce409">
            <text:p>-2.387,50</text:p>
          </table:table-cell>
          <table:table-cell office:value-type="float" office:value="-1112.54" table:style-name="ce409">
            <text:p>-1.112,54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VLOOKUP([.A261];[.#REF!];4;FALSE)" table:style-name="ce409">
            <text:p>#¡REF!</text:p>
          </table:table-cell>
          <table:table-cell office:value-type="float" office:value="0" table:formula="of:=+[.F261]-[.G261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3003</text:p>
          </table:table-cell>
          <table:table-cell office:value-type="string" table:style-name="ce407">
            <text:p>GRUPO ANALITICAS AGROAL-MEDIAM</text:p>
          </table:table-cell>
          <table:table-cell office:value-type="float" office:value="-24999.96" table:style-name="ce409">
            <text:p>-24.999,96</text:p>
          </table:table-cell>
          <table:table-cell office:value-type="float" office:value="-2418.44" table:style-name="ce409">
            <text:p>-2.418,44</text:p>
          </table:table-cell>
          <table:table-cell office:value-type="float" office:value="-22581.52" table:style-name="ce409">
            <text:p>-22.581,52</text:p>
          </table:table-cell>
          <table:table-cell office:value-type="float" office:value="-20893.599999999999" table:style-name="ce409">
            <text:p>-20.893,60</text:p>
          </table:table-cell>
          <table:table-cell office:value-type="float" office:value="0" table:formula="of:=+VLOOKUP([.A262];[.#REF!];4;FALSE)" table:style-name="ce409">
            <text:p>#¡REF!</text:p>
          </table:table-cell>
          <table:table-cell office:value-type="float" office:value="0" table:formula="of:=+[.F262]-[.G262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3006</text:p>
          </table:table-cell>
          <table:table-cell office:value-type="string" table:style-name="ce407">
            <text:p>GRUPO WEBs, DOMINOS ETC</text:p>
          </table:table-cell>
          <table:table-cell office:value-type="float" office:value="-87999.96" table:style-name="ce409">
            <text:p>-87.999,96</text:p>
          </table:table-cell>
          <table:table-cell office:value-type="float" office:value="-15874.85" table:style-name="ce409">
            <text:p>-15.874,85</text:p>
          </table:table-cell>
          <table:table-cell office:value-type="float" office:value="-72125.11" table:style-name="ce409">
            <text:p>-72.125,11</text:p>
          </table:table-cell>
          <table:table-cell office:value-type="float" office:value="-30224.11" table:style-name="ce409">
            <text:p>-30.224,11</text:p>
          </table:table-cell>
          <table:table-cell office:value-type="float" office:value="0" table:formula="of:=+VLOOKUP([.A263];[.#REF!];4;FALSE)" table:style-name="ce409">
            <text:p>#¡REF!</text:p>
          </table:table-cell>
          <table:table-cell office:value-type="float" office:value="0" table:formula="of:=+[.F263]-[.G263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3008</text:p>
          </table:table-cell>
          <table:table-cell office:value-type="string" table:style-name="ce407">
            <text:p>GRUPO SIGRID</text:p>
          </table:table-cell>
          <table:table-cell office:value-type="float" office:value="-96230.04" table:style-name="ce409">
            <text:p>-96.230,04</text:p>
          </table:table-cell>
          <table:table-cell office:value-type="float" office:value="-44514.78" table:style-name="ce409">
            <text:p>-44.514,78</text:p>
          </table:table-cell>
          <table:table-cell office:value-type="float" office:value="-51715.259999999995" table:style-name="ce409">
            <text:p>-51.715,26</text:p>
          </table:table-cell>
          <table:table-cell office:value-type="float" office:value="-153425.22" table:style-name="ce409">
            <text:p>-153.425,22</text:p>
          </table:table-cell>
          <table:table-cell office:value-type="float" office:value="0" table:formula="of:=+VLOOKUP([.A264];[.#REF!];4;FALSE)" table:style-name="ce409">
            <text:p>#¡REF!</text:p>
          </table:table-cell>
          <table:table-cell office:value-type="float" office:value="0" table:formula="of:=+[.F264]-[.G264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3012</text:p>
          </table:table-cell>
          <table:table-cell office:value-type="string" table:style-name="ce407">
            <text:p>GRUPO HOUSING</text:p>
          </table:table-cell>
          <table:table-cell office:value-type="float" office:value="-12309.96" table:style-name="ce409">
            <text:p>-12.309,96</text:p>
          </table:table-cell>
          <table:table-cell office:value-type="float" office:value="-12610.2" table:style-name="ce409">
            <text:p>-12.610,20</text:p>
          </table:table-cell>
          <table:table-cell office:value-type="float" office:value="300.2400000000016" table:style-name="ce409">
            <text:p>300,24</text:p>
          </table:table-cell>
          <table:table-cell office:value-type="float" office:value="-13418.42" table:style-name="ce409">
            <text:p>-13.418,42</text:p>
          </table:table-cell>
          <table:table-cell office:value-type="float" office:value="0" table:formula="of:=+VLOOKUP([.A265];[.#REF!];4;FALSE)" table:style-name="ce409">
            <text:p>#¡REF!</text:p>
          </table:table-cell>
          <table:table-cell office:value-type="float" office:value="0" table:formula="of:=+[.F265]-[.G265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3013</text:p>
          </table:table-cell>
          <table:table-cell office:value-type="string" table:style-name="ce407">
            <text:p>GRUPO ELECTRICIDAD</text:p>
          </table:table-cell>
          <table:table-cell office:value-type="float" office:value="-2436.96" table:style-name="ce409">
            <text:p>-2.436,96</text:p>
          </table:table-cell>
          <table:table-cell office:value-type="float" office:value="-2617.59" table:style-name="ce409">
            <text:p>-2.617,59</text:p>
          </table:table-cell>
          <table:table-cell office:value-type="float" office:value="180.63000000000011" table:style-name="ce409">
            <text:p>180,63</text:p>
          </table:table-cell>
          <table:table-cell office:value-type="float" office:value="-2950.12" table:style-name="ce409">
            <text:p>-2.950,12</text:p>
          </table:table-cell>
          <table:table-cell office:value-type="float" office:value="0" table:formula="of:=+VLOOKUP([.A266];[.#REF!];4;FALSE)" table:style-name="ce409">
            <text:p>#¡REF!</text:p>
          </table:table-cell>
          <table:table-cell office:value-type="float" office:value="0" table:formula="of:=+[.F266]-[.G266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3015</text:p>
          </table:table-cell>
          <table:table-cell office:value-type="string" table:style-name="ce407">
            <text:p>GRUPO SOPORTE INFORMATICO PERIODICO</text:p>
          </table:table-cell>
          <table:table-cell office:value-type="float" office:value="-647530.07999999996" table:style-name="ce409">
            <text:p>-647.530,08</text:p>
          </table:table-cell>
          <table:table-cell office:value-type="float" office:value="-307434.23999999999" table:style-name="ce409">
            <text:p>-307.434,24</text:p>
          </table:table-cell>
          <table:table-cell office:value-type="float" office:value="-340095.83999999997" table:style-name="ce409">
            <text:p>-340.095,84</text:p>
          </table:table-cell>
          <table:table-cell office:value-type="float" office:value="-515271.89" table:style-name="ce409">
            <text:p>-515.271,89</text:p>
          </table:table-cell>
          <table:table-cell office:value-type="float" office:value="0" table:formula="of:=+VLOOKUP([.A267];[.#REF!];4;FALSE)" table:style-name="ce409">
            <text:p>#¡REF!</text:p>
          </table:table-cell>
          <table:table-cell office:value-type="float" office:value="0" table:formula="of:=+[.F267]-[.G267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3016</text:p>
          </table:table-cell>
          <table:table-cell office:value-type="string" table:style-name="ce407">
            <text:p>GRUPO VENTA HARDWARE INFORMATICOS</text:p>
          </table:table-cell>
          <table:table-cell office:value-type="float" office:value="-186000.04" table:style-name="ce409">
            <text:p>-186.000,04</text:p>
          </table:table-cell>
          <table:table-cell office:value-type="float" office:value="-94125.26" table:style-name="ce409">
            <text:p>-94.125,26</text:p>
          </table:table-cell>
          <table:table-cell office:value-type="float" office:value="-91874.780000000013" table:style-name="ce409">
            <text:p>-91.874,78</text:p>
          </table:table-cell>
          <table:table-cell office:value-type="float" office:value="-247036.85" table:style-name="ce409">
            <text:p>-247.036,85</text:p>
          </table:table-cell>
          <table:table-cell office:value-type="float" office:value="0" table:formula="of:=+VLOOKUP([.A268];[.#REF!];4;FALSE)" table:style-name="ce409">
            <text:p>#¡REF!</text:p>
          </table:table-cell>
          <table:table-cell office:value-type="float" office:value="0" table:formula="of:=+[.F268]-[.G268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3017</text:p>
          </table:table-cell>
          <table:table-cell office:value-type="string" table:style-name="ce407">
            <text:p>GRUPO PROYECTOS DE REDES</text:p>
          </table:table-cell>
          <table:table-cell office:value-type="float" office:value="-5000.04" table:style-name="ce409">
            <text:p>-5.000,04</text:p>
          </table:table-cell>
          <table:table-cell office:value-type="float" office:value="-1042.1600000000001" table:style-name="ce409">
            <text:p>-1.042,16</text:p>
          </table:table-cell>
          <table:table-cell office:value-type="float" office:value="-3957.88" table:style-name="ce409">
            <text:p>-3.957,88</text:p>
          </table:table-cell>
          <table:table-cell office:value-type="float" office:value="-208323.11" table:style-name="ce409">
            <text:p>-208.323,11</text:p>
          </table:table-cell>
          <table:table-cell office:value-type="float" office:value="0" table:formula="of:=+VLOOKUP([.A269];[.#REF!];4;FALSE)" table:style-name="ce409">
            <text:p>#¡REF!</text:p>
          </table:table-cell>
          <table:table-cell office:value-type="float" office:value="0" table:formula="of:=+[.F269]-[.G269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3018</text:p>
          </table:table-cell>
          <table:table-cell office:value-type="string" table:style-name="ce407">
            <text:p>GRUPO PROYECTOS SIST.DISTRIBUIDOS</text:p>
          </table:table-cell>
          <table:table-cell office:value-type="float" office:value="-86800.08" table:style-name="ce409">
            <text:p>-86.800,08</text:p>
          </table:table-cell>
          <table:table-cell office:value-type="float" office:value="-16136.12" table:style-name="ce409">
            <text:p>-16.136,12</text:p>
          </table:table-cell>
          <table:table-cell office:value-type="float" office:value="-70663.960000000006" table:style-name="ce409">
            <text:p>-70.663,96</text:p>
          </table:table-cell>
          <table:table-cell office:value-type="float" office:value="-31038.75" table:style-name="ce409">
            <text:p>-31.038,75</text:p>
          </table:table-cell>
          <table:table-cell office:value-type="float" office:value="0" table:formula="of:=+VLOOKUP([.A270];[.#REF!];4;FALSE)" table:style-name="ce409">
            <text:p>#¡REF!</text:p>
          </table:table-cell>
          <table:table-cell office:value-type="float" office:value="0" table:formula="of:=+[.F270]-[.G270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3019</text:p>
          </table:table-cell>
          <table:table-cell office:value-type="string" table:style-name="ce407">
            <text:p>GRUPO PROYECTOS CONEXION FIBRA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-45453.26" table:style-name="ce409">
            <text:p>-45.453,26</text:p>
          </table:table-cell>
          <table:table-cell office:value-type="float" office:value="0" table:formula="of:=+VLOOKUP([.A271];[.#REF!];4;FALSE)" table:style-name="ce409">
            <text:p>#¡REF!</text:p>
          </table:table-cell>
          <table:table-cell office:value-type="float" office:value="0" table:formula="of:=+[.F271]-[.G271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3021</text:p>
          </table:table-cell>
          <table:table-cell office:value-type="string" table:style-name="ce407">
            <text:p>GRUPO MANTENIMIENTO TELECOMUNICACIONES</text:p>
          </table:table-cell>
          <table:table-cell office:value-type="float" office:value="-36000" table:style-name="ce409">
            <text:p>-36.000,00</text:p>
          </table:table-cell>
          <table:table-cell office:value-type="float" office:value="-17350.12" table:style-name="ce409">
            <text:p>-17.350,12</text:p>
          </table:table-cell>
          <table:table-cell office:value-type="float" office:value="-18649.88" table:style-name="ce409">
            <text:p>-18.649,88</text:p>
          </table:table-cell>
          <table:table-cell office:value-type="float" office:value="-27900.85" table:style-name="ce409">
            <text:p>-27.900,85</text:p>
          </table:table-cell>
          <table:table-cell office:value-type="float" office:value="0" table:formula="of:=+VLOOKUP([.A272];[.#REF!];4;FALSE)" table:style-name="ce409">
            <text:p>#¡REF!</text:p>
          </table:table-cell>
          <table:table-cell office:value-type="float" office:value="0" table:formula="of:=+[.F272]-[.G272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3022</text:p>
          </table:table-cell>
          <table:table-cell office:value-type="string" table:style-name="ce407">
            <text:p>GRUPO CABLEADOS</text:p>
          </table:table-cell>
          <table:table-cell office:value-type="float" office:value="-65000.04" table:style-name="ce409">
            <text:p>-65.000,04</text:p>
          </table:table-cell>
          <table:table-cell office:value-type="float" office:value="-12386.81" table:style-name="ce409">
            <text:p>-12.386,81</text:p>
          </table:table-cell>
          <table:table-cell office:value-type="float" office:value="-52613.23" table:style-name="ce409">
            <text:p>-52.613,23</text:p>
          </table:table-cell>
          <table:table-cell office:value-type="float" office:value="-28651.8" table:style-name="ce409">
            <text:p>-28.651,80</text:p>
          </table:table-cell>
          <table:table-cell office:value-type="float" office:value="0" table:formula="of:=+VLOOKUP([.A273];[.#REF!];4;FALSE)" table:style-name="ce409">
            <text:p>#¡REF!</text:p>
          </table:table-cell>
          <table:table-cell office:value-type="float" office:value="0" table:formula="of:=+[.F273]-[.G273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3024</text:p>
          </table:table-cell>
          <table:table-cell office:value-type="string" table:style-name="ce407">
            <text:p>GRUPO VENTA TIENDA TELEFONIA</text:p>
          </table:table-cell>
          <table:table-cell office:value-type="float" office:value="-26000.04" table:style-name="ce409">
            <text:p>-26.000,04</text:p>
          </table:table-cell>
          <table:table-cell office:value-type="float" office:value="-13179.4" table:style-name="ce409">
            <text:p>-13.179,40</text:p>
          </table:table-cell>
          <table:table-cell office:value-type="float" office:value="-12820.640000000001" table:style-name="ce409">
            <text:p>-12.820,64</text:p>
          </table:table-cell>
          <table:table-cell office:value-type="float" office:value="-16257.22" table:style-name="ce409">
            <text:p>-16.257,22</text:p>
          </table:table-cell>
          <table:table-cell office:value-type="float" office:value="0" table:formula="of:=+VLOOKUP([.A274];[.#REF!];4;FALSE)" table:style-name="ce409">
            <text:p>#¡REF!</text:p>
          </table:table-cell>
          <table:table-cell office:value-type="float" office:value="0" table:formula="of:=+[.F274]-[.G274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3025</text:p>
          </table:table-cell>
          <table:table-cell office:value-type="string" table:style-name="ce407">
            <text:p>GRUPO SERV.TELECO LOTE 1</text:p>
          </table:table-cell>
          <table:table-cell office:value-type="float" office:value="-54999.96" table:style-name="ce409">
            <text:p>-54.999,96</text:p>
          </table:table-cell>
          <table:table-cell office:value-type="float" office:value="-27769.58" table:style-name="ce409">
            <text:p>-27.769,58</text:p>
          </table:table-cell>
          <table:table-cell office:value-type="float" office:value="-27230.379999999997" table:style-name="ce409">
            <text:p>-27.230,38</text:p>
          </table:table-cell>
          <table:table-cell office:value-type="float" office:value="-74923.839999999997" table:style-name="ce409">
            <text:p>-74.923,84</text:p>
          </table:table-cell>
          <table:table-cell office:value-type="float" office:value="0" table:formula="of:=+VLOOKUP([.A275];[.#REF!];4;FALSE)" table:style-name="ce409">
            <text:p>#¡REF!</text:p>
          </table:table-cell>
          <table:table-cell office:value-type="float" office:value="0" table:formula="of:=+[.F275]-[.G275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3026</text:p>
          </table:table-cell>
          <table:table-cell office:value-type="string" table:style-name="ce407">
            <text:p>GRUPO SERV.TELECO LOTE 2</text:p>
          </table:table-cell>
          <table:table-cell office:value-type="float" office:value="-183999.96" table:style-name="ce409">
            <text:p>-183.999,96</text:p>
          </table:table-cell>
          <table:table-cell office:value-type="float" office:value="-89004.6" table:style-name="ce409">
            <text:p>-89.004,60</text:p>
          </table:table-cell>
          <table:table-cell office:value-type="float" office:value="-94995.359999999986" table:style-name="ce409">
            <text:p>-94.995,36</text:p>
          </table:table-cell>
          <table:table-cell office:value-type="float" office:value="-130739.76" table:style-name="ce409">
            <text:p>-130.739,76</text:p>
          </table:table-cell>
          <table:table-cell office:value-type="float" office:value="0" table:formula="of:=+VLOOKUP([.A276];[.#REF!];4;FALSE)" table:style-name="ce409">
            <text:p>#¡REF!</text:p>
          </table:table-cell>
          <table:table-cell office:value-type="float" office:value="0" table:formula="of:=+[.F276]-[.G276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3027</text:p>
          </table:table-cell>
          <table:table-cell office:value-type="string" table:style-name="ce407">
            <text:p>GRUPO SERV.TELECO LOTE 3</text:p>
          </table:table-cell>
          <table:table-cell office:value-type="float" office:value="-34700.04" table:style-name="ce409">
            <text:p>-34.700,04</text:p>
          </table:table-cell>
          <table:table-cell office:value-type="float" office:value="-17284.54" table:style-name="ce409">
            <text:p>-17.284,54</text:p>
          </table:table-cell>
          <table:table-cell office:value-type="float" office:value="-17415.5" table:style-name="ce409">
            <text:p>-17.415,50</text:p>
          </table:table-cell>
          <table:table-cell office:value-type="float" office:value="-44276.4" table:style-name="ce409">
            <text:p>-44.276,40</text:p>
          </table:table-cell>
          <table:table-cell office:value-type="float" office:value="0" table:formula="of:=+VLOOKUP([.A277];[.#REF!];4;FALSE)" table:style-name="ce409">
            <text:p>#¡REF!</text:p>
          </table:table-cell>
          <table:table-cell office:value-type="float" office:value="0" table:formula="of:=+[.F277]-[.G277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3028</text:p>
          </table:table-cell>
          <table:table-cell office:value-type="string" table:style-name="ce407">
            <text:p>GRUPO SERV.TELECO PROPIOS</text:p>
          </table:table-cell>
          <table:table-cell office:value-type="float" office:value="-140000.04" table:style-name="ce409">
            <text:p>-140.000,04</text:p>
          </table:table-cell>
          <table:table-cell office:value-type="float" office:value="-70128.95" table:style-name="ce409">
            <text:p>-70.128,95</text:p>
          </table:table-cell>
          <table:table-cell office:value-type="float" office:value="-69871.090000000011" table:style-name="ce409">
            <text:p>-69.871,09</text:p>
          </table:table-cell>
          <table:table-cell office:value-type="float" office:value="-114737.33" table:style-name="ce409">
            <text:p>-114.737,33</text:p>
          </table:table-cell>
          <table:table-cell office:value-type="float" office:value="0" table:formula="of:=+VLOOKUP([.A278];[.#REF!];4;FALSE)" table:style-name="ce409">
            <text:p>#¡REF!</text:p>
          </table:table-cell>
          <table:table-cell office:value-type="float" office:value="0" table:formula="of:=+[.F278]-[.G278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3029</text:p>
          </table:table-cell>
          <table:table-cell office:value-type="string" table:style-name="ce407">
            <text:p>GRUPO GESTION LICENCIAS</text:p>
          </table:table-cell>
          <table:table-cell office:value-type="float" office:value="-14000.04" table:style-name="ce409">
            <text:p>-14.000,04</text:p>
          </table:table-cell>
          <table:table-cell office:value-type="float" office:value="-1555.22" table:style-name="ce409">
            <text:p>-1.555,22</text:p>
          </table:table-cell>
          <table:table-cell office:value-type="float" office:value="-12444.820000000002" table:style-name="ce409">
            <text:p>-12.444,82</text:p>
          </table:table-cell>
          <table:table-cell office:value-type="float" office:value="-1889.82" table:style-name="ce409">
            <text:p>-1.889,82</text:p>
          </table:table-cell>
          <table:table-cell office:value-type="float" office:value="0" table:formula="of:=+VLOOKUP([.A279];[.#REF!];4;FALSE)" table:style-name="ce409">
            <text:p>#¡REF!</text:p>
          </table:table-cell>
          <table:table-cell office:value-type="float" office:value="0" table:formula="of:=+[.F279]-[.G279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3032</text:p>
          </table:table-cell>
          <table:table-cell office:value-type="string" table:style-name="ce407">
            <text:p>GRUPO SERVICIOS DIGITALIZACION</text:p>
          </table:table-cell>
          <table:table-cell office:value-type="float" office:value="-150000" table:style-name="ce409">
            <text:p>-150.000,00</text:p>
          </table:table-cell>
          <table:table-cell office:value-type="float" office:value="-9868.42" table:style-name="ce409">
            <text:p>-9.868,42</text:p>
          </table:table-cell>
          <table:table-cell office:value-type="float" office:value="-140131.57999999999" table:style-name="ce409">
            <text:p>-140.131,58</text:p>
          </table:table-cell>
          <table:table-cell office:value-type="float" office:value="-18836.41" table:style-name="ce412">
            <text:p>-18.836,41</text:p>
          </table:table-cell>
          <table:table-cell office:value-type="float" office:value="0" table:formula="of:=+VLOOKUP([.A280];[.#REF!];4;FALSE)" table:style-name="ce409">
            <text:p>#¡REF!</text:p>
          </table:table-cell>
          <table:table-cell office:value-type="float" office:value="0" table:formula="of:=+[.F280]-[.G280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3033</text:p>
          </table:table-cell>
          <table:table-cell office:value-type="string" table:style-name="ce407">
            <text:p>GRUPO ALOJAMIENTO CPD</text:p>
          </table:table-cell>
          <table:table-cell office:value-type="float" office:value="-32831.040000000001" table:style-name="ce409">
            <text:p>-32.831,04</text:p>
          </table:table-cell>
          <table:table-cell office:value-type="float" office:value="-19086.23" table:style-name="ce409">
            <text:p>-19.086,23</text:p>
          </table:table-cell>
          <table:table-cell office:value-type="float" office:value="-13744.810000000001" table:style-name="ce409">
            <text:p>-13.744,81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VLOOKUP([.A281];[.#REF!];4;FALSE)" table:style-name="ce409">
            <text:p>#¡REF!</text:p>
          </table:table-cell>
          <table:table-cell office:value-type="float" office:value="0" table:formula="of:=+[.F281]-[.G281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3061</text:p>
          </table:table-cell>
          <table:table-cell office:value-type="string" table:style-name="ce407">
            <text:p>GRUPO ALQUILER SALAS Y EQUIPAMIENTO POLO</text:p>
          </table:table-cell>
          <table:table-cell office:value-type="float" office:value="-2499.96" table:style-name="ce409">
            <text:p>-2.499,96</text:p>
          </table:table-cell>
          <table:table-cell office:value-type="float" office:value="-1462.5" table:style-name="ce409">
            <text:p>-1.462,50</text:p>
          </table:table-cell>
          <table:table-cell office:value-type="float" office:value="-1037.46" table:style-name="ce409">
            <text:p>-1.037,46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VLOOKUP([.A282];[.#REF!];4;FALSE)" table:style-name="ce409">
            <text:p>#¡REF!</text:p>
          </table:table-cell>
          <table:table-cell office:value-type="float" office:value="0" table:formula="of:=+[.F282]-[.G282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4000</text:p>
          </table:table-cell>
          <table:table-cell office:value-type="string" table:style-name="ce407">
            <text:p>SUBVENCION EXPLOTACIÓN</text:p>
          </table:table-cell>
          <table:table-cell office:value-type="float" office:value="-3035682.84" table:style-name="ce409">
            <text:p>-3.035.682,84</text:p>
          </table:table-cell>
          <table:table-cell office:value-type="float" office:value="-356032.78" table:style-name="ce409">
            <text:p>-356.032,78</text:p>
          </table:table-cell>
          <table:table-cell office:value-type="float" office:value="-2679650.0599999996" table:style-name="ce409">
            <text:p>-2.679.650,06</text:p>
          </table:table-cell>
          <table:table-cell office:value-type="float" office:value="-1133756.2" table:style-name="ce409">
            <text:p>-1.133.756,20</text:p>
          </table:table-cell>
          <table:table-cell office:value-type="float" office:value="0" table:formula="of:=+VLOOKUP([.A283];[.#REF!];4;FALSE)" table:style-name="ce409">
            <text:p>#¡REF!</text:p>
          </table:table-cell>
          <table:table-cell office:value-type="float" office:value="0" table:formula="of:=+[.F283]-[.G283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4001</text:p>
          </table:table-cell>
          <table:table-cell office:value-type="string" table:style-name="ce407">
            <text:p>SUBVENCION DE CAPITAL</text:p>
          </table:table-cell>
          <table:table-cell office:value-type="float" office:value="-1027196.04" table:style-name="ce409">
            <text:p>-1.027.196,04</text:p>
          </table:table-cell>
          <table:table-cell office:value-type="float" office:value="-513598.44" table:style-name="ce409">
            <text:p>-513.598,44</text:p>
          </table:table-cell>
          <table:table-cell office:value-type="float" office:value="-513597.60000000003" table:style-name="ce409">
            <text:p>-513.597,60</text:p>
          </table:table-cell>
          <table:table-cell office:value-type="float" office:value="-48001.2" table:style-name="ce409">
            <text:p>-48.001,20</text:p>
          </table:table-cell>
          <table:table-cell office:value-type="float" office:value="0" table:formula="of:=+VLOOKUP([.A284];[.#REF!];4;FALSE)" table:style-name="ce409">
            <text:p>#¡REF!</text:p>
          </table:table-cell>
          <table:table-cell office:value-type="float" office:value="0" table:formula="of:=+[.F284]-[.G284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5000</text:p>
          </table:table-cell>
          <table:table-cell office:value-type="string" table:style-name="ce407">
            <text:p>INGRESOS SERVICIOS DIVERSOS</text:p>
          </table:table-cell>
          <table:table-cell office:value-type="float" office:value="-9999.9599999999991" table:style-name="ce409">
            <text:p>-9.999,96</text:p>
          </table:table-cell>
          <table:table-cell office:value-type="float" office:value="-5316.73" table:style-name="ce409">
            <text:p>-5.316,73</text:p>
          </table:table-cell>
          <table:table-cell office:value-type="float" office:value="-4683.2299999999996" table:style-name="ce409">
            <text:p>-4.683,23</text:p>
          </table:table-cell>
          <table:table-cell office:value-type="float" office:value="-10312.42" table:style-name="ce409">
            <text:p>-10.312,42</text:p>
          </table:table-cell>
          <table:table-cell office:value-type="float" office:value="0" table:formula="of:=+VLOOKUP([.A285];[.#REF!];4;FALSE)" table:style-name="ce409">
            <text:p>#¡REF!</text:p>
          </table:table-cell>
          <table:table-cell office:value-type="float" office:value="0" table:formula="of:=+[.F285]-[.G285]" table:style-name="ce2">
            <text:p>#¡REF!</text:p>
          </table:table-cell>
          <table:table-cell table:number-columns-repeated="16376"/>
        </table:table-row>
        <table:table-row table:style-name="ro1">
          <table:table-cell office:value-type="string" table:style-name="ce407">
            <text:p>I6001</text:p>
          </table:table-cell>
          <table:table-cell office:value-type="string" table:style-name="ce407">
            <text:p>OTROS INTERESES FINANCIEROS</text:p>
          </table:table-cell>
          <table:table-cell office:value-type="float" office:value="-15000" table:style-name="ce409">
            <text:p>-15.000,00</text:p>
          </table:table-cell>
          <table:table-cell office:value-type="float" office:value="-9905.99" table:style-name="ce409">
            <text:p>-9.905,99</text:p>
          </table:table-cell>
          <table:table-cell office:value-type="float" office:value="-5094.01" table:style-name="ce409">
            <text:p>-5.094,01</text:p>
          </table:table-cell>
          <table:table-cell office:value-type="float" office:value="-251770.07" table:style-name="ce409">
            <text:p>-251.770,07</text:p>
          </table:table-cell>
          <table:table-cell office:value-type="float" office:value="0" table:formula="of:=+VLOOKUP([.A286];[.#REF!];4;FALSE)" table:style-name="ce409">
            <text:p>#¡REF!</text:p>
          </table:table-cell>
          <table:table-cell office:value-type="float" office:value="0" table:formula="of:=+[.F286]-[.G286]" table:style-name="ce2">
            <text:p>#¡REF!</text:p>
          </table:table-cell>
          <table:table-cell table:number-columns-repeated="16376"/>
        </table:table-row>
        <table:table-row table:style-name="ro20">
          <table:table-cell table:number-columns-repeated="2" table:style-name="ce405"/>
          <table:table-cell table:number-columns-repeated="5" table:style-name="ce409"/>
          <table:table-cell table:number-columns-repeated="16377" table:style-name="ce1"/>
        </table:table-row>
        <table:table-row table:style-name="ro1">
          <table:table-cell table:style-name="ce411"/>
          <table:table-cell office:value-type="string" table:style-name="ce406">
            <text:p>Cuenta</text:p>
          </table:table-cell>
          <table:table-cell office:value-type="string" table:style-name="ce406">
            <text:p>Presupuesto 2025</text:p>
          </table:table-cell>
          <table:table-cell office:value-type="string" table:style-name="ce406">
            <text:p>Saldo 2025</text:p>
          </table:table-cell>
          <table:table-cell office:value-type="string" table:style-name="ce406">
            <text:p>Diferencia</text:p>
          </table:table-cell>
          <table:table-cell office:value-type="string" table:style-name="ce406">
            <text:p>Saldo 2024</text:p>
          </table:table-cell>
          <table:table-cell table:style-name="ce409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float" office:value="271809.61000000383" table:formula="of:=+SUM([.F6:.F286])" table:style-name="ce2">
            <text:p>271.809,61</text:p>
          </table:table-cell>
          <table:table-cell table:number-columns-repeated="16378"/>
        </table:table-row>
        <table:table-row table:number-rows-repeated="1048286" table:style-name="ro1">
          <table:table-cell table:number-columns-repeated="16384"/>
        </table:table-row>
      </table:table>
      <table:table table:name="Hoja1" table:style-name="ta2">
        <table:table-column table:style-name="co8" table:number-columns-repeated="16384" table:default-cell-style-name="ce1"/>
        <table:table-row table:style-name="ro1">
          <table:table-cell office:value-type="string" table:style-name="ce1">
            <text:p>G0100</text:p>
          </table:table-cell>
          <table:table-cell office:value-type="string" table:style-name="ce1">
            <text:p>FUNGIBLES LABORATORIO</text:p>
          </table:table-cell>
          <table:table-cell office:value-type="string" table:style-name="ce1">
            <text:p>E0910B / Fungibles laboratori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110</text:p>
          </table:table-cell>
          <table:table-cell office:value-type="string" table:style-name="ce1">
            <text:p>SUMINISTROS ALMACEN TELECO</text:p>
          </table:table-cell>
          <table:table-cell office:value-type="string" table:style-name="ce1">
            <text:p>E0909B / Materiales electrónicos y componenent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111</text:p>
          </table:table-cell>
          <table:table-cell office:value-type="string" table:style-name="ce1">
            <text:p>SUMINISTROS FIBRA OPTICA</text:p>
          </table:table-cell>
          <table:table-cell office:value-type="string" table:style-name="ce1">
            <text:p>E0909B / Materiales electrónicos y componenent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112</text:p>
          </table:table-cell>
          <table:table-cell office:value-type="string" table:style-name="ce1">
            <text:p>SUMINISTROS ELECTRONICA RED</text:p>
          </table:table-cell>
          <table:table-cell office:value-type="string" table:style-name="ce1">
            <text:p>E0909B / Materiales electrónicos y componenent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113</text:p>
          </table:table-cell>
          <table:table-cell office:value-type="string" table:style-name="ce1">
            <text:p>SUMINISTROS TELEFONIA FIJA</text:p>
          </table:table-cell>
          <table:table-cell office:value-type="string" table:style-name="ce1">
            <text:p>E0909B / Materiales electrónicos y componenent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115</text:p>
          </table:table-cell>
          <table:table-cell office:value-type="string" table:style-name="ce1">
            <text:p>SUMINISTROS SISTEMAS DE ALIMENTACION ELECTRICA</text:p>
          </table:table-cell>
          <table:table-cell office:value-type="string" table:style-name="ce1">
            <text:p>E0909B / Materiales electrónicos y componenent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116</text:p>
          </table:table-cell>
          <table:table-cell office:value-type="string" table:style-name="ce1">
            <text:p>SUMINISTROS TELEFONIA MOVIL</text:p>
          </table:table-cell>
          <table:table-cell office:value-type="string" table:style-name="ce1">
            <text:p>E0909B / Materiales electrónicos y componenent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117</text:p>
          </table:table-cell>
          <table:table-cell office:value-type="string" table:style-name="ce1">
            <text:p>SUMINISTROS EQUIPAMIENTO DIFUSION TV</text:p>
          </table:table-cell>
          <table:table-cell office:value-type="string" table:style-name="ce1">
            <text:p>E0909B / Materiales electrónicos y componenent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119</text:p>
          </table:table-cell>
          <table:table-cell office:value-type="string" table:style-name="ce1">
            <text:p>SUMINISTROS TIENDA TELEFONIA MOVIL</text:p>
          </table:table-cell>
          <table:table-cell office:value-type="string" table:style-name="ce1">
            <text:p>E0909B / Materiales electrónicos y componenent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120</text:p>
          </table:table-cell>
          <table:table-cell office:value-type="string" table:style-name="ce1">
            <text:p>VARIACION DE EXISTENCIAS DE OTROS APROVISIONAMIENTOS</text:p>
          </table:table-cell>
          <table:table-cell office:value-type="string" table:style-name="ce1">
            <text:p>E0909B / Materiales electrónicos y componenent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04</text:p>
          </table:table-cell>
          <table:table-cell office:value-type="string" table:style-name="ce1">
            <text:p>ELECTRICIDAD CENTROS</text:p>
          </table:table-cell>
          <table:table-cell office:value-type="string" table:style-name="ce1">
            <text:p>E0901A / Electricida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05</text:p>
          </table:table-cell>
          <table:table-cell office:value-type="string" table:style-name="ce1">
            <text:p>ELECTRICIDAD ORCOYEN</text:p>
          </table:table-cell>
          <table:table-cell office:value-type="string" table:style-name="ce1">
            <text:p>E0901A / Electricida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10</text:p>
          </table:table-cell>
          <table:table-cell office:value-type="string" table:style-name="ce1">
            <text:p>TELEFONIA FIJA</text:p>
          </table:table-cell>
          <table:table-cell office:value-type="string" table:style-name="ce1">
            <text:p>E0908A / Teléfonos y comunicaciones (con terc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11</text:p>
          </table:table-cell>
          <table:table-cell office:value-type="string" table:style-name="ce1">
            <text:p>TELEFONIA MOVIL</text:p>
          </table:table-cell>
          <table:table-cell office:value-type="string" table:style-name="ce1">
            <text:p>E0908A / Teléfonos y comunicaciones (con terc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12</text:p>
          </table:table-cell>
          <table:table-cell office:value-type="string" table:style-name="ce1">
            <text:p>SERVICIOS DE ACCESO CONTRATADOS A OPERADORES</text:p>
          </table:table-cell>
          <table:table-cell office:value-type="string" table:style-name="ce1">
            <text:p>E0908A / Teléfonos y comunicaciones (con terc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17</text:p>
          </table:table-cell>
          <table:table-cell office:value-type="string" table:style-name="ce1">
            <text:p>ADQUISICION HARDWARE A REFACTURAR</text:p>
          </table:table-cell>
          <table:table-cell office:value-type="string" table:style-name="ce1">
            <text:p>E0201D / Soporte informático (con terceros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18</text:p>
          </table:table-cell>
          <table:table-cell office:value-type="string" table:style-name="ce1">
            <text:p>MANTENIMIENTO INFRAESTRUCTURA SERVIDORA</text:p>
          </table:table-cell>
          <table:table-cell office:value-type="string" table:style-name="ce1">
            <text:p>E0201D / Soporte informático (con terceros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19</text:p>
          </table:table-cell>
          <table:table-cell office:value-type="string" table:style-name="ce1">
            <text:p>WMWARE-PANDA-OFFICE 365</text:p>
          </table:table-cell>
          <table:table-cell office:value-type="string" table:style-name="ce1">
            <text:p>E0203D / Licencias (con terceros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20</text:p>
          </table:table-cell>
          <table:table-cell office:value-type="string" table:style-name="ce1">
            <text:p>ADQUISICION-MTO-RENOVACION SOFTWARE A REFACTURAR</text:p>
          </table:table-cell>
          <table:table-cell office:value-type="string" table:style-name="ce1">
            <text:p>E0909B / Materiales electrónicos y componenent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21</text:p>
          </table:table-cell>
          <table:table-cell office:value-type="string" table:style-name="ce1">
            <text:p>MANTENIMIENTO Y RENOVACION LICENCIAS MAINFRAME</text:p>
          </table:table-cell>
          <table:table-cell office:value-type="string" table:style-name="ce1">
            <text:p>E0203D / Licencias (con terceros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22</text:p>
          </table:table-cell>
          <table:table-cell office:value-type="string" table:style-name="ce1">
            <text:p>MANTENIMIENTO IBM</text:p>
          </table:table-cell>
          <table:table-cell office:value-type="string" table:style-name="ce1">
            <text:p>E0201D / Soporte informático (con terceros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23</text:p>
          </table:table-cell>
          <table:table-cell office:value-type="string" table:style-name="ce1">
            <text:p>SERVICIO CAU Y MTO HARDWARE</text:p>
          </table:table-cell>
          <table:table-cell office:value-type="string" table:style-name="ce1">
            <text:p>E0409 / Soporte centro atención usuario (con t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24</text:p>
          </table:table-cell>
          <table:table-cell office:value-type="string" table:style-name="ce1">
            <text:p>MANTENIMIENTO SIGRID A REFACTURAR</text:p>
          </table:table-cell>
          <table:table-cell office:value-type="string" table:style-name="ce1">
            <text:p>E0201D / Soporte informático (con terceros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25</text:p>
          </table:table-cell>
          <table:table-cell office:value-type="string" table:style-name="ce1">
            <text:p>MANTENIMIENTO EQUIPOS IMPRESION A REFACTURAR</text:p>
          </table:table-cell>
          <table:table-cell office:value-type="string" table:style-name="ce1">
            <text:p>E0207D / Equipos de impresió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27</text:p>
          </table:table-cell>
          <table:table-cell office:value-type="string" table:style-name="ce1">
            <text:p>ARRENDAMIENTO LICENCIAS IBM</text:p>
          </table:table-cell>
          <table:table-cell office:value-type="string" table:style-name="ce1">
            <text:p>E0101D / Licencias software (con terceros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28</text:p>
          </table:table-cell>
          <table:table-cell office:value-type="string" table:style-name="ce1">
            <text:p>SERVICIOS INFORMATICOS A REFACTURAR</text:p>
          </table:table-cell>
          <table:table-cell office:value-type="string" table:style-name="ce1">
            <text:p>E0201D / Soporte informático (con terceros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29</text:p>
          </table:table-cell>
          <table:table-cell office:value-type="string" table:style-name="ce1">
            <text:p>SERVICIOS DE TRANSPORTE CONTRATADOS A OPERADORES</text:p>
          </table:table-cell>
          <table:table-cell office:value-type="string" table:style-name="ce1">
            <text:p>E0203E / Infraestructuras Telecomunicacio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30</text:p>
          </table:table-cell>
          <table:table-cell office:value-type="string" table:style-name="ce1">
            <text:p>TASAS ESPACIOS RADIOELECTRICOS</text:p>
          </table:table-cell>
          <table:table-cell office:value-type="string" table:style-name="ce1">
            <text:p>E0106C / Uso específico radioléctric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31</text:p>
          </table:table-cell>
          <table:table-cell office:value-type="string" table:style-name="ce1">
            <text:p>COUBICACIONES</text:p>
          </table:table-cell>
          <table:table-cell office:value-type="string" table:style-name="ce1">
            <text:p>E0110A / Otros arrendamient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33</text:p>
          </table:table-cell>
          <table:table-cell office:value-type="string" table:style-name="ce1">
            <text:p>TASAS Y LICENCIAS OPERADORES TELCO</text:p>
          </table:table-cell>
          <table:table-cell office:value-type="string" table:style-name="ce1">
            <text:p>E0106C / Uso específico radioléctric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40</text:p>
          </table:table-cell>
          <table:table-cell office:value-type="string" table:style-name="ce1">
            <text:p>SERVICIOS EXTERNOS A REFACTURAR</text:p>
          </table:table-cell>
          <table:table-cell office:value-type="string" table:style-name="ce1">
            <text:p>E0330A / Otr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41</text:p>
          </table:table-cell>
          <table:table-cell office:value-type="string" table:style-name="ce1">
            <text:p>SERVICIOS ALMACEN EXTERNO</text:p>
          </table:table-cell>
          <table:table-cell office:value-type="string" table:style-name="ce1">
            <text:p>E0203E / Infraestructuras Telecomunicacio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42</text:p>
          </table:table-cell>
          <table:table-cell office:value-type="string" table:style-name="ce1">
            <text:p>SERVICIOS DE IMPRESION A REFACTURAR</text:p>
          </table:table-cell>
          <table:table-cell office:value-type="string" table:style-name="ce1">
            <text:p>E0801B / Catálogos, Folletos, Entradas, Cartel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43</text:p>
          </table:table-cell>
          <table:table-cell office:value-type="string" table:style-name="ce1">
            <text:p>FORMACION EXTERNA A REFACTURAR</text:p>
          </table:table-cell>
          <table:table-cell office:value-type="string" table:style-name="ce1">
            <text:p>E0330A / Otr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44</text:p>
          </table:table-cell>
          <table:table-cell office:value-type="string" table:style-name="ce1">
            <text:p>SERVICIOS TELEFONIA PARA POLICIA FORAL</text:p>
          </table:table-cell>
          <table:table-cell office:value-type="string" table:style-name="ce1">
            <text:p>E0908A / Teléfonos y comunicaciones (con terc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46</text:p>
          </table:table-cell>
          <table:table-cell office:value-type="string" table:style-name="ce1">
            <text:p>CORREOS REFACTURAR</text:p>
          </table:table-cell>
          <table:table-cell office:value-type="string" table:style-name="ce1">
            <text:p>E0910A / Corre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48</text:p>
          </table:table-cell>
          <table:table-cell office:value-type="string" table:style-name="ce1">
            <text:p>SERVICIOS DOMINIO,WEB Y ALOJAMIENTO REFACTURAR</text:p>
          </table:table-cell>
          <table:table-cell office:value-type="string" table:style-name="ce1">
            <text:p>E0205D / Web, Dominio y Alojamiento anual (con 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50</text:p>
          </table:table-cell>
          <table:table-cell office:value-type="string" table:style-name="ce1">
            <text:p>MANTENIMIENTO APLICACIONES TELCO</text:p>
          </table:table-cell>
          <table:table-cell office:value-type="string" table:style-name="ce1">
            <text:p>E0203E / Infraestructuras Telecomunicacio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51</text:p>
          </table:table-cell>
          <table:table-cell office:value-type="string" table:style-name="ce1">
            <text:p>MANTENIMIENTOS SAIs</text:p>
          </table:table-cell>
          <table:table-cell office:value-type="string" table:style-name="ce1">
            <text:p>E0203E / Infraestructuras Telecomunicacio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52</text:p>
          </table:table-cell>
          <table:table-cell office:value-type="string" table:style-name="ce1">
            <text:p>CONTR.2ºNIVEL RADIENLACES</text:p>
          </table:table-cell>
          <table:table-cell office:value-type="string" table:style-name="ce1">
            <text:p>E0203E / Infraestructuras Telecomunicacio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53</text:p>
          </table:table-cell>
          <table:table-cell office:value-type="string" table:style-name="ce1">
            <text:p>CONTR.INFRAESTR.ELECTRICAS Y REFRIG CENTROS</text:p>
          </table:table-cell>
          <table:table-cell office:value-type="string" table:style-name="ce1">
            <text:p>E0203E / Infraestructuras Telecomunicacio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57</text:p>
          </table:table-cell>
          <table:table-cell office:value-type="string" table:style-name="ce1">
            <text:p>CONTR. MANTENIMIENTO TELEDISTRIBUCION</text:p>
          </table:table-cell>
          <table:table-cell office:value-type="string" table:style-name="ce1">
            <text:p>E0203E / Infraestructuras Telecomunicacio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58</text:p>
          </table:table-cell>
          <table:table-cell office:value-type="string" table:style-name="ce1">
            <text:p>CONTR. MANTENIMIENTO EQUIPAMIENTO TDT</text:p>
          </table:table-cell>
          <table:table-cell office:value-type="string" table:style-name="ce1">
            <text:p>E0203E / Infraestructuras Telecomunicacio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59</text:p>
          </table:table-cell>
          <table:table-cell office:value-type="string" table:style-name="ce1">
            <text:p>CONTR. MANTENIMIENTO RED RADIOENLACES</text:p>
          </table:table-cell>
          <table:table-cell office:value-type="string" table:style-name="ce1">
            <text:p>E0203E / Infraestructuras Telecomunicacio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60</text:p>
          </table:table-cell>
          <table:table-cell office:value-type="string" table:style-name="ce1">
            <text:p>CONTR. SEDES CORPORATIVAS 24X7 INGERED</text:p>
          </table:table-cell>
          <table:table-cell office:value-type="string" table:style-name="ce1">
            <text:p>E0203E / Infraestructuras Telecomunicacio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61</text:p>
          </table:table-cell>
          <table:table-cell office:value-type="string" table:style-name="ce1">
            <text:p>CONTR. SEDES CORPORATIVAS 24X7 CONATEL</text:p>
          </table:table-cell>
          <table:table-cell office:value-type="string" table:style-name="ce1">
            <text:p>E0203E / Infraestructuras Telecomunicacio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62</text:p>
          </table:table-cell>
          <table:table-cell office:value-type="string" table:style-name="ce1">
            <text:p>CONTR. 2ºNIVEL CENTRALES TELEFONICAS AASTRA-IBERCOM</text:p>
          </table:table-cell>
          <table:table-cell office:value-type="string" table:style-name="ce1">
            <text:p>E0203E / Infraestructuras Telecomunicacio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63</text:p>
          </table:table-cell>
          <table:table-cell office:value-type="string" table:style-name="ce1">
            <text:p>CONTR. RED GESTION MPLS</text:p>
          </table:table-cell>
          <table:table-cell office:value-type="string" table:style-name="ce1">
            <text:p>E0203E / Infraestructuras Telecomunicacio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64</text:p>
          </table:table-cell>
          <table:table-cell office:value-type="string" table:style-name="ce1">
            <text:p>CONTR. 2ºNIVEL CENTRALES TELEFONICAS IVOZ</text:p>
          </table:table-cell>
          <table:table-cell office:value-type="string" table:style-name="ce1">
            <text:p>E0203E / Infraestructuras Telecomunicacio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65</text:p>
          </table:table-cell>
          <table:table-cell office:value-type="string" table:style-name="ce1">
            <text:p>CONTR.MTO RED DE FIBRA</text:p>
          </table:table-cell>
          <table:table-cell office:value-type="string" table:style-name="ce1">
            <text:p>E0203E / Infraestructuras Telecomunicacio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66</text:p>
          </table:table-cell>
          <table:table-cell office:value-type="string" table:style-name="ce1">
            <text:p>CONTR.MTO RED TRANSPORTE CARRIER ETHERNET</text:p>
          </table:table-cell>
          <table:table-cell office:value-type="string" table:style-name="ce1">
            <text:p>E0203E / Infraestructuras Telecomunicacio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71</text:p>
          </table:table-cell>
          <table:table-cell office:value-type="string" table:style-name="ce1">
            <text:p>OTROS MANTENIMIENTOS DIFUSION TV</text:p>
          </table:table-cell>
          <table:table-cell office:value-type="string" table:style-name="ce1">
            <text:p>E0203E / Infraestructuras Telecomunicacio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76</text:p>
          </table:table-cell>
          <table:table-cell office:value-type="string" table:style-name="ce1">
            <text:p>INFRAESTRUCTURAS ELECTRICAS CENTROS DE TELECOMUNICACION</text:p>
          </table:table-cell>
          <table:table-cell office:value-type="string" table:style-name="ce1">
            <text:p>E0203E / Infraestructuras Telecomunicacio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77</text:p>
          </table:table-cell>
          <table:table-cell office:value-type="string" table:style-name="ce1">
            <text:p>INFRAESTRUCTURAS CENTROS DE TELECOMUNICACION</text:p>
          </table:table-cell>
          <table:table-cell office:value-type="string" table:style-name="ce1">
            <text:p>E0203E / Infraestructuras Telecomunicacio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80</text:p>
          </table:table-cell>
          <table:table-cell office:value-type="string" table:style-name="ce1">
            <text:p>TRABAJOS DE AMPLIACION Y MEJORA CPD</text:p>
          </table:table-cell>
          <table:table-cell office:value-type="string" table:style-name="ce1">
            <text:p>E0203E / Infraestructuras Telecomunicacio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81</text:p>
          </table:table-cell>
          <table:table-cell office:value-type="string" table:style-name="ce1">
            <text:p>OTROS MANTENIMIENTOS TELECO.</text:p>
          </table:table-cell>
          <table:table-cell office:value-type="string" table:style-name="ce1">
            <text:p>E0203E / Infraestructuras Telecomunicacio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82</text:p>
          </table:table-cell>
          <table:table-cell office:value-type="string" table:style-name="ce1">
            <text:p>INSTALACION DE FIBRA OPTICA</text:p>
          </table:table-cell>
          <table:table-cell office:value-type="string" table:style-name="ce1">
            <text:p>E0203E / Infraestructuras Telecomunicacio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83</text:p>
          </table:table-cell>
          <table:table-cell office:value-type="string" table:style-name="ce1">
            <text:p>INSTALACION DE ELECTRONICA DE RED</text:p>
          </table:table-cell>
          <table:table-cell office:value-type="string" table:style-name="ce1">
            <text:p>E0203E / Infraestructuras Telecomunicacio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84</text:p>
          </table:table-cell>
          <table:table-cell office:value-type="string" table:style-name="ce1">
            <text:p>EJECUCION TRABAJOS DE CABLEADO ESTRUCTURADO</text:p>
          </table:table-cell>
          <table:table-cell office:value-type="string" table:style-name="ce1">
            <text:p>E0203E / Infraestructuras Telecomunicacio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85</text:p>
          </table:table-cell>
          <table:table-cell office:value-type="string" table:style-name="ce1">
            <text:p>EJECUCION TRABAJOS DE OBRA CIVIL</text:p>
          </table:table-cell>
          <table:table-cell office:value-type="string" table:style-name="ce1">
            <text:p>E0203E / Infraestructuras Telecomunicacio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87</text:p>
          </table:table-cell>
          <table:table-cell office:value-type="string" table:style-name="ce1">
            <text:p>INSTALACION DE RADIOENLACES</text:p>
          </table:table-cell>
          <table:table-cell office:value-type="string" table:style-name="ce1">
            <text:p>E0203E / Infraestructuras Telecomunicacio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88</text:p>
          </table:table-cell>
          <table:table-cell office:value-type="string" table:style-name="ce1">
            <text:p>INSTALACION DE SISTEMAS DE ALIMENTACION ELECTRICA</text:p>
          </table:table-cell>
          <table:table-cell office:value-type="string" table:style-name="ce1">
            <text:p>E0203E / Infraestructuras Telecomunicacio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89</text:p>
          </table:table-cell>
          <table:table-cell office:value-type="string" table:style-name="ce1">
            <text:p>INSTALACION DE EQUIPAMIENTO DIFUSION TV</text:p>
          </table:table-cell>
          <table:table-cell office:value-type="string" table:style-name="ce1">
            <text:p>E0203E / Infraestructuras Telecomunicacio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790</text:p>
          </table:table-cell>
          <table:table-cell office:value-type="string" table:style-name="ce1">
            <text:p>RECOGIDA ANIMALES</text:p>
          </table:table-cell>
          <table:table-cell office:value-type="string" table:style-name="ce1">
            <text:p>E0407 / Labores ganader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800</text:p>
          </table:table-cell>
          <table:table-cell office:value-type="string" table:style-name="ce1">
            <text:p>TRABAJOS COMPLEMENTARIOS CONTRATO RED CORPORATIVA INGERED</text:p>
          </table:table-cell>
          <table:table-cell office:value-type="string" table:style-name="ce1">
            <text:p>E0203E / Infraestructuras Telecomunicacio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801</text:p>
          </table:table-cell>
          <table:table-cell office:value-type="string" table:style-name="ce1">
            <text:p>TRABAJOS COMPLEMENTARIOS CONTRATO RED CORPORATIVA CONATEL</text:p>
          </table:table-cell>
          <table:table-cell office:value-type="string" table:style-name="ce1">
            <text:p>E0203E / Infraestructuras Telecomunicacio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901</text:p>
          </table:table-cell>
          <table:table-cell office:value-type="string" table:style-name="ce1">
            <text:p>CONSULTORIA ESPECIALIZADA TELECOMUNICACIONES</text:p>
          </table:table-cell>
          <table:table-cell office:value-type="string" table:style-name="ce1">
            <text:p>E0203E / Infraestructuras Telecomunicacio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902</text:p>
          </table:table-cell>
          <table:table-cell office:value-type="string" table:style-name="ce1">
            <text:p>ASISTENCIA TECNICA IMPLANTACION SERVICIOS TELCO</text:p>
          </table:table-cell>
          <table:table-cell office:value-type="string" table:style-name="ce1">
            <text:p>E0203E / Infraestructuras Telecomunicacio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903</text:p>
          </table:table-cell>
          <table:table-cell office:value-type="string" table:style-name="ce1">
            <text:p>ASISTENCIA TECNICA REDACCION PROYECTOS Y DIRECCION OBRAS</text:p>
          </table:table-cell>
          <table:table-cell office:value-type="string" table:style-name="ce1">
            <text:p>E0203E / Infraestructuras Telecomunicacio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0904</text:p>
          </table:table-cell>
          <table:table-cell office:value-type="string" table:style-name="ce1">
            <text:p>ASISTENCIA TECNICA GESTION LICENCIAS, AFECCIONES Y SERVIDUMBRES</text:p>
          </table:table-cell>
          <table:table-cell office:value-type="string" table:style-name="ce1">
            <text:p>E0203E / Infraestructuras Telecomunicacio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101</text:p>
          </table:table-cell>
          <table:table-cell office:value-type="string" table:style-name="ce1">
            <text:p>ARRENDAMIENTOS</text:p>
          </table:table-cell>
          <table:table-cell office:value-type="string" table:style-name="ce1">
            <text:p>E0101A / Inmuebles (con terceros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102</text:p>
          </table:table-cell>
          <table:table-cell office:value-type="string" table:style-name="ce1">
            <text:p>ARRENDAMIENTO VEHICULOS</text:p>
          </table:table-cell>
          <table:table-cell office:value-type="string" table:style-name="ce1">
            <text:p>E0110A / Otros arrendamient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200</text:p>
          </table:table-cell>
          <table:table-cell office:value-type="string" table:style-name="ce1">
            <text:p>MANTENIMIENTO INSTALACIONES</text:p>
          </table:table-cell>
          <table:table-cell office:value-type="string" table:style-name="ce1">
            <text:p>E0201B / Reparación e instalación de inmuebl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202</text:p>
          </table:table-cell>
          <table:table-cell office:value-type="string" table:style-name="ce1">
            <text:p>MANTENIMIENTO CLIMATIZACION, FONTANERIA Y SANEAMIENTO</text:p>
          </table:table-cell>
          <table:table-cell office:value-type="string" table:style-name="ce1">
            <text:p>E0202A / Climatizació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203</text:p>
          </table:table-cell>
          <table:table-cell office:value-type="string" table:style-name="ce1">
            <text:p>MANTENIMIENTO ELECTRICO</text:p>
          </table:table-cell>
          <table:table-cell office:value-type="string" table:style-name="ce1">
            <text:p>E0203A / Eléctric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204</text:p>
          </table:table-cell>
          <table:table-cell office:value-type="string" table:style-name="ce1">
            <text:p>MANTENIMIENTO ASCENSORES</text:p>
          </table:table-cell>
          <table:table-cell office:value-type="string" table:style-name="ce1">
            <text:p>E0204A / Ascensor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205</text:p>
          </table:table-cell>
          <table:table-cell office:value-type="string" table:style-name="ce1">
            <text:p>MANTENIMIENTO EXTINTORES</text:p>
          </table:table-cell>
          <table:table-cell office:value-type="string" table:style-name="ce1">
            <text:p>E0205A / Extintor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206</text:p>
          </table:table-cell>
          <table:table-cell office:value-type="string" table:style-name="ce1">
            <text:p>MANTENIMIENTO SISTEMAS VIGILANCIA</text:p>
          </table:table-cell>
          <table:table-cell office:value-type="string" table:style-name="ce1">
            <text:p>E0206A / Sistema de vigilancia (CRA, Cámaras, e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207</text:p>
          </table:table-cell>
          <table:table-cell office:value-type="string" table:style-name="ce1">
            <text:p>MANTENIMIENTO CONTROL DE PLAGAS</text:p>
          </table:table-cell>
          <table:table-cell office:value-type="string" table:style-name="ce1">
            <text:p>E0208A / Otr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209</text:p>
          </table:table-cell>
          <table:table-cell office:value-type="string" table:style-name="ce1">
            <text:p>MANTENIMIENTO GENERAL INFRAESTRUCTURA SERVIDORA</text:p>
          </table:table-cell>
          <table:table-cell office:value-type="string" table:style-name="ce1">
            <text:p>E0203B / Otr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220</text:p>
          </table:table-cell>
          <table:table-cell office:value-type="string" table:style-name="ce1">
            <text:p>MANTENIMIENTO MAQUINARIA LABORATORIO</text:p>
          </table:table-cell>
          <table:table-cell office:value-type="string" table:style-name="ce1">
            <text:p>E0202B / Reparación e instalación de maquinari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230</text:p>
          </table:table-cell>
          <table:table-cell office:value-type="string" table:style-name="ce1">
            <text:p>REPARACIONES VEHICULOS</text:p>
          </table:table-cell>
          <table:table-cell office:value-type="string" table:style-name="ce1">
            <text:p>E0201C / Mantenimiento vehícul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240</text:p>
          </table:table-cell>
          <table:table-cell office:value-type="string" table:style-name="ce1">
            <text:p>MANTENIMIENTO INFORMATICO INTERNO</text:p>
          </table:table-cell>
          <table:table-cell office:value-type="string" table:style-name="ce1">
            <text:p>E0201D / Soporte informático (con terceros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241</text:p>
          </table:table-cell>
          <table:table-cell office:value-type="string" table:style-name="ce1">
            <text:p>SOPORTE CAU-SIGRID</text:p>
          </table:table-cell>
          <table:table-cell office:value-type="string" table:style-name="ce1">
            <text:p>E0201D / Soporte informático (con terceros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242</text:p>
          </table:table-cell>
          <table:table-cell office:value-type="string" table:style-name="ce1">
            <text:p>MANTENIMIENTO EQUIPOS IMPRESION INTERNOS</text:p>
          </table:table-cell>
          <table:table-cell office:value-type="string" table:style-name="ce1">
            <text:p>E0207D / Equipos de impresió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243</text:p>
          </table:table-cell>
          <table:table-cell office:value-type="string" table:style-name="ce1">
            <text:p>MANTENIMIENTO WEB, DOMINIO Y ALOJAMIENTO NASERTIC</text:p>
          </table:table-cell>
          <table:table-cell office:value-type="string" table:style-name="ce1">
            <text:p>E0205D / Web, Dominio y Alojamiento anual (con 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301</text:p>
          </table:table-cell>
          <table:table-cell office:value-type="string" table:style-name="ce1">
            <text:p>ASESORIA LEGAL</text:p>
          </table:table-cell>
          <table:table-cell office:value-type="string" table:style-name="ce1">
            <text:p>E0330A / Otr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302</text:p>
          </table:table-cell>
          <table:table-cell office:value-type="string" table:style-name="ce1">
            <text:p>ASESORIA RRHH</text:p>
          </table:table-cell>
          <table:table-cell office:value-type="string" table:style-name="ce1">
            <text:p>E0306A / Asesoría Nóminas y RRHH (con empresas 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310</text:p>
          </table:table-cell>
          <table:table-cell office:value-type="string" table:style-name="ce1">
            <text:p>AUDITORIA CONTABLE</text:p>
          </table:table-cell>
          <table:table-cell office:value-type="string" table:style-name="ce1">
            <text:p>E0308A / Auditoría contabl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320</text:p>
          </table:table-cell>
          <table:table-cell office:value-type="string" table:style-name="ce1">
            <text:p>SELECCION DE PERSONAL</text:p>
          </table:table-cell>
          <table:table-cell office:value-type="string" table:style-name="ce1">
            <text:p>E0330A / Otr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361</text:p>
          </table:table-cell>
          <table:table-cell office:value-type="string" table:style-name="ce1">
            <text:p>SERVICIOS CORPORATIVOS CPEN</text:p>
          </table:table-cell>
          <table:table-cell office:value-type="string" table:style-name="ce1">
            <text:p>E0329A / Servicios corporativos CPEN (con empr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362</text:p>
          </table:table-cell>
          <table:table-cell office:value-type="string" table:style-name="ce1">
            <text:p>PREVENCION RIESGOS LABORALES</text:p>
          </table:table-cell>
          <table:table-cell office:value-type="string" table:style-name="ce1">
            <text:p>E0307A / Servicios prevención riesgos laboral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363</text:p>
          </table:table-cell>
          <table:table-cell office:value-type="string" table:style-name="ce1">
            <text:p>GESTION MARCAS</text:p>
          </table:table-cell>
          <table:table-cell office:value-type="string" table:style-name="ce1">
            <text:p>E0312A / Gestión de marc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364</text:p>
          </table:table-cell>
          <table:table-cell office:value-type="string" table:style-name="ce1">
            <text:p>SISTEMAS DE CALIDAD</text:p>
          </table:table-cell>
          <table:table-cell office:value-type="string" table:style-name="ce1">
            <text:p>E0313A / Sistemas de calidad (ISO, EFQM o simil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365</text:p>
          </table:table-cell>
          <table:table-cell office:value-type="string" table:style-name="ce1">
            <text:p>ASESORIA LOPD - COMPLIANCE</text:p>
          </table:table-cell>
          <table:table-cell office:value-type="string" table:style-name="ce1">
            <text:p>E0309A / Asesoría y Gestión LOP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366</text:p>
          </table:table-cell>
          <table:table-cell office:value-type="string" table:style-name="ce1">
            <text:p>CONSULTORIA</text:p>
          </table:table-cell>
          <table:table-cell office:value-type="string" table:style-name="ce1">
            <text:p>E0330A / Otr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371</text:p>
          </table:table-cell>
          <table:table-cell office:value-type="string" table:style-name="ce1">
            <text:p>GESTION DOCUMENTAL</text:p>
          </table:table-cell>
          <table:table-cell office:value-type="string" table:style-name="ce1">
            <text:p>E0411 / Gestión documental, custodia y destrucc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372</text:p>
          </table:table-cell>
          <table:table-cell office:value-type="string" table:style-name="ce1">
            <text:p>INTERCOMPARACIONES CON OTROS LABORATORIOS</text:p>
          </table:table-cell>
          <table:table-cell office:value-type="string" table:style-name="ce1">
            <text:p>E0401 / Análisis de laboratorio, ensayos terren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373</text:p>
          </table:table-cell>
          <table:table-cell office:value-type="string" table:style-name="ce1">
            <text:p>NOTARIOS Y REGISTROS</text:p>
          </table:table-cell>
          <table:table-cell office:value-type="string" table:style-name="ce1">
            <text:p>E0314A / Notaría y Registr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374</text:p>
          </table:table-cell>
          <table:table-cell office:value-type="string" table:style-name="ce1">
            <text:p>BECAS Y OTROS</text:p>
          </table:table-cell>
          <table:table-cell office:value-type="string" table:style-name="ce1">
            <text:p>E0319B / Otr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375</text:p>
          </table:table-cell>
          <table:table-cell office:value-type="string" table:style-name="ce1">
            <text:p>SERVICIOS ALMACEN EXTERNO</text:p>
          </table:table-cell>
          <table:table-cell office:value-type="string" table:style-name="ce1">
            <text:p>E0413 / Otr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401</text:p>
          </table:table-cell>
          <table:table-cell office:value-type="string" table:style-name="ce1">
            <text:p>MENSAJERIA INTERNA</text:p>
          </table:table-cell>
          <table:table-cell office:value-type="string" table:style-name="ce1">
            <text:p>E0502 / Mensajerí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500</text:p>
          </table:table-cell>
          <table:table-cell office:value-type="string" table:style-name="ce1">
            <text:p>PRIMA SEGUROS</text:p>
          </table:table-cell>
          <table:table-cell office:value-type="string" table:style-name="ce1">
            <text:p>E0602 / Seguros no centraliz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600</text:p>
          </table:table-cell>
          <table:table-cell office:value-type="string" table:style-name="ce1">
            <text:p>SERVICIOS BANCARIOS Y SIMILARES</text:p>
          </table:table-cell>
          <table:table-cell office:value-type="string" table:style-name="ce1">
            <text:p>E0701 / Servicios bancari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701</text:p>
          </table:table-cell>
          <table:table-cell office:value-type="string" table:style-name="ce1">
            <text:p>IMAGEN CORPORATIVA Y WEB</text:p>
          </table:table-cell>
          <table:table-cell office:value-type="string" table:style-name="ce1">
            <text:p>E0804A / Diseño corporativo y We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700</text:p>
          </table:table-cell>
          <table:table-cell office:value-type="string" table:style-name="ce1">
            <text:p>PUBLICIDAD</text:p>
          </table:table-cell>
          <table:table-cell office:value-type="string" table:style-name="ce1">
            <text:p>E0802A / Inserción en medi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801</text:p>
          </table:table-cell>
          <table:table-cell office:value-type="string" table:style-name="ce1">
            <text:p>ELECTRICIDAD</text:p>
          </table:table-cell>
          <table:table-cell office:value-type="string" table:style-name="ce1">
            <text:p>E0901A / Electricida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810</text:p>
          </table:table-cell>
          <table:table-cell office:value-type="string" table:style-name="ce1">
            <text:p>AGUA</text:p>
          </table:table-cell>
          <table:table-cell office:value-type="string" table:style-name="ce1">
            <text:p>E0902A / Agua y residuos urban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820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0904A / G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830</text:p>
          </table:table-cell>
          <table:table-cell office:value-type="string" table:style-name="ce1">
            <text:p>COMBUSTIBLE VEHICULOS</text:p>
          </table:table-cell>
          <table:table-cell office:value-type="string" table:style-name="ce1">
            <text:p>E0905A / Combustible vehícul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831</text:p>
          </table:table-cell>
          <table:table-cell office:value-type="string" table:style-name="ce1">
            <text:p>COMBUSTIBLES CALEFACCION</text:p>
          </table:table-cell>
          <table:table-cell office:value-type="string" table:style-name="ce1">
            <text:p>E0907A / Combustible calefacció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840</text:p>
          </table:table-cell>
          <table:table-cell office:value-type="string" table:style-name="ce1">
            <text:p>TELEFONO FIJO INTERNO</text:p>
          </table:table-cell>
          <table:table-cell office:value-type="string" table:style-name="ce1">
            <text:p>E0908A / Teléfonos y comunicaciones (con terc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841</text:p>
          </table:table-cell>
          <table:table-cell office:value-type="string" table:style-name="ce1">
            <text:p>TELEFONO MOVIL INTERNO</text:p>
          </table:table-cell>
          <table:table-cell office:value-type="string" table:style-name="ce1">
            <text:p>E0908A / Teléfonos y comunicaciones (con terc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842</text:p>
          </table:table-cell>
          <table:table-cell office:value-type="string" table:style-name="ce1">
            <text:p>TRANS.DATOS E INTERNET INTERNO</text:p>
          </table:table-cell>
          <table:table-cell office:value-type="string" table:style-name="ce1">
            <text:p>E0908A / Teléfonos y comunicaciones (con terc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850</text:p>
          </table:table-cell>
          <table:table-cell office:value-type="string" table:style-name="ce1">
            <text:p>CORREOS</text:p>
          </table:table-cell>
          <table:table-cell office:value-type="string" table:style-name="ce1">
            <text:p>E0910A / Corre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860</text:p>
          </table:table-cell>
          <table:table-cell office:value-type="string" table:style-name="ce1">
            <text:p>GESTION DE RESIDUOS Y RECICLAJE</text:p>
          </table:table-cell>
          <table:table-cell office:value-type="string" table:style-name="ce1">
            <text:p>E0903A / Gestión de residuos y reciclaj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900</text:p>
          </table:table-cell>
          <table:table-cell office:value-type="string" table:style-name="ce1">
            <text:p>MATERIAL DE OFICINA</text:p>
          </table:table-cell>
          <table:table-cell office:value-type="string" table:style-name="ce1">
            <text:p>E0911A / Material de ofici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910</text:p>
          </table:table-cell>
          <table:table-cell office:value-type="string" table:style-name="ce1">
            <text:p>GASTOS VIAJE</text:p>
          </table:table-cell>
          <table:table-cell office:value-type="string" table:style-name="ce1">
            <text:p>E01006 / Otros gastos (taxi, coche alquiler, et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920</text:p>
          </table:table-cell>
          <table:table-cell office:value-type="string" table:style-name="ce1">
            <text:p>LIMPIEZA</text:p>
          </table:table-cell>
          <table:table-cell office:value-type="string" table:style-name="ce1">
            <text:p>E0301B / Limpiez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921</text:p>
          </table:table-cell>
          <table:table-cell office:value-type="string" table:style-name="ce1">
            <text:p>LAVANDERIA</text:p>
          </table:table-cell>
          <table:table-cell office:value-type="string" table:style-name="ce1">
            <text:p>E0412 / Lavanderí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922</text:p>
          </table:table-cell>
          <table:table-cell office:value-type="string" table:style-name="ce1">
            <text:p>MATERIAL DE LIMPIEZA</text:p>
          </table:table-cell>
          <table:table-cell office:value-type="string" table:style-name="ce1">
            <text:p>E0913A / Otros suministr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930</text:p>
          </table:table-cell>
          <table:table-cell office:value-type="string" table:style-name="ce1">
            <text:p>SEGURIDAD ACTIVA</text:p>
          </table:table-cell>
          <table:table-cell office:value-type="string" table:style-name="ce1">
            <text:p>E0302B / Segurida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970</text:p>
          </table:table-cell>
          <table:table-cell office:value-type="string" table:style-name="ce1">
            <text:p>LIBROS Y PUBLICACIONES</text:p>
          </table:table-cell>
          <table:table-cell office:value-type="string" table:style-name="ce1">
            <text:p>E0911B / Material didáctico (libros, base de da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971</text:p>
          </table:table-cell>
          <table:table-cell office:value-type="string" table:style-name="ce1">
            <text:p>GASTOS COMUNIDAD</text:p>
          </table:table-cell>
          <table:table-cell office:value-type="string" table:style-name="ce1">
            <text:p>E01105 / Gastos de comunida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972</text:p>
          </table:table-cell>
          <table:table-cell office:value-type="string" table:style-name="ce1">
            <text:p>FORMACION</text:p>
          </table:table-cell>
          <table:table-cell office:value-type="string" table:style-name="ce1">
            <text:p>E0328A / Profesorado externo (formación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973</text:p>
          </table:table-cell>
          <table:table-cell office:value-type="string" table:style-name="ce1">
            <text:p>CUOTAS ASOCIACIONES</text:p>
          </table:table-cell>
          <table:table-cell office:value-type="string" table:style-name="ce1">
            <text:p>E01103 / Cuotas asociacio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974</text:p>
          </table:table-cell>
          <table:table-cell office:value-type="string" table:style-name="ce1">
            <text:p>VESTUARIO Y EPIS</text:p>
          </table:table-cell>
          <table:table-cell office:value-type="string" table:style-name="ce1">
            <text:p>E0912A / Vestuario y EPI´s del person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975</text:p>
          </table:table-cell>
          <table:table-cell office:value-type="string" table:style-name="ce1">
            <text:p>CONGRESOS Y EVENTOS</text:p>
          </table:table-cell>
          <table:table-cell office:value-type="string" table:style-name="ce1">
            <text:p>E0203D / Gastos de viaje y comi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2979</text:p>
          </table:table-cell>
          <table:table-cell office:value-type="string" table:style-name="ce1">
            <text:p>GASTOS VARIOS</text:p>
          </table:table-cell>
          <table:table-cell office:value-type="string" table:style-name="ce1">
            <text:p>E01106 / Otros gast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3100</text:p>
          </table:table-cell>
          <table:table-cell office:value-type="string" table:style-name="ce1">
            <text:p>IMPUESTO MUNICIPALES Y TASAS</text:p>
          </table:table-cell>
          <table:table-cell office:value-type="float" office:value="0" table:formula="of:=#REF!" table:style-name="ce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4000</text:p>
          </table:table-cell>
          <table:table-cell office:value-type="string" table:style-name="ce1">
            <text:p>SUELDOS Y SALARI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4200</text:p>
          </table:table-cell>
          <table:table-cell office:value-type="string" table:style-name="ce1">
            <text:p>SEGURIDAD SOCI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6440</text:p>
          </table:table-cell>
          <table:table-cell office:value-type="string" table:style-name="ce1">
            <text:p>COSTE PERSON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6441</text:p>
          </table:table-cell>
          <table:table-cell office:value-type="string" table:style-name="ce1">
            <text:p>COSTE PERSONAL INDIREC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6445</text:p>
          </table:table-cell>
          <table:table-cell office:value-type="string" table:style-name="ce1">
            <text:p>GUARDIAS-DISPONIBILIDA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6900</text:p>
          </table:table-cell>
          <table:table-cell office:value-type="string" table:style-name="ce1">
            <text:p>OTROS GASTOS FINANCIER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6901</text:p>
          </table:table-cell>
          <table:table-cell office:value-type="string" table:style-name="ce1">
            <text:p>INTERESES FINANCIER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6999</text:p>
          </table:table-cell>
          <table:table-cell office:value-type="string" table:style-name="ce1">
            <text:p>GASTOS GENERAL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8000</text:p>
          </table:table-cell>
          <table:table-cell office:value-type="string" table:style-name="ce1">
            <text:p>AMORTIZACION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9400</text:p>
          </table:table-cell>
          <table:table-cell office:value-type="string" table:style-name="ce1">
            <text:p>PROVISION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9991</text:p>
          </table:table-cell>
          <table:table-cell office:value-type="string" table:style-name="ce1">
            <text:p>FACT. TARIFAS HP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0001</text:p>
          </table:table-cell>
          <table:table-cell office:value-type="string" table:style-name="ce1">
            <text:p>ENCARGOS OFICINA TECNICA CENTRO SOPORT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0004</text:p>
          </table:table-cell>
          <table:table-cell office:value-type="string" table:style-name="ce1">
            <text:p>ENCARGOS CPD MAINFR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0005</text:p>
          </table:table-cell>
          <table:table-cell office:value-type="string" table:style-name="ce1">
            <text:p>ENCARGOS MAINFR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0008</text:p>
          </table:table-cell>
          <table:table-cell office:value-type="string" table:style-name="ce1">
            <text:p>ENCARGOS ANALITICAS INTE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0010</text:p>
          </table:table-cell>
          <table:table-cell office:value-type="string" table:style-name="ce1">
            <text:p>ENCARGOS INFO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0012</text:p>
          </table:table-cell>
          <table:table-cell office:value-type="string" table:style-name="ce1">
            <text:p>ENCARGOS MICROINFORMATI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0014</text:p>
          </table:table-cell>
          <table:table-cell office:value-type="string" table:style-name="ce1">
            <text:p>ENCARGOS RED CORPORATIV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0015</text:p>
          </table:table-cell>
          <table:table-cell office:value-type="string" table:style-name="ce1">
            <text:p>ENCARGOS TDT DIFU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0016</text:p>
          </table:table-cell>
          <table:table-cell office:value-type="string" table:style-name="ce1">
            <text:p>ENCARGO TURISM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0020</text:p>
          </table:table-cell>
          <table:table-cell office:value-type="string" table:style-name="ce1">
            <text:p>ENCARGOS CONSERV.CARRETERA C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0026</text:p>
          </table:table-cell>
          <table:table-cell office:value-type="string" table:style-name="ce1">
            <text:p>ENCARGOS ANALICAS DESARROLLO RUR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0027</text:p>
          </table:table-cell>
          <table:table-cell office:value-type="string" table:style-name="ce1">
            <text:p>ENCARGOS OFIC.TECNICA TELECOM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0032</text:p>
          </table:table-cell>
          <table:table-cell office:value-type="string" table:style-name="ce1">
            <text:p>ENCARGO GESTION DE BANDA ANCH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0034</text:p>
          </table:table-cell>
          <table:table-cell office:value-type="string" table:style-name="ce1">
            <text:p>ENCARGO BANCO AD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0036</text:p>
          </table:table-cell>
          <table:table-cell office:value-type="string" table:style-name="ce1">
            <text:p>ENCARGO MIGRACION VOZ 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0038</text:p>
          </table:table-cell>
          <table:table-cell office:value-type="string" table:style-name="ce1">
            <text:p>ENCARGO WEB INDUSTRIA 4.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0039</text:p>
          </table:table-cell>
          <table:table-cell office:value-type="string" table:style-name="ce1">
            <text:p>ENCARGO PLAN INDUSTRI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0041</text:p>
          </table:table-cell>
          <table:table-cell office:value-type="string" table:style-name="ce1">
            <text:p>ENCARGO AUTOPRESTACION SERVICIO RAD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0042</text:p>
          </table:table-cell>
          <table:table-cell office:value-type="string" table:style-name="ce1">
            <text:p>ENCARGO NAVARRA+VOLU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0043</text:p>
          </table:table-cell>
          <table:table-cell office:value-type="string" table:style-name="ce1">
            <text:p>ENCARGOS FORMACION S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0044</text:p>
          </table:table-cell>
          <table:table-cell office:value-type="string" table:style-name="ce1">
            <text:p>ENCARGOS FORMACION DG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0045</text:p>
          </table:table-cell>
          <table:table-cell office:value-type="string" table:style-name="ce1">
            <text:p>ENCARGOS EQUIPAMIENTO DIFUSION TD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0046</text:p>
          </table:table-cell>
          <table:table-cell office:value-type="string" table:style-name="ce1">
            <text:p>ENCARGO INGRESO MINIMO V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0047</text:p>
          </table:table-cell>
          <table:table-cell office:value-type="string" table:style-name="ce1">
            <text:p>ENCARGO TURISMO 5 CAMIN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0048</text:p>
          </table:table-cell>
          <table:table-cell office:value-type="string" table:style-name="ce1">
            <text:p>ENCARGO TURISMO HU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0049</text:p>
          </table:table-cell>
          <table:table-cell office:value-type="string" table:style-name="ce1">
            <text:p>ENCARGO OBSERVATORIO TURISM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0051</text:p>
          </table:table-cell>
          <table:table-cell office:value-type="string" table:style-name="ce1">
            <text:p>ENCARGO AMPLIACION CP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0052</text:p>
          </table:table-cell>
          <table:table-cell office:value-type="string" table:style-name="ce1">
            <text:p>ENCARGO WALLET ID DERECHOS SOCI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0053</text:p>
          </table:table-cell>
          <table:table-cell office:value-type="string" table:style-name="ce1">
            <text:p>ENCARGO INFRAESTRUCTURAS INFORMATICAS MUNICIPI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0054</text:p>
          </table:table-cell>
          <table:table-cell office:value-type="string" table:style-name="ce1">
            <text:p>ENCARGO DIGITALIZACION ENTIDADES LOC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0056</text:p>
          </table:table-cell>
          <table:table-cell office:value-type="string" table:style-name="ce1">
            <text:p>ENCARGO SPAIN LIVING LAB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INEJECUCIÓN DE ENCARGOS 2024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NUEVOS ENCARGOS PARTIDAS GN NO CONTEMPL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0101</text:p>
          </table:table-cell>
          <table:table-cell office:value-type="string" table:style-name="ce1">
            <text:p>GN PROYECTOS RED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0102</text:p>
          </table:table-cell>
          <table:table-cell office:value-type="string" table:style-name="ce1">
            <text:p>GN PROYECTOS SISTEMAS DISTRIBUI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0103</text:p>
          </table:table-cell>
          <table:table-cell office:value-type="string" table:style-name="ce1">
            <text:p>GN CONEXION FIB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0104</text:p>
          </table:table-cell>
          <table:table-cell office:value-type="string" table:style-name="ce1">
            <text:p>GN DESPLIEGUE BANDA ANCH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0105</text:p>
          </table:table-cell>
          <table:table-cell office:value-type="string" table:style-name="ce1">
            <text:p>GN CABLE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0106</text:p>
          </table:table-cell>
          <table:table-cell office:value-type="string" table:style-name="ce1">
            <text:p>GN MANTENIMIENTOS TELECOMUNICACIO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0116</text:p>
          </table:table-cell>
          <table:table-cell office:value-type="string" table:style-name="ce1">
            <text:p>GN VENTA HARDWARE Y GESTION LICENC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0124</text:p>
          </table:table-cell>
          <table:table-cell office:value-type="string" table:style-name="ce1">
            <text:p>GN VENTA TIENDA TELEFON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0126</text:p>
          </table:table-cell>
          <table:table-cell office:value-type="string" table:style-name="ce1">
            <text:p>GN WEBs, DOMINIO ET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0127</text:p>
          </table:table-cell>
          <table:table-cell office:value-type="string" table:style-name="ce1">
            <text:p>GN ANALITICAS TOXI-FORENS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0128</text:p>
          </table:table-cell>
          <table:table-cell office:value-type="string" table:style-name="ce1">
            <text:p>GN ANALITICAS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0129</text:p>
          </table:table-cell>
          <table:table-cell office:value-type="string" table:style-name="ce1">
            <text:p>GN ANALITICAS AGROLIMENTARIA-MEDIOAM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0192</text:p>
          </table:table-cell>
          <table:table-cell office:value-type="string" table:style-name="ce1">
            <text:p>GN SERVICIOS D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0193</text:p>
          </table:table-cell>
          <table:table-cell office:value-type="string" table:style-name="ce1">
            <text:p>GN SERVICIOS DIGITALIZAC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0200</text:p>
          </table:table-cell>
          <table:table-cell office:value-type="string" table:style-name="ce1">
            <text:p>GN LOTE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0201</text:p>
          </table:table-cell>
          <table:table-cell office:value-type="string" table:style-name="ce1">
            <text:p>GN LOTE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0202</text:p>
          </table:table-cell>
          <table:table-cell office:value-type="string" table:style-name="ce1">
            <text:p>GN LOTE 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0300</text:p>
          </table:table-cell>
          <table:table-cell office:value-type="string" table:style-name="ce1">
            <text:p>GN SERVICIOS SUPERCOMPUTAC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0301</text:p>
          </table:table-cell>
          <table:table-cell office:value-type="string" table:style-name="ce1">
            <text:p>GN SECUENCIAC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0302</text:p>
          </table:table-cell>
          <table:table-cell office:value-type="string" table:style-name="ce1">
            <text:p>GN SERVICIOS CONECTIVIDAD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TERCER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001</text:p>
          </table:table-cell>
          <table:table-cell office:value-type="string" table:style-name="ce1">
            <text:p>COMUNICACION E IMAG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002</text:p>
          </table:table-cell>
          <table:table-cell office:value-type="string" table:style-name="ce1">
            <text:p>ANALITICAS TOXI-FORENS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003</text:p>
          </table:table-cell>
          <table:table-cell office:value-type="string" table:style-name="ce1">
            <text:p>LABORATORIO AGROALIMENT-MEDIOAMB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005</text:p>
          </table:table-cell>
          <table:table-cell office:value-type="string" table:style-name="ce1">
            <text:p>ALOJAMIENTOS SERVIDOR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006</text:p>
          </table:table-cell>
          <table:table-cell office:value-type="string" table:style-name="ce1">
            <text:p>WEBs, DOMINIOS ET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007</text:p>
          </table:table-cell>
          <table:table-cell office:value-type="string" table:style-name="ce1">
            <text:p>ISOs, LOPD ET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012</text:p>
          </table:table-cell>
          <table:table-cell office:value-type="string" table:style-name="ce1">
            <text:p>HOU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013</text:p>
          </table:table-cell>
          <table:table-cell office:value-type="string" table:style-name="ce1">
            <text:p>REPERCUSION ELECTRIC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014</text:p>
          </table:table-cell>
          <table:table-cell office:value-type="string" table:style-name="ce1">
            <text:p>SERVICIO TRANSPOR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016</text:p>
          </table:table-cell>
          <table:table-cell office:value-type="string" table:style-name="ce1">
            <text:p>VENTA HARDWARE INFORMATIC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017</text:p>
          </table:table-cell>
          <table:table-cell office:value-type="string" table:style-name="ce1">
            <text:p>PROYECTOS DE RED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018</text:p>
          </table:table-cell>
          <table:table-cell office:value-type="string" table:style-name="ce1">
            <text:p>PROYECTOS SIST.DISTRIBUI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019</text:p>
          </table:table-cell>
          <table:table-cell office:value-type="string" table:style-name="ce1">
            <text:p>PROYECTOS CONEXION FIB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021</text:p>
          </table:table-cell>
          <table:table-cell office:value-type="string" table:style-name="ce1">
            <text:p>MANTENIMIENTO TELECOMUNICACIO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022</text:p>
          </table:table-cell>
          <table:table-cell office:value-type="string" table:style-name="ce1">
            <text:p>TOMA TV Y MANTENIMIENTO CAN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025</text:p>
          </table:table-cell>
          <table:table-cell office:value-type="string" table:style-name="ce1">
            <text:p>SERV.TELECO LOTE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026</text:p>
          </table:table-cell>
          <table:table-cell office:value-type="string" table:style-name="ce1">
            <text:p>SERV.TELECO LOTE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028</text:p>
          </table:table-cell>
          <table:table-cell office:value-type="string" table:style-name="ce1">
            <text:p>SERV.TELECO PROPI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100</text:p>
          </table:table-cell>
          <table:table-cell office:value-type="string" table:style-name="ce1">
            <text:p>HOUSING FRANCE TELECO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101</text:p>
          </table:table-cell>
          <table:table-cell office:value-type="string" table:style-name="ce1">
            <text:p>HOUSING VODAFO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102</text:p>
          </table:table-cell>
          <table:table-cell office:value-type="string" table:style-name="ce1">
            <text:p>HOUSING TELEFONI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104</text:p>
          </table:table-cell>
          <table:table-cell office:value-type="string" table:style-name="ce1">
            <text:p>HOUSING RETIVI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105</text:p>
          </table:table-cell>
          <table:table-cell office:value-type="string" table:style-name="ce1">
            <text:p>COUBICACIONES CENTROS 60%-8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106</text:p>
          </table:table-cell>
          <table:table-cell office:value-type="string" table:style-name="ce1">
            <text:p>HOUSING EMBO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107</text:p>
          </table:table-cell>
          <table:table-cell office:value-type="string" table:style-name="ce1">
            <text:p>HOUSING IKA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108</text:p>
          </table:table-cell>
          <table:table-cell office:value-type="string" table:style-name="ce1">
            <text:p>HOUSING LINEO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110</text:p>
          </table:table-cell>
          <table:table-cell office:value-type="string" table:style-name="ce1">
            <text:p>ELECTRICIDAD TRA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111</text:p>
          </table:table-cell>
          <table:table-cell office:value-type="string" table:style-name="ce1">
            <text:p>ELECTRICIDAD FRANCE TELECO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112</text:p>
          </table:table-cell>
          <table:table-cell office:value-type="string" table:style-name="ce1">
            <text:p>ELECTRICIDAD VODAFO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113</text:p>
          </table:table-cell>
          <table:table-cell office:value-type="string" table:style-name="ce1">
            <text:p>ELECTRICIDAD TELEFONI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115</text:p>
          </table:table-cell>
          <table:table-cell office:value-type="string" table:style-name="ce1">
            <text:p>ELECTRICIDAD RETEVI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117</text:p>
          </table:table-cell>
          <table:table-cell office:value-type="string" table:style-name="ce1">
            <text:p>ELECTRICIDAD EMBO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118</text:p>
          </table:table-cell>
          <table:table-cell office:value-type="string" table:style-name="ce1">
            <text:p>ELECTRICIDAD IKA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119</text:p>
          </table:table-cell>
          <table:table-cell office:value-type="string" table:style-name="ce1">
            <text:p>ELECTRICIDAD LINEO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124</text:p>
          </table:table-cell>
          <table:table-cell office:value-type="string" table:style-name="ce1">
            <text:p>SERVICIO RGE 96%-98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200</text:p>
          </table:table-cell>
          <table:table-cell office:value-type="string" table:style-name="ce1">
            <text:p>MERCADO MAYORISTA ADAM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201</text:p>
          </table:table-cell>
          <table:table-cell office:value-type="string" table:style-name="ce1">
            <text:p>MERCADO MAYORISTA FRANCE TELECO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202</text:p>
          </table:table-cell>
          <table:table-cell office:value-type="string" table:style-name="ce1">
            <text:p>MERCADO MAYORISTA VODAFO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204</text:p>
          </table:table-cell>
          <table:table-cell office:value-type="string" table:style-name="ce1">
            <text:p>MERCADO MAYORISTA EMBO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205</text:p>
          </table:table-cell>
          <table:table-cell office:value-type="string" table:style-name="ce1">
            <text:p>MERCADO MAYORISTA SISNE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206</text:p>
          </table:table-cell>
          <table:table-cell office:value-type="string" table:style-name="ce1">
            <text:p>MERCADO MAYORISTA IKA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300</text:p>
          </table:table-cell>
          <table:table-cell office:value-type="string" table:style-name="ce1">
            <text:p>SERVICIOS HPC/SECUENCIACION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1400</text:p>
          </table:table-cell>
          <table:table-cell office:value-type="string" table:style-name="ce1">
            <text:p>INDEMNIZACION SEGUROS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OAP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502</text:p>
          </table:table-cell>
          <table:table-cell office:value-type="string" table:style-name="ce1">
            <text:p>OAP ANALITICAS TOXI-FORENS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503</text:p>
          </table:table-cell>
          <table:table-cell office:value-type="string" table:style-name="ce1">
            <text:p>OAP ANALITCAS AGROALIMEN-MEDIAMB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505</text:p>
          </table:table-cell>
          <table:table-cell office:value-type="string" table:style-name="ce1">
            <text:p>OAP ALOJAMIENTO SERVIDOR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506</text:p>
          </table:table-cell>
          <table:table-cell office:value-type="string" table:style-name="ce1">
            <text:p>OAP WEBs, DOMINIOS ET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512</text:p>
          </table:table-cell>
          <table:table-cell office:value-type="string" table:style-name="ce1">
            <text:p>OAP HOU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513</text:p>
          </table:table-cell>
          <table:table-cell office:value-type="string" table:style-name="ce1">
            <text:p>OAP ELECTRIC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515</text:p>
          </table:table-cell>
          <table:table-cell office:value-type="string" table:style-name="ce1">
            <text:p>OAP SOPORTE INFORMAT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516</text:p>
          </table:table-cell>
          <table:table-cell office:value-type="string" table:style-name="ce1">
            <text:p>OAP VENTA HARDWARE INFORMATIC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517</text:p>
          </table:table-cell>
          <table:table-cell office:value-type="string" table:style-name="ce1">
            <text:p>OAP PROYECTOS RED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518</text:p>
          </table:table-cell>
          <table:table-cell office:value-type="string" table:style-name="ce1">
            <text:p>OAP PROYECTOS SISTEMAS DISTRIBUI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519</text:p>
          </table:table-cell>
          <table:table-cell office:value-type="string" table:style-name="ce1">
            <text:p>OAP PROYECTOS CONEXION FIB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520</text:p>
          </table:table-cell>
          <table:table-cell office:value-type="string" table:style-name="ce1">
            <text:p>OAP CONSULTORIA T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521</text:p>
          </table:table-cell>
          <table:table-cell office:value-type="string" table:style-name="ce1">
            <text:p>OAP MANTENIMIENTO TELECOMUNICACIO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524</text:p>
          </table:table-cell>
          <table:table-cell office:value-type="string" table:style-name="ce1">
            <text:p>OAP VENTA TIENDA TELEFON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525</text:p>
          </table:table-cell>
          <table:table-cell office:value-type="string" table:style-name="ce1">
            <text:p>OAP SERV. TELECO LOTE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526</text:p>
          </table:table-cell>
          <table:table-cell office:value-type="string" table:style-name="ce1">
            <text:p>OAP SERV.TELECO LOTE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527</text:p>
          </table:table-cell>
          <table:table-cell office:value-type="string" table:style-name="ce1">
            <text:p>OAP SERV.TELECO LOTE 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528</text:p>
          </table:table-cell>
          <table:table-cell office:value-type="string" table:style-name="ce1">
            <text:p>OAP SERV.TELECO PROPI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529</text:p>
          </table:table-cell>
          <table:table-cell office:value-type="string" table:style-name="ce1">
            <text:p>OAP GESTION LICENC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531</text:p>
          </table:table-cell>
          <table:table-cell office:value-type="string" table:style-name="ce1">
            <text:p>OAP SERVICIOS HPC / SECUENCIAC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532</text:p>
          </table:table-cell>
          <table:table-cell office:value-type="string" table:style-name="ce1">
            <text:p>M.SERVET WEB, DOMINIOS ET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533</text:p>
          </table:table-cell>
          <table:table-cell office:value-type="string" table:style-name="ce1">
            <text:p>OAP MERCADO MAYORISTA MANCOMUN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552</text:p>
          </table:table-cell>
          <table:table-cell office:value-type="string" table:style-name="ce1">
            <text:p>OAP TOMA TV Y MANTENIMIENTO CAN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590</text:p>
          </table:table-cell>
          <table:table-cell office:value-type="string" table:style-name="ce1">
            <text:p>NAVARRABIOMED SERVICIOS HPC / SECUENCIAC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592</text:p>
          </table:table-cell>
          <table:table-cell office:value-type="string" table:style-name="ce1">
            <text:p>NAVARRABIOMED WEB, DOMINIOS ET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593</text:p>
          </table:table-cell>
          <table:table-cell office:value-type="string" table:style-name="ce1">
            <text:p>NAVARRABIOMED MANTENIMIENTO TELECOMUNICACIO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594</text:p>
          </table:table-cell>
          <table:table-cell office:value-type="string" table:style-name="ce1">
            <text:p>NAVARRABIOMED LOTE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595</text:p>
          </table:table-cell>
          <table:table-cell office:value-type="string" table:style-name="ce1">
            <text:p>NAVARRABIOMED LOTE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1596</text:p>
          </table:table-cell>
          <table:table-cell office:value-type="string" table:style-name="ce1">
            <text:p>NAVARRABIOMED TELECO PROPIOS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GRUP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3001</text:p>
          </table:table-cell>
          <table:table-cell office:value-type="string" table:style-name="ce1">
            <text:p>GRUPO COMUNICACION E IMAG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3003</text:p>
          </table:table-cell>
          <table:table-cell office:value-type="string" table:style-name="ce1">
            <text:p>GRUPO ANALITICAS AGROAL-MEDI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3006</text:p>
          </table:table-cell>
          <table:table-cell office:value-type="string" table:style-name="ce1">
            <text:p>GRUPO WEBs, DOMINOS ET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3008</text:p>
          </table:table-cell>
          <table:table-cell office:value-type="string" table:style-name="ce1">
            <text:p>GRUPO SIGRI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3012</text:p>
          </table:table-cell>
          <table:table-cell office:value-type="string" table:style-name="ce1">
            <text:p>GRUPO HOU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3013</text:p>
          </table:table-cell>
          <table:table-cell office:value-type="string" table:style-name="ce1">
            <text:p>GRUPO ELECTRIC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3015</text:p>
          </table:table-cell>
          <table:table-cell office:value-type="string" table:style-name="ce1">
            <text:p>GRUPO SOPORTE INFORMATICO PERIOD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3016</text:p>
          </table:table-cell>
          <table:table-cell office:value-type="string" table:style-name="ce1">
            <text:p>GRUPO VENTA HARDWARE INFORMATIC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3017</text:p>
          </table:table-cell>
          <table:table-cell office:value-type="string" table:style-name="ce1">
            <text:p>GRUPO PROYECTOS DE RED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3018</text:p>
          </table:table-cell>
          <table:table-cell office:value-type="string" table:style-name="ce1">
            <text:p>GRUPO PROYECTOS SIST.DISTRIBUI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3019</text:p>
          </table:table-cell>
          <table:table-cell office:value-type="string" table:style-name="ce1">
            <text:p>GRUPO PROYECTOS CONEXION FIB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3021</text:p>
          </table:table-cell>
          <table:table-cell office:value-type="string" table:style-name="ce1">
            <text:p>GRUPO MANTENIMIENTO TELECOMUNICACIO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3022</text:p>
          </table:table-cell>
          <table:table-cell office:value-type="string" table:style-name="ce1">
            <text:p>GRUPO CABLE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3024</text:p>
          </table:table-cell>
          <table:table-cell office:value-type="string" table:style-name="ce1">
            <text:p>GRUPO VENTA TIENDA TELEFON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3025</text:p>
          </table:table-cell>
          <table:table-cell office:value-type="string" table:style-name="ce1">
            <text:p>GRUPO SERV.TELECO LOTE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3026</text:p>
          </table:table-cell>
          <table:table-cell office:value-type="string" table:style-name="ce1">
            <text:p>GRUPO SERV.TELECO LOTE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3027</text:p>
          </table:table-cell>
          <table:table-cell office:value-type="string" table:style-name="ce1">
            <text:p>GRUPO SERV.TELECO LOTE 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3028</text:p>
          </table:table-cell>
          <table:table-cell office:value-type="string" table:style-name="ce1">
            <text:p>GRUPO SERV.TELECO PROPI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3029</text:p>
          </table:table-cell>
          <table:table-cell office:value-type="string" table:style-name="ce1">
            <text:p>GRUPO GESTION LICENC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3030</text:p>
          </table:table-cell>
          <table:table-cell office:value-type="string" table:style-name="ce1">
            <text:p>GRUPO NAVARRA AGRAR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3031</text:p>
          </table:table-cell>
          <table:table-cell office:value-type="string" table:style-name="ce1">
            <text:p>GRUPO HP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4000</text:p>
          </table:table-cell>
          <table:table-cell office:value-type="string" table:style-name="ce1">
            <text:p>SUBVENCION EXPLOTACION 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4001</text:p>
          </table:table-cell>
          <table:table-cell office:value-type="string" table:style-name="ce1">
            <text:p>SUBVENCION DE CAP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5000</text:p>
          </table:table-cell>
          <table:table-cell office:value-type="string" table:style-name="ce1">
            <text:p>INGRESOS SERVICIOS DIVERS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6001</text:p>
          </table:table-cell>
          <table:table-cell office:value-type="string" table:style-name="ce1">
            <text:p>OTROS INTERESES FINANCIER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7000</text:p>
          </table:table-cell>
          <table:table-cell office:value-type="string" table:style-name="ce1">
            <text:p>Bº PROC.INMOV.MATERI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8000</text:p>
          </table:table-cell>
          <table:table-cell office:value-type="string" table:style-name="ce1">
            <text:p>REVERSION DETERIORO DE CREDITOS COMERCIALES</text:p>
          </table:table-cell>
          <table:table-cell table:number-columns-repeated="16382"/>
        </table:table-row>
        <table:table-row table:number-rows-repeated="1048279" table:style-name="ro1">
          <table:table-cell table:number-columns-repeated="16384"/>
        </table:table-row>
      </table:table>
      <table:table table:name="INGRESOS_22-23" table:style-name="ta3">
        <table:table-column table:style-name="co12" table:default-cell-style-name="ce14"/>
        <table:table-column table:style-name="co17" table:default-cell-style-name="ce239"/>
        <table:table-column table:style-name="co26" table:default-cell-style-name="ce239"/>
        <table:table-column table:style-name="co27" table:default-cell-style-name="ce240"/>
        <table:table-column table:style-name="co19" table:default-cell-style-name="ce235"/>
        <table:table-column table:style-name="co15" table:default-cell-style-name="ce235"/>
        <table:table-column table:style-name="co28" table:default-cell-style-name="ce14"/>
        <table:table-column table:style-name="co20" table:default-cell-style-name="ce202" table:visibility="collapse"/>
        <table:table-column table:style-name="co23" table:default-cell-style-name="ce14" table:visibility="collapse"/>
        <table:table-column table:style-name="co24" table:default-cell-style-name="ce14" table:visibility="collapse"/>
        <table:table-column table:style-name="co3" table:default-cell-style-name="ce14" table:visibility="collapse"/>
        <table:table-column table:style-name="co29" table:default-cell-style-name="ce14" table:visibility="collapse"/>
        <table:table-column table:style-name="co15" table:default-cell-style-name="ce14" table:visibility="collapse"/>
        <table:table-column table:style-name="co29" table:default-cell-style-name="ce14" table:visibility="collapse"/>
        <table:table-column table:style-name="co30" table:default-cell-style-name="ce14" table:visibility="collapse"/>
        <table:table-column table:style-name="co15" table:default-cell-style-name="ce14" table:visibility="collapse"/>
        <table:table-column table:style-name="co31" table:default-cell-style-name="ce14"/>
        <table:table-column table:style-name="co32" table:default-cell-style-name="ce14"/>
        <table:table-column table:style-name="co8" table:default-cell-style-name="ce14"/>
        <table:table-column table:style-name="co33" table:default-cell-style-name="ce14"/>
        <table:table-column table:style-name="co8" table:number-columns-repeated="16364" table:default-cell-style-name="ce14"/>
        <table:table-row table:style-name="ro22">
          <table:table-cell table:style-name="ce58"/>
          <table:table-cell office:value-type="string" table:style-name="ce131">
            <text:p>RESOLUCION</text:p>
          </table:table-cell>
          <table:table-cell office:value-type="string" table:style-name="ce131">
            <text:p>Partida Ppto</text:p>
          </table:table-cell>
          <table:table-cell office:value-type="string" table:style-name="ce131">
            <text:p>Nº PRESUP.</text:p>
          </table:table-cell>
          <table:table-cell office:value-type="string" table:style-name="ce131">
            <text:p>CENTRO COSTE</text:p>
          </table:table-cell>
          <table:table-cell office:value-type="string" table:style-name="ce131">
            <text:p>CUENTA ANALÍTICA</text:p>
          </table:table-cell>
          <table:table-cell office:value-type="string" table:style-name="ce59">
            <text:p>ENCARGOS 2022</text:p>
          </table:table-cell>
          <table:table-cell office:value-type="string" table:style-name="ce132">
            <text:p>FRA.</text:p>
          </table:table-cell>
          <table:table-cell office:value-type="string" table:style-name="ce133">
            <text:p>Importe Aprobado</text:p>
          </table:table-cell>
          <table:table-cell office:value-type="string" table:style-name="ce134">
            <text:p>Ingresos previstos 2022</text:p>
          </table:table-cell>
          <table:table-cell office:value-type="string" table:style-name="ce135">
            <text:p>Servicios Externos</text:p>
          </table:table-cell>
          <table:table-cell office:value-type="string" table:style-name="ce59">
            <text:p>Servicios internos</text:p>
          </table:table-cell>
          <table:table-cell office:value-type="string" table:style-name="ce59">
            <text:p>Productos</text:p>
          </table:table-cell>
          <table:table-cell office:value-type="string" table:style-name="ce132">
            <text:p>Gastos generales 16%+3%</text:p>
          </table:table-cell>
          <table:table-cell table:number-columns-repeated="2" table:style-name="ce58"/>
          <table:table-cell office:value-type="string" table:style-name="ce134">
            <text:p>Ingresos previstos 2023</text:p>
          </table:table-cell>
          <table:table-cell table:number-columns-repeated="2" table:style-name="ce58"/>
          <table:table-cell office:value-type="string" table:style-name="ce258">
            <text:p>Departamento/Programa/Proyecto/Partida</text:p>
          </table:table-cell>
          <table:table-cell office:value-type="string" table:style-name="ce259">
            <text:p>Importe</text:p>
          </table:table-cell>
          <table:table-cell table:number-columns-repeated="16363" table:style-name="ce58"/>
        </table:table-row>
        <table:table-row table:style-name="ro26">
          <table:table-cell table:style-name="ce14"/>
          <table:table-cell office:value-type="string" table:style-name="ce136">
            <text:p>ORD.FORAL 229/2021</text:p>
          </table:table-cell>
          <table:table-cell office:value-type="string" table:style-name="ce136">
            <text:p>-</text:p>
          </table:table-cell>
          <table:table-cell office:value-type="string" table:style-name="ce137">
            <text:p>EN22/0033</text:p>
          </table:table-cell>
          <table:table-cell office:value-type="string" table:style-name="ce138">
            <text:p>110050</text:p>
          </table:table-cell>
          <table:table-cell office:value-type="string" table:style-name="ce139">
            <text:p>I0012</text:p>
          </table:table-cell>
          <table:table-cell office:value-type="string" table:style-name="ce98">
            <text:p>Soporte DRUMA Desarrollo Rural</text:p>
          </table:table-cell>
          <table:table-cell office:value-type="string" table:style-name="ce140">
            <text:p>trimestral</text:p>
          </table:table-cell>
          <table:table-cell office:value-type="float" office:value="127955.424" table:formula="of:=[.J2]" table:style-name="ce141">
            <text:p>127.955,42</text:p>
          </table:table-cell>
          <table:table-cell office:value-type="float" office:value="127955.424" table:formula="of:=SUM([.K2:.N2])" table:style-name="ce142">
            <text:p>127.955,42</text:p>
          </table:table-cell>
          <table:table-cell table:style-name="ce143"/>
          <table:table-cell office:value-type="float" office:value="110306.4" table:style-name="ce98">
            <text:p>110.306,40</text:p>
          </table:table-cell>
          <table:table-cell table:style-name="ce98"/>
          <table:table-cell office:value-type="float" office:value="17649.024000000001" table:formula="of:=([.L2]*0.16)+([.K2]*0.03)" table:style-name="ce98">
            <text:p>17.649,02</text:p>
          </table:table-cell>
          <table:table-cell office:value-type="string" table:style-name="ce2">
            <text:p>OK</text:p>
          </table:table-cell>
          <table:table-cell table:style-name="ce2"/>
          <table:table-cell office:value-type="float" office:value="127955.424" table:formula="of:=+[.J2]" table:style-name="ce142">
            <text:p>127.955,42</text:p>
          </table:table-cell>
          <table:table-cell office:value-type="string" table:style-name="ce260">
            <text:p><text:s text:c="5"/>700004 70100 2273 411104 <text:s/>Encargo a NASERTIC. Servicios informáticos</text:p>
          </table:table-cell>
          <table:table-cell office:value-type="float" office:value="150000" table:style-name="ce261">
            <text:p>150.000<text:s/></text:p>
          </table:table-cell>
          <table:table-cell table:number-columns-repeated="16365" table:style-name="ce14"/>
        </table:table-row>
        <table:table-row table:style-name="ro20">
          <table:table-cell table:style-name="ce60"/>
          <table:table-cell office:value-type="string" table:style-name="ce136">
            <text:p>RESOL.670E/2021</text:p>
          </table:table-cell>
          <table:table-cell office:value-type="string" table:style-name="ce136">
            <text:p>-</text:p>
          </table:table-cell>
          <table:table-cell office:value-type="string" table:style-name="ce144">
            <text:p>EN22/0035</text:p>
          </table:table-cell>
          <table:table-cell office:value-type="string" table:style-name="ce138">
            <text:p>110050</text:p>
          </table:table-cell>
          <table:table-cell office:value-type="string" table:style-name="ce139">
            <text:p>I0012</text:p>
          </table:table-cell>
          <table:table-cell office:value-type="string" table:style-name="ce98">
            <text:p>Soporte DRUMA Fomento</text:p>
          </table:table-cell>
          <table:table-cell office:value-type="string" table:style-name="ce140">
            <text:p>trimestral</text:p>
          </table:table-cell>
          <table:table-cell office:value-type="float" office:value="20258.402399999999" table:formula="of:=[.J3]" table:style-name="ce141">
            <text:p>20.258,40</text:p>
          </table:table-cell>
          <table:table-cell office:value-type="float" office:value="20258.402399999999" table:formula="of:=SUM([.K3:.N3])" table:style-name="ce142">
            <text:p>20.258,40</text:p>
          </table:table-cell>
          <table:table-cell table:style-name="ce143"/>
          <table:table-cell office:value-type="float" office:value="17464.14" table:formula="of:=15281.17+2182.97" table:style-name="ce98">
            <text:p>17.464,14</text:p>
          </table:table-cell>
          <table:table-cell table:style-name="ce98"/>
          <table:table-cell office:value-type="float" office:value="2794.2624000000001" table:formula="of:=([.L3]*0.16)+([.K3]*0.03)" table:style-name="ce98">
            <text:p>2.794,26</text:p>
          </table:table-cell>
          <table:table-cell office:value-type="string" table:style-name="ce2">
            <text:p>OK</text:p>
          </table:table-cell>
          <table:table-cell table:style-name="ce60"/>
          <table:table-cell office:value-type="float" office:value="20258.402399999999" table:formula="of:=+[.J3]" table:style-name="ce142">
            <text:p>20.258,40</text:p>
          </table:table-cell>
          <table:table-cell office:value-type="string" table:style-name="ce260">
            <text:p><text:s text:c="5"/>810007 81200 6094 458102 <text:s/>Encargo a NASERTIC. Druma</text:p>
          </table:table-cell>
          <table:table-cell office:value-type="float" office:value="35000" table:style-name="ce261">
            <text:p>35.000<text:s/></text:p>
          </table:table-cell>
          <table:table-cell table:number-columns-repeated="16365" table:style-name="ce60"/>
        </table:table-row>
        <table:table-row table:style-name="ro32">
          <table:table-cell table:style-name="ce61"/>
          <table:table-cell office:value-type="string" table:style-name="ce136">
            <text:p>RESOL.691E/2021</text:p>
          </table:table-cell>
          <table:table-cell office:value-type="string" table:style-name="ce136">
            <text:p>-</text:p>
          </table:table-cell>
          <table:table-cell office:value-type="string" table:style-name="ce144">
            <text:p>EN22/0049</text:p>
          </table:table-cell>
          <table:table-cell office:value-type="string" table:style-name="ce138">
            <text:p>110090</text:p>
          </table:table-cell>
          <table:table-cell office:value-type="string" table:style-name="ce138">
            <text:p>I0001</text:p>
          </table:table-cell>
          <table:table-cell office:value-type="string" table:style-name="ce98">
            <text:p>Oficina Técnica Centro Soporte</text:p>
          </table:table-cell>
          <table:table-cell office:value-type="string" table:style-name="ce140">
            <text:p>mensual</text:p>
          </table:table-cell>
          <table:table-cell office:value-type="float" office:value="99769.81" table:formula="of:=[.J4]" table:style-name="ce141">
            <text:p>99.769,81</text:p>
          </table:table-cell>
          <table:table-cell office:value-type="float" office:value="99769.81" table:formula="of:=SUM([.K4:.N4])" table:style-name="ce142">
            <text:p>99.769,81</text:p>
          </table:table-cell>
          <table:table-cell office:value-type="float" office:value="5440.16" table:style-name="ce143">
            <text:p>5.440,16</text:p>
          </table:table-cell>
          <table:table-cell office:value-type="float" office:value="81177.97" table:formula="of:=77857.3+3320.67" table:style-name="ce145">
            <text:p>81.177,97</text:p>
          </table:table-cell>
          <table:table-cell table:style-name="ce98"/>
          <table:table-cell office:value-type="float" office:value="13151.68" table:formula="of:=([.L4]*0.16)+([.K4]*0.03)" table:style-name="ce98">
            <text:p>13.151,68</text:p>
          </table:table-cell>
          <table:table-cell office:value-type="string" table:style-name="ce2">
            <text:p>OK</text:p>
          </table:table-cell>
          <table:table-cell table:style-name="ce61"/>
          <table:table-cell office:value-type="float" office:value="99769.81" table:formula="of:=+[.J4]" table:style-name="ce142">
            <text:p>99.769,81</text:p>
          </table:table-cell>
          <table:table-cell office:value-type="string" table:style-name="ce260">
            <text:p><text:s text:c="5"/>G30005 G3500 2273 921C05 <text:s/>Encargo a NASERTIC. Soporte de primer nivel a usuarios</text:p>
          </table:table-cell>
          <table:table-cell office:value-type="float" office:value="55609" table:style-name="ce261">
            <text:p>55.609<text:s/></text:p>
          </table:table-cell>
          <table:table-cell office:value-type="string" table:style-name="ce260">
            <text:p><text:s text:c="5"/>051000 02100 2279 132105 <text:s/>Encargo a NASERTIC. Análisis lofoscópicos</text:p>
          </table:table-cell>
          <table:table-cell office:value-type="float" office:value="7000" table:style-name="ce261">
            <text:p>7.000<text:s/></text:p>
          </table:table-cell>
          <table:table-cell table:number-columns-repeated="16363" table:style-name="ce61"/>
        </table:table-row>
        <table:table-row table:style-name="ro32">
          <table:table-cell table:style-name="ce14"/>
          <table:table-cell office:value-type="string" table:style-name="ce136">
            <text:p>RESOL.671E/2021</text:p>
          </table:table-cell>
          <table:table-cell office:value-type="string" table:style-name="ce136">
            <text:p>-</text:p>
          </table:table-cell>
          <table:table-cell office:value-type="string" table:style-name="ce144">
            <text:p>EN22/0034</text:p>
          </table:table-cell>
          <table:table-cell office:value-type="float" office:value="120020" table:style-name="ce138">
            <text:p>120020</text:p>
          </table:table-cell>
          <table:table-cell office:value-type="string" table:style-name="ce139">
            <text:p>I0004 / I0005</text:p>
          </table:table-cell>
          <table:table-cell office:value-type="string" table:style-name="ce98">
            <text:p>Gestión del Centro de Informática y del Ordenador Central</text:p>
          </table:table-cell>
          <table:table-cell office:value-type="string" table:style-name="ce140">
            <text:p>mensual</text:p>
          </table:table-cell>
          <table:table-cell office:value-type="float" office:value="5101882.5923000006" table:formula="of:=[.J5]" table:style-name="ce141">
            <text:p>5.101.882,59</text:p>
          </table:table-cell>
          <table:table-cell office:value-type="float" office:value="5101882.5923000006" table:formula="of:=SUM([.K5:.N5])" table:style-name="ce142">
            <text:p>5.101.882,59</text:p>
          </table:table-cell>
          <table:table-cell office:value-type="float" office:value="3666527.21" table:style-name="ce143">
            <text:p>3.666.527,21</text:p>
          </table:table-cell>
          <table:table-cell office:value-type="float" office:value="1142551.3500000001" table:style-name="ce146">
            <text:p>1.142.551,35</text:p>
          </table:table-cell>
          <table:table-cell table:style-name="ce98"/>
          <table:table-cell office:value-type="float" office:value="292804.03230000002" table:formula="of:=([.L5]*0.16)+([.K5]*0.03)" table:style-name="ce98">
            <text:p>292.804,03</text:p>
          </table:table-cell>
          <table:table-cell office:value-type="string" table:style-name="ce2">
            <text:p>OK</text:p>
          </table:table-cell>
          <table:table-cell table:style-name="ce2"/>
          <table:table-cell office:value-type="float" office:value="5101882.5923000006" table:formula="of:=+[.J5]" table:style-name="ce142">
            <text:p>5.101.882,59</text:p>
          </table:table-cell>
          <table:table-cell office:value-type="string" table:style-name="ce260">
            <text:p><text:s text:c="5"/>G30005 G3500 2273 921C00 <text:s/>Encargo a NASERTIC. Gestión del centro de informática y serv</text:p>
          </table:table-cell>
          <table:table-cell office:value-type="float" office:value="4888399" table:style-name="ce261">
            <text:p>4.888.399<text:s/></text:p>
          </table:table-cell>
          <table:table-cell office:value-type="string" table:style-name="ce260">
            <text:p><text:s text:c="5"/>113003 12300 2276 931403 <text:s/>Encargo a NASERTIC. Auditoría del registro de facturas</text:p>
          </table:table-cell>
          <table:table-cell office:value-type="float" office:value="1500" table:style-name="ce261">
            <text:p>1.500<text:s/></text:p>
          </table:table-cell>
          <table:table-cell table:number-columns-repeated="16363" table:style-name="ce14"/>
        </table:table-row>
        <table:table-row table:style-name="ro32">
          <table:table-cell table:style-name="ce62"/>
          <table:table-cell table:number-columns-repeated="2" table:style-name="ce136"/>
          <table:table-cell table:style-name="ce147"/>
          <table:table-cell table:number-columns-repeated="2" table:style-name="ce138"/>
          <table:table-cell table:style-name="ce98"/>
          <table:table-cell table:style-name="ce140"/>
          <table:table-cell table:style-name="ce141"/>
          <table:table-cell table:style-name="ce142"/>
          <table:table-cell table:style-name="ce143"/>
          <table:table-cell table:style-name="ce146"/>
          <table:table-cell table:number-columns-repeated="2" table:style-name="ce98"/>
          <table:table-cell table:number-columns-repeated="2" table:style-name="ce62"/>
          <table:table-cell office:value-type="float" office:value="0" table:formula="of:=+[.J6]" table:style-name="ce142">
            <text:p>0,00</text:p>
          </table:table-cell>
          <table:table-cell table:number-columns-repeated="2" table:style-name="ce62"/>
          <table:table-cell office:value-type="string" table:style-name="ce260">
            <text:p><text:s text:c="5"/>210001 21100 2279 922107 <text:s/>Encargo a NASERTIC para coordinación HUB innovación rural</text:p>
          </table:table-cell>
          <table:table-cell office:value-type="float" office:value="50000" table:style-name="ce261">
            <text:p>50.000<text:s/></text:p>
          </table:table-cell>
          <table:table-cell table:number-columns-repeated="16363" table:style-name="ce62"/>
        </table:table-row>
        <table:table-row table:style-name="ro32">
          <table:table-cell table:style-name="ce148"/>
          <table:table-cell office:value-type="string" table:style-name="ce136">
            <text:p>RESOL.243E/2022</text:p>
          </table:table-cell>
          <table:table-cell table:style-name="ce136"/>
          <table:table-cell office:value-type="string" table:style-name="ce137">
            <text:p>EN22/043</text:p>
          </table:table-cell>
          <table:table-cell office:value-type="string" table:style-name="ce138">
            <text:p>110030</text:p>
          </table:table-cell>
          <table:table-cell office:value-type="string" table:style-name="ce138">
            <text:p>I0039</text:p>
          </table:table-cell>
          <table:table-cell office:value-type="string" table:style-name="ce149">
            <text:p>Asistencia Técnica Laboratorio Ciencia de Datos <text:s/>(2021-2025)</text:p>
          </table:table-cell>
          <table:table-cell office:value-type="string" table:style-name="ce140">
            <text:p>mensual<text:s/></text:p>
          </table:table-cell>
          <table:table-cell office:value-type="float" office:value="149389.39000000001" table:formula="of:=[.J7]" table:style-name="ce150">
            <text:p>149.389,39</text:p>
          </table:table-cell>
          <table:table-cell office:value-type="float" office:value="149389.39000000001" table:formula="of:=SUM([.K7:.N7])" table:style-name="ce151">
            <text:p>149.389,39</text:p>
          </table:table-cell>
          <table:table-cell office:value-type="float" office:value="113754" table:style-name="ce152">
            <text:p>113.754,00</text:p>
          </table:table-cell>
          <table:table-cell office:value-type="float" office:value="27778.25" table:style-name="ce130">
            <text:p>27.778,25</text:p>
          </table:table-cell>
          <table:table-cell table:style-name="ce130"/>
          <table:table-cell office:value-type="float" office:value="7857.14" table:formula="of:=([.L7]*0.16)+([.K7]*0.03)" table:style-name="ce153">
            <text:p>7.857,14</text:p>
          </table:table-cell>
          <table:table-cell table:style-name="ce14"/>
          <table:table-cell table:style-name="ce2"/>
          <table:table-cell office:value-type="float" office:value="149389.39000000001" table:formula="of:=+[.J7]" table:style-name="ce267">
            <text:p>149.389,39</text:p>
          </table:table-cell>
          <table:table-cell office:value-type="string" table:style-name="ce260">
            <text:p><text:s text:c="5"/>420006 42200 2224 322A03 <text:s/>Encargo a NASERTIC. Sistemas de comunicaciones de datos</text:p>
          </table:table-cell>
          <table:table-cell office:value-type="float" office:value="150000" table:style-name="ce261">
            <text:p>150.000<text:s/></text:p>
          </table:table-cell>
          <table:table-cell table:number-columns-repeated="16365" table:style-name="ce14"/>
        </table:table-row>
        <table:table-row table:style-name="ro26">
          <table:table-cell table:style-name="ce148"/>
          <table:table-cell office:value-type="string" table:style-name="ce254">
            <text:p>RESOL.122E/2021</text:p>
          </table:table-cell>
          <table:table-cell office:value-type="string" table:style-name="ce136">
            <text:p>-</text:p>
          </table:table-cell>
          <table:table-cell office:value-type="string" table:style-name="ce137">
            <text:p>EN22/0044</text:p>
          </table:table-cell>
          <table:table-cell office:value-type="string" table:style-name="ce138">
            <text:p>110030</text:p>
          </table:table-cell>
          <table:table-cell office:value-type="string" table:style-name="ce138">
            <text:p>I0035</text:p>
          </table:table-cell>
          <table:table-cell office:value-type="string" table:style-name="ce98">
            <text:p>Gestión de los expedientes de ayudas de las convocatorias del Servicio de Fomento de la Industria</text:p>
          </table:table-cell>
          <table:table-cell office:value-type="string" table:style-name="ce140">
            <text:p>trimestral</text:p>
          </table:table-cell>
          <table:table-cell office:value-type="float" office:value="148484.98799999998" table:formula="of:=([.J8]+[.J9])" table:number-columns-spanned="1" table:number-rows-spanned="2" table:style-name="ce488">
            <text:p>148.484,99</text:p>
          </table:table-cell>
          <table:table-cell office:value-type="float" office:value="98496.667199999996" table:formula="of:=SUM([.K8:.N8])" table:style-name="ce142">
            <text:p>98.496,67</text:p>
          </table:table-cell>
          <table:table-cell table:style-name="ce143"/>
          <table:table-cell office:value-type="float" office:value="84910.92" table:style-name="ce140">
            <text:p>84.910,92</text:p>
          </table:table-cell>
          <table:table-cell table:style-name="ce98"/>
          <table:table-cell office:value-type="float" office:value="13585.7472" table:formula="of:=([.L8]*0.16)+([.K8]*0.03)" table:style-name="ce98">
            <text:p>13.585,75</text:p>
          </table:table-cell>
          <table:table-cell office:value-type="string" table:style-name="ce2">
            <text:p>CAMBIADO EL IMPORTE DE ENCARGO</text:p>
          </table:table-cell>
          <table:table-cell table:style-name="ce14"/>
          <table:table-cell office:value-type="float" office:value="98496.667199999996" table:formula="of:=+[.J8]" table:style-name="ce266">
            <text:p>98.496,67</text:p>
          </table:table-cell>
          <table:table-cell office:value-type="string" table:style-name="ce264">
            <text:p><text:s text:c="5"/>810007 81200 2276 467902 <text:s/>Encargo a NASERTIC: acciones plan industrial</text:p>
          </table:table-cell>
          <table:table-cell office:value-type="float" office:value="330000" table:style-name="ce265">
            <office:annotation draw:style-name="a8" svg:x="8.51041666666667in" svg:y="1.72916666666667in" svg:width="1.52083333333333in" svg:height="0.8125in">
              <dc:creator>d639872</dc:creator>
              <text:p><text:span text:style-name="T2">d639872:</text:span><text:span text:style-name="T1"/></text:p>
              <text:p><text:span text:style-name="T1">mismo organo que encargo gestión expedientes</text:span></text:p>
            </office:annotation>
            <text:p>330.000<text:s/></text:p>
          </table:table-cell>
          <table:table-cell office:value-type="string" table:style-name="ce260">
            <text:p><text:s text:c="5"/>220003 22200 6059 453300 <text:s/>Encargo a NASERTIC. Migración a MICC Centro de Control de Co</text:p>
          </table:table-cell>
          <table:table-cell office:value-type="float" office:value="100" table:style-name="ce261">
            <text:p>100<text:s/></text:p>
          </table:table-cell>
          <table:table-cell office:value-type="string" table:style-name="ce14">
            <text:p>EN22/0060 29.460 €</text:p>
          </table:table-cell>
          <table:table-cell table:number-columns-repeated="16362"/>
        </table:table-row>
        <table:table-row table:style-name="ro26">
          <table:table-cell table:style-name="ce148"/>
          <table:table-cell office:value-type="string" table:style-name="ce136">
            <text:p>RESOL.122E/2022</text:p>
          </table:table-cell>
          <table:table-cell office:value-type="string" table:style-name="ce136">
            <text:p>-</text:p>
          </table:table-cell>
          <table:table-cell office:value-type="string" table:style-name="ce137">
            <text:p>EN22/0045</text:p>
          </table:table-cell>
          <table:table-cell office:value-type="string" table:style-name="ce139">
            <text:p>110030</text:p>
          </table:table-cell>
          <table:table-cell office:value-type="string" table:style-name="ce139">
            <text:p>I0035</text:p>
          </table:table-cell>
          <table:table-cell office:value-type="string" table:style-name="ce149">
            <text:p>Gestión de los expedientes de ayudas de las convocatorias del Servicio de competitividad</text:p>
          </table:table-cell>
          <table:table-cell office:value-type="string" table:style-name="ce140">
            <text:p>trimestral</text:p>
          </table:table-cell>
          <table:covered-table-cell/>
          <table:table-cell office:value-type="float" office:value="49988.320799999994" table:formula="of:=SUM([.K9:.N9])" table:style-name="ce142">
            <text:p>49.988,32</text:p>
          </table:table-cell>
          <table:table-cell table:style-name="ce143"/>
          <table:table-cell office:value-type="float" office:value="43093.38" table:style-name="ce154">
            <text:p>43.093,38</text:p>
          </table:table-cell>
          <table:table-cell table:style-name="ce98"/>
          <table:table-cell office:value-type="float" office:value="6894.9407999999994" table:formula="of:=([.L9]*0.16)+([.K9]*0.03)" table:style-name="ce98">
            <text:p>6.894,94</text:p>
          </table:table-cell>
          <table:table-cell office:value-type="string" table:style-name="ce2">
            <text:p>CAMBIADO EL IMPORTE DE ENCARGO</text:p>
          </table:table-cell>
          <table:table-cell table:style-name="ce14"/>
          <table:table-cell office:value-type="float" office:value="49988.320799999994" table:formula="of:=+[.J9]" table:style-name="ce142">
            <text:p>49.988,32</text:p>
          </table:table-cell>
          <table:table-cell office:value-type="string" table:style-name="ce260">
            <text:p><text:s text:c="5"/>810001 81100 2276 931102 <text:s/>Encargo a NASERTIC Observatorio Empresarial PE</text:p>
          </table:table-cell>
          <table:table-cell office:value-type="float" office:value="45000" table:style-name="ce261">
            <text:p>45.000<text:s/></text:p>
          </table:table-cell>
          <table:table-cell office:value-type="string" table:style-name="ce260">
            <text:p><text:s text:c="5"/>410000 41800 2220 321102 <text:s/>Encargo a NASERTIC. Servicios de telecomunicaciones de edifi</text:p>
          </table:table-cell>
          <table:table-cell office:value-type="float" office:value="14362" table:style-name="ce261">
            <text:p>14.362<text:s/></text:p>
          </table:table-cell>
          <table:table-cell table:number-columns-repeated="16363" table:style-name="ce14"/>
        </table:table-row>
        <table:table-row table:style-name="ro20">
          <table:table-cell table:style-name="ce14"/>
          <table:table-cell office:value-type="string" table:style-name="ce136">
            <text:p>RESOL.1415/2021</text:p>
          </table:table-cell>
          <table:table-cell office:value-type="string" table:style-name="ce136">
            <text:p>-</text:p>
          </table:table-cell>
          <table:table-cell office:value-type="string" table:style-name="ce144">
            <text:p>EN22/0038</text:p>
          </table:table-cell>
          <table:table-cell office:value-type="string" table:style-name="ce138">
            <text:p>310010</text:p>
          </table:table-cell>
          <table:table-cell office:value-type="string" table:style-name="ce138">
            <text:p>I0026</text:p>
          </table:table-cell>
          <table:table-cell office:value-type="string" table:style-name="ce149">
            <text:p>Analíticas de laboratorio para Desarrollo Rural 2022-2024</text:p>
          </table:table-cell>
          <table:table-cell office:value-type="string" table:style-name="ce140">
            <text:p>bimestrales</text:p>
          </table:table-cell>
          <table:table-cell office:value-type="float" office:value="580000.00160000008" table:formula="of:=[.J10]" table:style-name="ce141">
            <text:p>580.000,00</text:p>
          </table:table-cell>
          <table:table-cell office:value-type="float" office:value="580000.00160000008" table:formula="of:=SUM([.K10:.N10])" table:style-name="ce142">
            <text:p>580.000,00</text:p>
          </table:table-cell>
          <table:table-cell office:value-type="float" office:value="33180" table:style-name="ce155">
            <text:p>33.180,00</text:p>
          </table:table-cell>
          <table:table-cell office:value-type="float" office:value="63672.26" table:style-name="ce156">
            <text:p>63.672,26</text:p>
          </table:table-cell>
          <table:table-cell office:value-type="float" office:value="471964.78" table:style-name="ce157">
            <text:p>471.964,78</text:p>
          </table:table-cell>
          <table:table-cell office:value-type="float" office:value="11182.961600000001" table:formula="of:=([.L10]*0.16)+([.K10]*0.03)" table:style-name="ce98">
            <text:p>11.182,96</text:p>
          </table:table-cell>
          <table:table-cell table:style-name="ce14"/>
          <table:table-cell table:style-name="ce2"/>
          <table:table-cell office:value-type="float" office:value="580000.00160000008" table:formula="of:=+[.J10]" table:style-name="ce142">
            <text:p>580.000,00</text:p>
          </table:table-cell>
          <table:table-cell office:value-type="string" table:style-name="ce260">
            <text:p><text:s text:c="5"/>710005 71300 2279 412205 <text:s/>Encargo a NASERTIC. Análisis oficiales en calidad y segurida</text:p>
          </table:table-cell>
          <table:table-cell office:value-type="float" office:value="600000" table:style-name="ce261">
            <text:p>600.000<text:s/></text:p>
          </table:table-cell>
          <table:table-cell table:number-columns-repeated="16365" table:style-name="ce14"/>
        </table:table-row>
        <table:table-row table:style-name="ro2">
          <table:table-cell table:style-name="ce14"/>
          <table:table-cell office:value-type="string" table:style-name="ce137">
            <text:p>RESOL.384/2021</text:p>
          </table:table-cell>
          <table:table-cell office:value-type="string" table:style-name="ce137">
            <text:p>-</text:p>
          </table:table-cell>
          <table:table-cell office:value-type="string" table:style-name="ce144">
            <text:p>EN22/0037</text:p>
          </table:table-cell>
          <table:table-cell office:value-type="string" table:style-name="ce138">
            <text:p>310010</text:p>
          </table:table-cell>
          <table:table-cell office:value-type="string" table:style-name="ce138">
            <text:p>I0008</text:p>
          </table:table-cell>
          <table:table-cell office:value-type="string" table:style-name="ce98">
            <text:p>Analíticas de laboratorio para la D. General de Interior<text:s/></text:p>
          </table:table-cell>
          <table:table-cell office:value-type="string" table:style-name="ce140">
            <text:p>mensual</text:p>
          </table:table-cell>
          <table:table-cell office:value-type="float" office:value="277000.00199999998" table:formula="of:=[.J11]" table:style-name="ce141">
            <text:p>277.000,00</text:p>
          </table:table-cell>
          <table:table-cell office:value-type="float" office:value="277000.00199999998" table:formula="of:=SUM([.K11:.N11])" table:style-name="ce142">
            <text:p>277.000,00</text:p>
          </table:table-cell>
          <table:table-cell table:style-name="ce143"/>
          <table:table-cell office:value-type="float" office:value="35485.699999999997" table:style-name="ce98">
            <text:p>35.485,70</text:p>
          </table:table-cell>
          <table:table-cell office:value-type="float" office:value="235836.59" table:style-name="ce98">
            <text:p>235.836,59</text:p>
          </table:table-cell>
          <table:table-cell office:value-type="float" office:value="5677.7119999999995" table:formula="of:=([.L11]*0.16)+([.K11]*0.03)" table:style-name="ce98">
            <text:p>5.677,71</text:p>
          </table:table-cell>
          <table:table-cell office:value-type="string" table:style-name="ce2">
            <text:p>NO HAY DESGLOSE DE PAGOS</text:p>
          </table:table-cell>
          <table:table-cell table:style-name="ce2"/>
          <table:table-cell office:value-type="float" office:value="277000.00199999998" table:formula="of:=+[.J11]" table:style-name="ce142">
            <text:p>277.000,00</text:p>
          </table:table-cell>
          <table:table-cell office:value-type="string" table:style-name="ce260">
            <text:p><text:s text:c="5"/>051000 02100 2276 132100 <text:s/>Encargo a NASERTIC. Asistencia técnica para analíticas polic</text:p>
          </table:table-cell>
          <table:table-cell office:value-type="float" office:value="377000" table:style-name="ce261">
            <text:p>377.000<text:s/></text:p>
          </table:table-cell>
          <table:table-cell office:value-type="string" table:style-name="ce260">
            <text:p><text:s text:c="5"/>540007 52010 6059 311102 <text:s/>Encargo a NASERTIC. Sistemas de telefonía y telecomunicacion</text:p>
          </table:table-cell>
          <table:table-cell office:value-type="float" office:value="128000" table:style-name="ce261">
            <office:annotation draw:style-name="a9" svg:x="19.4375in" svg:y="2.625in" svg:width="1.5in" svg:height="0.833333333333333in">
              <dc:creator>d639872</dc:creator>
              <text:p><text:span text:style-name="T2">d639872:</text:span><text:span text:style-name="T1"/></text:p>
              <text:p><text:span text:style-name="T1">misma partida presupuestaria que hospital reina sofia tudela</text:span></text:p>
            </office:annotation>
            <text:p>128.000<text:s/></text:p>
          </table:table-cell>
          <table:table-cell table:number-columns-repeated="16363" table:style-name="ce14"/>
        </table:table-row>
        <table:table-row table:style-name="ro2">
          <table:table-cell table:style-name="ce14"/>
          <table:table-cell office:value-type="string" table:style-name="ce136">
            <text:p>RESOL.54E/2021</text:p>
          </table:table-cell>
          <table:table-cell office:value-type="string" table:style-name="ce136">
            <text:p>-</text:p>
          </table:table-cell>
          <table:table-cell office:value-type="string" table:style-name="ce144">
            <text:p>EN22/0039</text:p>
          </table:table-cell>
          <table:table-cell office:value-type="string" table:style-name="ce138">
            <text:p>310010</text:p>
          </table:table-cell>
          <table:table-cell office:value-type="string" table:style-name="ce138">
            <text:p>I0034</text:p>
          </table:table-cell>
          <table:table-cell office:value-type="string" table:style-name="ce98">
            <text:p>Banco ADN</text:p>
          </table:table-cell>
          <table:table-cell office:value-type="string" table:style-name="ce140">
            <text:p>fin trabajo</text:p>
          </table:table-cell>
          <table:table-cell office:value-type="float" office:value="70000.010899999994" table:formula="of:=[.J12]" table:style-name="ce141">
            <text:p>70.000,01</text:p>
          </table:table-cell>
          <table:table-cell office:value-type="float" office:value="70000.010899999994" table:formula="of:=SUM([.K12:.N12])+0.01" table:style-name="ce142">
            <text:p>70.000,01</text:p>
          </table:table-cell>
          <table:table-cell office:value-type="float" office:value="56.95" table:style-name="ce143">
            <text:p>56,95</text:p>
          </table:table-cell>
          <table:table-cell office:value-type="float" office:value="14197.89" table:style-name="ce98">
            <text:p>14.197,89</text:p>
          </table:table-cell>
          <table:table-cell office:value-type="float" office:value="53471.79" table:style-name="ce98">
            <text:p>53.471,79</text:p>
          </table:table-cell>
          <table:table-cell office:value-type="float" office:value="2273.3709000000003" table:formula="of:=([.L12]*0.16)+([.K12]*0.03)" table:style-name="ce98">
            <text:p>2.273,37</text:p>
          </table:table-cell>
          <table:table-cell office:value-type="string" table:style-name="ce2">
            <text:p>PERIODO ENERO-NOVIEMBRE</text:p>
          </table:table-cell>
          <table:table-cell table:style-name="ce2"/>
          <table:table-cell office:value-type="float" office:value="70000.010899999994" table:formula="of:=+[.J12]" table:style-name="ce142">
            <text:p>70.000,01</text:p>
          </table:table-cell>
          <table:table-cell office:value-type="string" table:style-name="ce260">
            <text:p><text:s text:c="5"/>B20001 B2200 2276 232504 <text:s/>Encargo a NASERTIC. Trabajos técnicos Banco ADN</text:p>
          </table:table-cell>
          <table:table-cell office:value-type="float" office:value="60000" table:style-name="ce261">
            <text:p>60.000<text:s/></text:p>
          </table:table-cell>
          <table:table-cell table:number-columns-repeated="16365" table:style-name="ce14"/>
        </table:table-row>
        <table:table-row table:style-name="ro2">
          <table:table-cell table:style-name="ce14"/>
          <table:table-cell office:value-type="string" table:style-name="ce136">
            <text:p>RESOL. 83/2022</text:p>
          </table:table-cell>
          <table:table-cell table:style-name="ce136"/>
          <table:table-cell office:value-type="string" table:style-name="ce144">
            <text:p>EN22/0036</text:p>
          </table:table-cell>
          <table:table-cell office:value-type="string" table:style-name="ce139">
            <text:p>310010</text:p>
          </table:table-cell>
          <table:table-cell office:value-type="string" table:style-name="ce139">
            <text:p>I0129</text:p>
          </table:table-cell>
          <table:table-cell office:value-type="string" table:style-name="ce98">
            <text:p>COVID- Aguas residuales</text:p>
          </table:table-cell>
          <table:table-cell office:value-type="string" table:style-name="ce140">
            <text:p>fin trabajo</text:p>
          </table:table-cell>
          <table:table-cell office:value-type="float" office:value="42319.175999999999" table:formula="of:=[.J13]" table:style-name="ce141">
            <text:p>42.319,18</text:p>
          </table:table-cell>
          <table:table-cell office:value-type="float" office:value="42319.175999999999" table:formula="of:=SUM([.K13:.N13])" table:style-name="ce142">
            <text:p>42.319,18</text:p>
          </table:table-cell>
          <table:table-cell table:style-name="ce143"/>
          <table:table-cell office:value-type="float" office:value="3682.6" table:style-name="ce98">
            <text:p>3.682,60</text:p>
          </table:table-cell>
          <table:table-cell office:value-type="float" office:value="38047.360000000001" table:style-name="ce98">
            <text:p>38.047,36</text:p>
          </table:table-cell>
          <table:table-cell office:value-type="float" office:value="589.21600000000001" table:formula="of:=([.L13]*0.16)+([.K13]*0.03)" table:style-name="ce98">
            <text:p>589,22</text:p>
          </table:table-cell>
          <table:table-cell table:number-columns-repeated="2" table:style-name="ce14"/>
          <table:table-cell office:value-type="float" office:value="42319.175999999999" table:formula="of:=+[.J13]" table:style-name="ce142">
            <text:p>42.319,18</text:p>
          </table:table-cell>
          <table:table-cell office:value-type="string" table:style-name="ce14">
            <text:p>no está</text:p>
          </table:table-cell>
          <table:table-cell table:number-columns-repeated="16366" table:style-name="ce14"/>
        </table:table-row>
        <table:table-row table:style-name="ro2">
          <table:table-cell table:style-name="ce14"/>
          <table:table-cell table:number-columns-repeated="2" table:style-name="ce137"/>
          <table:table-cell table:style-name="ce144"/>
          <table:table-cell table:style-name="ce138"/>
          <table:table-cell table:style-name="ce139"/>
          <table:table-cell table:style-name="ce98"/>
          <table:table-cell table:style-name="ce140"/>
          <table:table-cell table:style-name="ce141"/>
          <table:table-cell table:style-name="ce142"/>
          <table:table-cell table:style-name="ce143"/>
          <table:table-cell table:number-columns-repeated="2" table:style-name="ce98"/>
          <table:table-cell office:value-type="float" office:value="0" table:formula="of:=([.L14]*0.16)+([.K14]*0.03)" table:style-name="ce98">
            <text:p>0,00</text:p>
          </table:table-cell>
          <table:table-cell table:number-columns-repeated="2" table:style-name="ce14"/>
          <table:table-cell office:value-type="float" office:value="0" table:formula="of:=+[.J14]" table:style-name="ce142">
            <text:p>0,00</text:p>
          </table:table-cell>
          <table:table-cell table:number-columns-repeated="16367" table:style-name="ce14"/>
        </table:table-row>
        <table:table-row table:style-name="ro2">
          <table:table-cell table:style-name="ce14"/>
          <table:table-cell table:number-columns-repeated="2" table:style-name="ce137"/>
          <table:table-cell table:style-name="ce144"/>
          <table:table-cell table:number-columns-repeated="2" table:style-name="ce138"/>
          <table:table-cell table:style-name="ce98"/>
          <table:table-cell table:style-name="ce140"/>
          <table:table-cell table:style-name="ce141"/>
          <table:table-cell table:style-name="ce142"/>
          <table:table-cell table:style-name="ce143"/>
          <table:table-cell table:number-columns-repeated="2" table:style-name="ce98"/>
          <table:table-cell office:value-type="float" office:value="0" table:formula="of:=([.L15]*0.16)+([.K15]*0.03)" table:style-name="ce98">
            <text:p>0,00</text:p>
          </table:table-cell>
          <table:table-cell table:number-columns-repeated="2" table:style-name="ce14"/>
          <table:table-cell office:value-type="float" office:value="0" table:formula="of:=+[.J15]" table:style-name="ce142">
            <text:p>0,00</text:p>
          </table:table-cell>
          <table:table-cell table:number-columns-repeated="16367" table:style-name="ce14"/>
        </table:table-row>
        <table:table-row table:style-name="ro20">
          <table:table-cell table:style-name="ce36"/>
          <table:table-cell office:value-type="string" table:style-name="ce136">
            <text:p>RESOL.186/2021</text:p>
          </table:table-cell>
          <table:table-cell office:value-type="string" table:style-name="ce136">
            <text:p>-</text:p>
          </table:table-cell>
          <table:table-cell office:value-type="string" table:style-name="ce144">
            <text:p>EN22/0018</text:p>
          </table:table-cell>
          <table:table-cell office:value-type="string" table:style-name="ce138">
            <text:p>430030</text:p>
          </table:table-cell>
          <table:table-cell office:value-type="string" table:style-name="ce139">
            <text:p>I0016</text:p>
          </table:table-cell>
          <table:table-cell office:value-type="string" table:style-name="ce98">
            <text:p>Oficina turismo Tudela</text:p>
          </table:table-cell>
          <table:table-cell office:value-type="string" table:style-name="ce140">
            <text:p>mensual</text:p>
          </table:table-cell>
          <table:table-cell office:value-type="float" office:value="77568.883199999982" table:formula="of:=[.J16]" table:style-name="ce141">
            <text:p>77.568,88</text:p>
          </table:table-cell>
          <table:table-cell office:value-type="float" office:value="77568.883199999982" table:formula="of:=SUM([.K16:.N16])" table:style-name="ce142">
            <text:p>77.568,88</text:p>
          </table:table-cell>
          <table:table-cell office:value-type="float" office:value="10224" table:style-name="ce158">
            <text:p>10.224,00</text:p>
          </table:table-cell>
          <table:table-cell office:value-type="float" office:value="57791.519999999997" table:style-name="ce100">
            <text:p>57.791,52</text:p>
          </table:table-cell>
          <table:table-cell table:style-name="ce100"/>
          <table:table-cell office:value-type="float" office:value="9553.3631999999998" table:formula="of:=([.L16]*0.16)+([.K16]*0.03)" table:style-name="ce98">
            <text:p>9.553,36</text:p>
          </table:table-cell>
          <table:table-cell office:value-type="string" table:style-name="ce2">
            <text:p>FALTA RESOLUCION DE AMPLIACIÓN</text:p>
          </table:table-cell>
          <table:table-cell table:style-name="ce14"/>
          <table:table-cell office:value-type="float" office:value="77568.883199999982" table:formula="of:=+[.J16]" table:style-name="ce142">
            <text:p>77.568,88</text:p>
          </table:table-cell>
          <table:table-cell office:value-type="string" table:style-name="ce260">
            <text:p><text:s text:c="5"/>830005 83400 2276 432106 <text:s/>Encargo a NASERTIC. Apoyo gestión OIT Tudela</text:p>
          </table:table-cell>
          <table:table-cell office:value-type="float" office:value="72000" table:style-name="ce261">
            <text:p>72.000<text:s/></text:p>
          </table:table-cell>
          <table:table-cell table:number-columns-repeated="16365" table:style-name="ce14"/>
        </table:table-row>
        <table:table-row table:style-name="ro20">
          <table:table-cell table:style-name="ce36"/>
          <table:table-cell office:value-type="string" table:style-name="ce136">
            <text:p>RESOL.80/2021</text:p>
          </table:table-cell>
          <table:table-cell office:value-type="string" table:style-name="ce136">
            <text:p>-</text:p>
          </table:table-cell>
          <table:table-cell office:value-type="string" table:style-name="ce144">
            <text:p>EN22/0019</text:p>
          </table:table-cell>
          <table:table-cell office:value-type="string" table:style-name="ce138">
            <text:p>430030</text:p>
          </table:table-cell>
          <table:table-cell office:value-type="string" table:style-name="ce139">
            <text:p>I0010</text:p>
          </table:table-cell>
          <table:table-cell office:value-type="string" table:style-name="ce98">
            <text:p>Labores instrumentales de Infonavarra OAC</text:p>
          </table:table-cell>
          <table:table-cell office:value-type="string" table:style-name="ce140">
            <text:p>fin trabajo</text:p>
          </table:table-cell>
          <table:table-cell office:value-type="float" office:value="223718.66879999998" table:formula="of:=[.J17]" table:style-name="ce141">
            <text:p>223.718,67</text:p>
          </table:table-cell>
          <table:table-cell office:value-type="float" office:value="223718.66879999998" table:formula="of:=SUM([.K17:.N17])-0.01" table:style-name="ce142">
            <text:p>223.718,67</text:p>
          </table:table-cell>
          <table:table-cell table:style-name="ce143"/>
          <table:table-cell office:value-type="float" office:value="192860.93" table:style-name="ce98">
            <text:p>192.860,93</text:p>
          </table:table-cell>
          <table:table-cell table:style-name="ce98"/>
          <table:table-cell office:value-type="float" office:value="30857.748800000001" table:formula="of:=([.L17]*0.16)+([.K17]*0.03)" table:style-name="ce98">
            <text:p>30.857,75</text:p>
          </table:table-cell>
          <table:table-cell office:value-type="string" table:style-name="ce2">
            <text:p>NO HAY DESGLOSE DE PAGOS</text:p>
          </table:table-cell>
          <table:table-cell table:style-name="ce14"/>
          <table:table-cell office:value-type="float" office:value="223718.66879999998" table:formula="of:=+[.J17]" table:style-name="ce142">
            <text:p>223.718,67</text:p>
          </table:table-cell>
          <table:table-cell office:value-type="string" table:style-name="ce260">
            <text:p><text:s text:c="5"/>010005 01700 2279 924904 <text:s/>Encargo a NASERTIC. Gestión Oficinas Atención ciudadana</text:p>
          </table:table-cell>
          <table:table-cell office:value-type="float" office:value="222210" table:style-name="ce261">
            <text:p>222.210<text:s/>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6">
            <text:p><text:s/></text:p>
          </table:table-cell>
          <table:table-cell office:value-type="string" table:style-name="ce136">
            <text:p>RESOL.329E/2022</text:p>
          </table:table-cell>
          <table:table-cell table:style-name="ce136"/>
          <table:table-cell office:value-type="string" table:style-name="ce144">
            <text:p>EN22/0040</text:p>
          </table:table-cell>
          <table:table-cell office:value-type="string" table:style-name="ce139">
            <text:p>430030</text:p>
          </table:table-cell>
          <table:table-cell office:value-type="string" table:style-name="ce139">
            <text:p>I0038</text:p>
          </table:table-cell>
          <table:table-cell office:value-type="string" table:style-name="ce98">
            <text:p>Asistencia para la Web Industria Navarra 4,0</text:p>
          </table:table-cell>
          <table:table-cell office:value-type="string" table:style-name="ce140">
            <text:p>mensual<text:s/></text:p>
          </table:table-cell>
          <table:table-cell office:value-type="float" office:value="46466.352499999994" table:formula="of:=[.J18]" table:style-name="ce141">
            <office:annotation draw:style-name="a10" svg:x="11.3125in" svg:y="3.95833333333333in" svg:width="1.48958333333333in" svg:height="0.8125in">
              <dc:creator>d639872</dc:creator>
              <text:p><text:span text:style-name="T2">d639872:</text:span><text:span text:style-name="T1"/></text:p>
              <text:p><text:span text:style-name="T1">hay una contrafactura de 13,708 euros<text:s/></text:span></text:p>
            </office:annotation>
            <text:p>46.466,35</text:p>
          </table:table-cell>
          <table:table-cell office:value-type="float" office:value="46466.352499999994" table:formula="of:=SUM([.K18:.N18])" table:style-name="ce142">
            <text:p>46.466,35</text:p>
          </table:table-cell>
          <table:table-cell office:value-type="float" office:value="15961.15" table:style-name="ce143">
            <text:p>15.961,15</text:p>
          </table:table-cell>
          <table:table-cell office:value-type="float" office:value="25884.799999999999" table:style-name="ce98">
            <text:p>25.884,80</text:p>
          </table:table-cell>
          <table:table-cell table:style-name="ce98"/>
          <table:table-cell office:value-type="float" office:value="4620.4025000000001" table:formula="of:=([.L18]*0.16)+([.K18]*0.03)" table:style-name="ce98">
            <text:p>4.620,40</text:p>
          </table:table-cell>
          <table:table-cell table:number-columns-repeated="2" table:style-name="ce14"/>
          <table:table-cell office:value-type="float" office:value="46466.352499999994" table:formula="of:=+[.J18]" table:style-name="ce266">
            <text:p>46.466,35</text:p>
          </table:table-cell>
          <table:table-cell table:number-columns-repeated="16367" table:style-name="ce14"/>
        </table:table-row>
        <table:table-row table:style-name="ro26">
          <table:table-cell table:style-name="ce36"/>
          <table:table-cell office:value-type="string" table:style-name="ce136">
            <text:p>RESOL.95/2021</text:p>
          </table:table-cell>
          <table:table-cell office:value-type="string" table:style-name="ce136">
            <text:p>-</text:p>
          </table:table-cell>
          <table:table-cell office:value-type="string" table:style-name="ce144">
            <text:p>EN22/0020</text:p>
          </table:table-cell>
          <table:table-cell office:value-type="string" table:style-name="ce159">
            <text:p>430030</text:p>
          </table:table-cell>
          <table:table-cell office:value-type="string" table:style-name="ce159">
            <text:p>I0092</text:p>
          </table:table-cell>
          <table:table-cell office:value-type="string" table:style-name="ce98">
            <text:p>Gestión de punto de información y coordinación de voluntariado de Gobierno Navarra</text:p>
          </table:table-cell>
          <table:table-cell office:value-type="string" table:style-name="ce140">
            <text:p>mensual</text:p>
          </table:table-cell>
          <table:table-cell office:value-type="float" office:value="99996.626400000008" table:formula="of:=[.J19]" table:style-name="ce141">
            <text:p>99.996,63</text:p>
          </table:table-cell>
          <table:table-cell office:value-type="float" office:value="99996.626400000008" table:formula="of:=SUM([.K19:.N19])" table:style-name="ce142">
            <text:p>99.996,63</text:p>
          </table:table-cell>
          <table:table-cell office:value-type="float" office:value="30272" table:style-name="ce143">
            <text:p>30.272,00</text:p>
          </table:table-cell>
          <table:table-cell office:value-type="float" office:value="59324.54" table:style-name="ce98">
            <text:p>59.324,54</text:p>
          </table:table-cell>
          <table:table-cell table:style-name="ce98"/>
          <table:table-cell office:value-type="float" office:value="10400.0864" table:formula="of:=([.L19]*0.16)+([.K19]*0.03)" table:style-name="ce98">
            <text:p>10.400,09</text:p>
          </table:table-cell>
          <table:table-cell office:value-type="string" table:style-name="ce2">
            <text:p>NO HAY DESGLOSE DE PAGOS</text:p>
          </table:table-cell>
          <table:table-cell table:style-name="ce14"/>
          <table:table-cell office:value-type="float" office:value="99996.626400000008" table:formula="of:=+[.J19]" table:style-name="ce142">
            <text:p>99.996,63</text:p>
          </table:table-cell>
          <table:table-cell office:value-type="string" table:style-name="ce14">
            <text:p>no está</text:p>
          </table:table-cell>
          <table:table-cell table:style-name="ce14"/>
          <table:table-cell office:value-type="string" table:style-name="ce260">
            <text:p><text:s text:c="5"/>810001 81100 2276 931103 <text:s/>Encargo a NASERTIC Web información ayudas PE</text:p>
          </table:table-cell>
          <table:table-cell office:value-type="float" office:value="10" table:style-name="ce261">
            <text:p>10<text:s/></text:p>
          </table:table-cell>
          <table:table-cell table:number-columns-repeated="16363"/>
        </table:table-row>
        <table:table-row table:style-name="ro20">
          <table:table-cell table:style-name="ce36"/>
          <table:table-cell office:value-type="string" table:style-name="ce136">
            <text:p>RESOL.151E/2021</text:p>
          </table:table-cell>
          <table:table-cell office:value-type="string" table:style-name="ce136">
            <text:p>REACT</text:p>
          </table:table-cell>
          <table:table-cell office:value-type="string" table:style-name="ce144">
            <text:p>EN22/0013</text:p>
          </table:table-cell>
          <table:table-cell office:value-type="string" table:style-name="ce138">
            <text:p>430030</text:p>
          </table:table-cell>
          <table:table-cell office:value-type="string" table:style-name="ce139">
            <text:p>I0192</text:p>
          </table:table-cell>
          <table:table-cell office:value-type="string" table:style-name="ce98">
            <text:p>Centro impulso digitalización comercio Navarra</text:p>
          </table:table-cell>
          <table:table-cell office:value-type="string" table:style-name="ce160">
            <text:p>mensual</text:p>
          </table:table-cell>
          <table:table-cell office:value-type="float" office:value="39967.579599999997" table:formula="of:=[.J20]" table:style-name="ce141">
            <text:p>39.967,58</text:p>
          </table:table-cell>
          <table:table-cell office:value-type="float" office:value="39967.579599999997" table:formula="of:=SUM([.K20:.N20])" table:style-name="ce142">
            <text:p>39.967,58</text:p>
          </table:table-cell>
          <table:table-cell table:style-name="ce143"/>
          <table:table-cell office:value-type="float" office:value="34454.81" table:style-name="ce98">
            <text:p>34.454,81</text:p>
          </table:table-cell>
          <table:table-cell table:style-name="ce98"/>
          <table:table-cell office:value-type="float" office:value="5512.7695999999996" table:formula="of:=([.L20]*0.16)+([.K20]*0.03)" table:style-name="ce98">
            <text:p>5.512,77</text:p>
          </table:table-cell>
          <table:table-cell table:style-name="ce2"/>
          <table:table-cell table:style-name="ce14"/>
          <table:table-cell office:value-type="float" office:value="39967.579599999997" table:formula="of:=+[.J20]" table:style-name="ce142">
            <text:p>39.967,58</text:p>
          </table:table-cell>
          <table:table-cell office:value-type="string" table:style-name="ce260">
            <text:p><text:s text:c="5"/>830001 83100 2276 431408 <text:s/>REACT Encargo a NASERTIC. Transformación digital. Comercio P</text:p>
          </table:table-cell>
          <table:table-cell office:value-type="float" office:value="40000" table:style-name="ce261">
            <text:p>40.000<text:s/></text:p>
          </table:table-cell>
          <table:table-cell table:number-columns-repeated="16365" table:style-name="ce14"/>
        </table:table-row>
        <table:table-row table:style-name="ro20">
          <table:table-cell table:style-name="ce36"/>
          <table:table-cell office:value-type="string" table:style-name="ce136">
            <text:p>RESOL.175E/2021</text:p>
          </table:table-cell>
          <table:table-cell office:value-type="string" table:style-name="ce136">
            <text:p>REACT</text:p>
          </table:table-cell>
          <table:table-cell office:value-type="string" table:style-name="ce144">
            <text:p>EN22/0011</text:p>
          </table:table-cell>
          <table:table-cell office:value-type="string" table:style-name="ce139">
            <text:p>430030</text:p>
          </table:table-cell>
          <table:table-cell office:value-type="string" table:style-name="ce139">
            <text:p>I0192</text:p>
          </table:table-cell>
          <table:table-cell office:value-type="string" table:style-name="ce149">
            <text:p>Laboratorio TD Turismo</text:p>
          </table:table-cell>
          <table:table-cell office:value-type="string" table:style-name="ce160">
            <text:p>mensual</text:p>
          </table:table-cell>
          <table:table-cell office:value-type="float" office:value="269971.5404" table:formula="of:=[.J21]" table:style-name="ce141">
            <text:p>269.971,54</text:p>
          </table:table-cell>
          <table:table-cell office:value-type="float" office:value="269971.5404" table:formula="of:=SUM([.K21:.N21])" table:style-name="ce142">
            <text:p>269.971,54</text:p>
          </table:table-cell>
          <table:table-cell office:value-type="float" office:value="115180" table:style-name="ce143">
            <text:p>115.180,00</text:p>
          </table:table-cell>
          <table:table-cell office:value-type="float" office:value="130462.19" table:style-name="ce98">
            <text:p>130.462,19</text:p>
          </table:table-cell>
          <table:table-cell table:style-name="ce98"/>
          <table:table-cell office:value-type="float" office:value="24329.350400000003" table:formula="of:=([.L21]*0.16)+([.K21]*0.03)" table:style-name="ce98">
            <text:p>24.329,35</text:p>
          </table:table-cell>
          <table:table-cell office:value-type="string" table:style-name="ce2">
            <text:p>NO HAY DESGLOSE DE PAGOS</text:p>
          </table:table-cell>
          <table:table-cell table:style-name="ce14"/>
          <table:table-cell office:value-type="float" office:value="269971.5404" table:formula="of:=+[.J21]" table:style-name="ce142">
            <text:p>269.971,54</text:p>
          </table:table-cell>
          <table:table-cell office:value-type="string" table:style-name="ce260">
            <text:p><text:s text:c="5"/>830005 83400 2276 432108 <text:s/>REACT Encargo a NASERTIC. Laboratorio para la Transformación</text:p>
          </table:table-cell>
          <table:table-cell office:value-type="float" office:value="270000" table:style-name="ce261">
            <text:p>270.000<text:s/></text:p>
          </table:table-cell>
          <table:table-cell table:number-columns-repeated="16365" table:style-name="ce14"/>
        </table:table-row>
        <table:table-row table:style-name="ro20">
          <table:table-cell table:style-name="ce36"/>
          <table:table-cell office:value-type="string" table:style-name="ce136">
            <text:p>firmado<text:s/></text:p>
          </table:table-cell>
          <table:table-cell office:value-type="string" table:style-name="ce136">
            <text:p>MRR</text:p>
          </table:table-cell>
          <table:table-cell office:value-type="string" table:style-name="ce144">
            <text:p>EN22/0024</text:p>
          </table:table-cell>
          <table:table-cell office:value-type="string" table:style-name="ce139">
            <text:p>430030</text:p>
          </table:table-cell>
          <table:table-cell office:value-type="string" table:style-name="ce139">
            <text:p>I0043</text:p>
          </table:table-cell>
          <table:table-cell office:value-type="string" table:style-name="ce149">
            <text:p>SNE Programa mujeres (2022)</text:p>
          </table:table-cell>
          <table:table-cell office:value-type="string" table:style-name="ce160">
            <text:p>mensual</text:p>
          </table:table-cell>
          <table:table-cell office:value-type="float" office:value="1097719.9963" table:formula="of:=[.J22]" table:style-name="ce141">
            <text:p>1.097.720,00</text:p>
          </table:table-cell>
          <table:table-cell office:value-type="float" office:value="1097719.9963" table:formula="of:=SUM([.K22:.N22])" table:style-name="ce142">
            <text:p>1.097.720,00</text:p>
          </table:table-cell>
          <table:table-cell office:value-type="float" office:value="834461.69" table:style-name="ce143">
            <text:p>834.461,69</text:p>
          </table:table-cell>
          <table:table-cell office:value-type="float" office:value="205365.91" table:style-name="ce98">
            <text:p>205.365,91</text:p>
          </table:table-cell>
          <table:table-cell office:value-type="float" office:value="0" table:style-name="ce98">
            <text:p>0,00</text:p>
          </table:table-cell>
          <table:table-cell office:value-type="float" office:value="57892.396299999993" table:formula="of:=([.L22]*0.16)+([.K22]*0.03)" table:style-name="ce98">
            <text:p>57.892,40</text:p>
          </table:table-cell>
          <table:table-cell table:number-columns-repeated="2" table:style-name="ce14"/>
          <table:table-cell office:value-type="float" office:value="1097719.9963" table:formula="of:=+[.J22]" table:style-name="ce142">
            <text:p>1.097.720,00</text:p>
          </table:table-cell>
          <table:table-cell office:value-type="string" table:style-name="ce260">
            <text:p><text:s text:c="5"/>950002 96200 2276 242110 <text:s/>MRR Encargo a NASERTIC para programa de competencias digital</text:p>
          </table:table-cell>
          <table:table-cell office:value-type="float" office:value="411732" table:style-name="ce261">
            <text:p>411.732<text:s/></text:p>
          </table:table-cell>
          <table:table-cell office:value-type="string" table:style-name="ce260">
            <text:p><text:s text:c="5"/>820005 82600 6082 467300 <text:s/>Encargo NASERTIC Equipación Polo Innovación Digital</text:p>
          </table:table-cell>
          <table:table-cell office:value-type="float" office:value="10" table:style-name="ce261">
            <text:p>10<text:s/></text:p>
          </table:table-cell>
          <table:table-cell table:number-columns-repeated="16363"/>
        </table:table-row>
        <table:table-row table:style-name="ro2">
          <table:table-cell table:style-name="ce36"/>
          <table:table-cell table:style-name="ce136"/>
          <table:table-cell office:value-type="string" table:style-name="ce136">
            <text:p>MRR</text:p>
          </table:table-cell>
          <table:table-cell table:style-name="ce144"/>
          <table:table-cell office:value-type="string" table:style-name="ce139">
            <text:p>430030</text:p>
          </table:table-cell>
          <table:table-cell office:value-type="string" table:style-name="ce139">
            <text:p>I0044</text:p>
          </table:table-cell>
          <table:table-cell office:value-type="string" table:style-name="ce149">
            <text:p>FORMACIÓN DGTD (sin aprobar)</text:p>
          </table:table-cell>
          <table:table-cell table:style-name="ce140"/>
          <table:table-cell table:style-name="ce141"/>
          <table:table-cell office:value-type="float" office:value="243724.02384000001" table:formula="of:=SUM([.K23:.N23])" table:style-name="ce142">
            <text:p>243.724,02</text:p>
          </table:table-cell>
          <table:table-cell office:value-type="float" office:value="173650" table:style-name="ce143">
            <text:p>173.650,00</text:p>
          </table:table-cell>
          <table:table-cell office:value-type="float" office:value="55055.624000000003" table:style-name="ce98">
            <text:p>55.055,62</text:p>
          </table:table-cell>
          <table:table-cell office:value-type="float" office:value="1000" table:style-name="ce98">
            <text:p>1.000,00</text:p>
          </table:table-cell>
          <table:table-cell office:value-type="float" office:value="14018.39984" table:formula="of:=([.L23]*0.16)+([.K23]*0.03)" table:style-name="ce98">
            <text:p>14.018,40</text:p>
          </table:table-cell>
          <table:table-cell table:number-columns-repeated="2" table:style-name="ce14"/>
          <table:table-cell office:value-type="float" office:value="243724.02384000001" table:formula="of:=+[.J23]" table:style-name="ce142">
            <text:p>243.724,02</text:p>
          </table:table-cell>
          <table:table-cell office:value-type="string" table:style-name="ce260">
            <text:p><text:s text:c="5"/>G30001 G3100 2269 921C02 <text:s/>MRR C19. I1. Encargo NASERTIC. Cursos presenciales alfabetiz</text:p>
          </table:table-cell>
          <table:table-cell office:value-type="float" office:value="243000" table:style-name="ce261">
            <text:p>243.000<text:s/></text:p>
          </table:table-cell>
          <table:table-cell office:value-type="string" table:style-name="ce260">
            <text:p><text:s text:c="5"/>830000 83000 2273 432100 <text:s/>MRR Encargo Nasertic Servicios informáticos</text:p>
          </table:table-cell>
          <table:table-cell office:value-type="float" office:value="60000" table:style-name="ce261">
            <text:p>60.000<text:s/></text:p>
          </table:table-cell>
          <table:table-cell table:number-columns-repeated="16363"/>
        </table:table-row>
        <table:table-row table:style-name="ro2">
          <table:table-cell table:style-name="ce36"/>
          <table:table-cell table:number-columns-repeated="2" table:style-name="ce161"/>
          <table:table-cell office:value-type="string" table:style-name="ce161">
            <text:p>sin encargo</text:p>
          </table:table-cell>
          <table:table-cell office:value-type="string" table:style-name="ce162">
            <text:p>210030</text:p>
          </table:table-cell>
          <table:table-cell office:value-type="string" table:style-name="ce162">
            <text:p>I0105</text:p>
          </table:table-cell>
          <table:table-cell office:value-type="string" table:style-name="ce38">
            <text:p>PROYECTOS CABLEADOS SIN ENCARGO</text:p>
          </table:table-cell>
          <table:table-cell table:style-name="ce163"/>
          <table:table-cell table:style-name="ce164"/>
          <table:table-cell office:value-type="float" office:value="136337.96" table:formula="of:=159000-22662.04" table:style-name="ce165">
            <text:p>136.337,96</text:p>
          </table:table-cell>
          <table:table-cell table:style-name="ce166"/>
          <table:table-cell table:number-columns-repeated="2" table:style-name="ce38"/>
          <table:table-cell office:value-type="float" office:value="0" table:formula="of:=([.L24]*0.16)+([.K24]*0.03)" table:style-name="ce98">
            <text:p>0,00</text:p>
          </table:table-cell>
          <table:table-cell table:number-columns-repeated="2" table:style-name="ce14"/>
          <table:table-cell office:value-type="float" office:value="136337.96" table:formula="of:=+[.J24]" table:style-name="ce165">
            <text:p>136.337,96</text:p>
          </table:table-cell>
          <table:table-cell table:number-columns-repeated="2" table:style-name="ce14"/>
          <table:table-cell office:value-type="string" table:style-name="ce260">
            <text:p><text:s text:c="5"/>830000 83000 2276 432104 <text:s/>MRR Encargo Nasertic Asistencias técnicas</text:p>
          </table:table-cell>
          <table:table-cell office:value-type="float" office:value="60000" table:style-name="ce261">
            <text:p>60.000<text:s/></text:p>
          </table:table-cell>
          <table:table-cell table:number-columns-repeated="16363"/>
        </table:table-row>
        <table:table-row table:style-name="ro2">
          <table:table-cell table:style-name="ce36"/>
          <table:table-cell office:value-type="string" table:style-name="ce167">
            <text:p>RESOL.570E/2021</text:p>
          </table:table-cell>
          <table:table-cell office:value-type="string" table:style-name="ce167">
            <text:p>-</text:p>
          </table:table-cell>
          <table:table-cell office:value-type="string" table:style-name="ce168">
            <text:p>EN22/0052</text:p>
          </table:table-cell>
          <table:table-cell office:value-type="string" table:style-name="ce169">
            <text:p>230080</text:p>
          </table:table-cell>
          <table:table-cell office:value-type="string" table:style-name="ce170">
            <text:p>I0015</text:p>
          </table:table-cell>
          <table:table-cell office:value-type="string" table:style-name="ce171">
            <text:p>Prestación del servicio de Difusión de TDT ZONA 2</text:p>
          </table:table-cell>
          <table:table-cell office:value-type="string" table:style-name="ce172">
            <text:p>mensual<text:s/></text:p>
          </table:table-cell>
          <table:table-cell office:value-type="float" office:value="937856.77645" table:formula="of:=[.J25]*1.21" table:style-name="ce173">
            <text:p>937.856,78</text:p>
          </table:table-cell>
          <table:table-cell office:value-type="float" office:value="775088.245" table:formula="of:=SUM([.K25:.N25])" table:style-name="ce174">
            <text:p>775.088,25</text:p>
          </table:table-cell>
          <table:table-cell office:value-type="float" office:value="329018.82" table:style-name="ce175">
            <text:p>329.018,82</text:p>
          </table:table-cell>
          <table:table-cell office:value-type="float" office:value="142127.94" table:style-name="ce171">
            <text:p>142.127,94</text:p>
          </table:table-cell>
          <table:table-cell office:value-type="float" office:value="271330.45" table:style-name="ce171">
            <text:p>271.330,45</text:p>
          </table:table-cell>
          <table:table-cell office:value-type="float" office:value="32611.035000000003" table:formula="of:=([.L25]*0.16)+([.K25]*0.03)" table:style-name="ce98">
            <text:p>32.611,04</text:p>
          </table:table-cell>
          <table:table-cell office:value-type="string" table:style-name="ce2">
            <text:p>OK</text:p>
          </table:table-cell>
          <table:table-cell table:style-name="ce14"/>
          <table:table-cell office:value-type="float" office:value="775088.245" table:formula="of:=+[.J25]" table:style-name="ce174">
            <text:p>775.088,25</text:p>
          </table:table-cell>
          <table:table-cell office:value-type="string" table:style-name="ce260">
            <text:p><text:s text:c="5"/>G30005 G3500 2279 491402 <text:s/>Encargo a NASERTIC. Servicio de difusión de la televisión en</text:p>
          </table:table-cell>
          <table:table-cell office:value-type="float" office:value="1103377" table:style-name="ce261">
            <text:p>1.103.377<text:s/></text:p>
          </table:table-cell>
          <table:table-cell office:value-type="string" table:style-name="ce260">
            <text:p><text:s text:c="5"/>830000 83000 6060 432103 <text:s/>MRR Encargo Nasertic Sensores</text:p>
          </table:table-cell>
          <table:table-cell office:value-type="float" office:value="30000" table:style-name="ce261">
            <text:p>30.000<text:s/></text:p>
          </table:table-cell>
          <table:table-cell table:number-columns-repeated="16363"/>
        </table:table-row>
        <table:table-row table:style-name="ro20">
          <table:table-cell table:style-name="ce36"/>
          <table:table-cell office:value-type="string" table:style-name="ce176">
            <text:p>RESOL.77E/20022</text:p>
          </table:table-cell>
          <table:table-cell office:value-type="string" table:style-name="ce176">
            <text:p>-</text:p>
          </table:table-cell>
          <table:table-cell office:value-type="string" table:style-name="ce177">
            <text:p>EN22/0031</text:p>
          </table:table-cell>
          <table:table-cell office:value-type="string" table:style-name="ce178">
            <text:p>210085</text:p>
          </table:table-cell>
          <table:table-cell office:value-type="string" table:style-name="ce178">
            <text:p>I0045</text:p>
          </table:table-cell>
          <table:table-cell office:value-type="string" table:style-name="ce179">
            <text:p>EVOLUCIÓN DEL EQUIPAMIENTO DE DIFUSION TDT ZONA 2</text:p>
          </table:table-cell>
          <table:table-cell table:style-name="ce172"/>
          <table:table-cell office:value-type="float" office:value="1127503.601664" table:formula="of:=[.J26]*1.21" table:style-name="ce173">
            <text:p>1.127.503,60</text:p>
          </table:table-cell>
          <table:table-cell office:value-type="float" office:value="931821.15839999996" table:formula="of:=SUM([.K26:.N26])" table:style-name="ce174">
            <text:p>931.821,16</text:p>
          </table:table-cell>
          <table:table-cell office:value-type="float" office:value="843010.44" table:style-name="ce175">
            <text:p>843.010,44</text:p>
          </table:table-cell>
          <table:table-cell office:value-type="float" office:value="54758.97" table:style-name="ce171">
            <text:p>54.758,97</text:p>
          </table:table-cell>
          <table:table-cell table:style-name="ce171"/>
          <table:table-cell office:value-type="float" office:value="34051.748399999997" table:formula="of:=([.L26]*0.16)+([.K26]*0.03)" table:style-name="ce98">
            <text:p>34.051,75</text:p>
          </table:table-cell>
          <table:table-cell table:style-name="ce2"/>
          <table:table-cell table:style-name="ce14"/>
          <table:table-cell office:value-type="float" office:value="979000" table:style-name="ce268">
            <text:p>979.000,00</text:p>
          </table:table-cell>
          <table:table-cell office:value-type="string" table:style-name="ce260">
            <text:p><text:s text:c="5"/>G30005 G3500 6059 491103 <text:s/>Encargo a NASERTIC. Renovación equipamiento de telecomunicac</text:p>
          </table:table-cell>
          <table:table-cell office:value-type="float" office:value="1184545" table:style-name="ce261">
            <text:p>1.184.545<text:s/></text:p>
          </table:table-cell>
          <table:table-cell office:value-type="string" table:style-name="ce260">
            <text:p><text:s text:c="5"/>830000 83000 6094 432103 <text:s/>MRR Encargo Nasertic Sistema de Inteligencia de mercados tur</text:p>
          </table:table-cell>
          <table:table-cell office:value-type="float" office:value="150000" table:style-name="ce261">
            <text:p>150.000<text:s/></text:p>
          </table:table-cell>
          <table:table-cell table:number-columns-repeated="16363"/>
        </table:table-row>
        <table:table-row table:style-name="ro2">
          <table:table-cell table:style-name="ce14"/>
          <table:table-cell office:value-type="string" table:number-columns-spanned="1" table:number-rows-spanned="2" table:style-name="ce489">
            <text:p>RESOL 699E/2021</text:p>
          </table:table-cell>
          <table:table-cell office:value-type="string" table:number-columns-spanned="1" table:number-rows-spanned="2" table:style-name="ce489">
            <text:p>PLAN REACTIVAR</text:p>
          </table:table-cell>
          <table:table-cell office:value-type="string" table:number-columns-spanned="1" table:number-rows-spanned="2" table:style-name="ce489">
            <text:p>EN22/0050</text:p>
          </table:table-cell>
          <table:table-cell office:value-type="string" table:style-name="ce180">
            <text:p>220050</text:p>
          </table:table-cell>
          <table:table-cell office:value-type="string" table:style-name="ce178">
            <text:p>I0032</text:p>
          </table:table-cell>
          <table:table-cell office:value-type="string" table:style-name="ce181">
            <text:p><text:s/>INFR. LOCALES</text:p>
          </table:table-cell>
          <table:table-cell office:value-type="string" table:style-name="ce172">
            <text:p>mensual<text:s/></text:p>
          </table:table-cell>
          <table:table-cell office:value-type="float" office:value="288077.29464799998" table:formula="of:=SUM([.J27:.J28])*1.21" table:number-columns-spanned="1" table:number-rows-spanned="2" table:style-name="ce490">
            <text:p>288.077,29</text:p>
          </table:table-cell>
          <table:table-cell office:value-type="float" office:value="79294.003999999986" table:formula="of:=SUM([.K27:.N27])" table:style-name="ce174">
            <text:p>79.294,00</text:p>
          </table:table-cell>
          <table:table-cell table:style-name="ce175"/>
          <table:table-cell office:value-type="float" office:value="68356.899999999994" table:style-name="ce171">
            <text:p>68.356,90</text:p>
          </table:table-cell>
          <table:table-cell table:style-name="ce171"/>
          <table:table-cell office:value-type="float" office:value="10937.103999999999" table:formula="of:=([.L27]*0.16)+([.K27]*0.03)" table:style-name="ce98">
            <text:p>10.937,10</text:p>
          </table:table-cell>
          <table:table-cell office:value-type="string" table:style-name="ce182">
            <text:p>ACEPTADO</text:p>
          </table:table-cell>
          <table:table-cell table:style-name="ce14"/>
          <table:table-cell office:value-type="float" office:value="79294.003999999986" table:formula="of:=+[.J27]" table:style-name="ce174">
            <text:p>79.294,00</text:p>
          </table:table-cell>
          <table:table-cell table:number-columns-repeated="16367" table:style-name="ce14"/>
        </table:table-row>
        <table:table-row table:style-name="ro20">
          <table:table-cell table:style-name="ce14"/>
          <table:covered-table-cell/>
          <table:covered-table-cell/>
          <table:covered-table-cell/>
          <table:table-cell office:value-type="string" table:style-name="ce183">
            <text:p>210035</text:p>
          </table:table-cell>
          <table:table-cell office:value-type="string" table:style-name="ce183">
            <text:p>I0032</text:p>
          </table:table-cell>
          <table:table-cell office:value-type="string" table:style-name="ce171">
            <text:p>GESTION BANDA ANCHA<text:s/></text:p>
          </table:table-cell>
          <table:table-cell office:value-type="string" table:style-name="ce172">
            <text:p>mensual</text:p>
          </table:table-cell>
          <table:covered-table-cell/>
          <table:table-cell office:value-type="float" office:value="158786.40479999999" table:formula="of:=SUM([.K28:.N28])" table:style-name="ce174">
            <text:p>158.786,40</text:p>
          </table:table-cell>
          <table:table-cell office:value-type="float" office:value="6500" table:style-name="ce175">
            <text:p>6.500,00</text:p>
          </table:table-cell>
          <table:table-cell office:value-type="float" office:value="131113.28" table:style-name="ce171">
            <text:p>131.113,28</text:p>
          </table:table-cell>
          <table:table-cell table:style-name="ce171"/>
          <table:table-cell office:value-type="float" office:value="21173.124800000001" table:formula="of:=([.L28]*0.16)+([.K28]*0.03)" table:style-name="ce98">
            <text:p>21.173,12</text:p>
          </table:table-cell>
          <table:table-cell table:number-columns-repeated="2" table:style-name="ce14"/>
          <table:table-cell office:value-type="float" office:value="158786.40479999999" table:formula="of:=+[.J28]" table:style-name="ce174">
            <text:p>158.786,40</text:p>
          </table:table-cell>
          <table:table-cell office:value-type="string" table:style-name="ce260">
            <text:p><text:s text:c="5"/>G30005 G3500 2273 921C06 <text:s/>Encargo a NASERTIC. Oficina Técnica para la gestión de proye</text:p>
          </table:table-cell>
          <table:table-cell office:value-type="float" office:value="287880" table:style-name="ce261">
            <text:p>287.880<text:s/></text:p>
          </table:table-cell>
          <table:table-cell table:number-columns-repeated="16365" table:style-name="ce14"/>
        </table:table-row>
        <table:table-row table:style-name="ro26">
          <table:table-cell table:style-name="ce14"/>
          <table:table-cell office:value-type="string" table:style-name="ce167">
            <text:p>RESOL.270E/2021</text:p>
          </table:table-cell>
          <table:table-cell office:value-type="string" table:style-name="ce167">
            <text:p>PLAN REACTIVAR</text:p>
          </table:table-cell>
          <table:table-cell table:style-name="ce168"/>
          <table:table-cell office:value-type="string" table:style-name="ce184">
            <text:p>210038</text:p>
          </table:table-cell>
          <table:table-cell office:value-type="string" table:style-name="ce184">
            <text:p>I0104</text:p>
          </table:table-cell>
          <table:table-cell office:value-type="string" table:style-name="ce179">
            <text:p>Actuaciones Plan de Banda Ancha 2021-2022 Extensión RC y conexión</text:p>
          </table:table-cell>
          <table:table-cell office:value-type="string" table:style-name="ce185">
            <text:p>fin trabajo</text:p>
          </table:table-cell>
          <table:table-cell office:value-type="float" office:value="249999.745479" table:formula="of:=[.J29]*1.21" table:style-name="ce173">
            <text:p>249.999,75</text:p>
          </table:table-cell>
          <table:table-cell office:value-type="float" office:value="206611.35990000001" table:formula="of:=SUM([.K29:.N29])" table:style-name="ce174">
            <text:p>206.611,36</text:p>
          </table:table-cell>
          <table:table-cell office:value-type="float" office:value="195974.85" table:style-name="ce175">
            <text:p>195.974,85</text:p>
          </table:table-cell>
          <table:table-cell office:value-type="float" office:value="4101.09" table:style-name="ce171">
            <text:p>4.101,09</text:p>
          </table:table-cell>
          <table:table-cell table:style-name="ce171"/>
          <table:table-cell office:value-type="float" office:value="6535.4198999999999" table:formula="of:=([.L29]*0.16)+([.K29]*0.03)" table:style-name="ce98">
            <text:p>6.535,42</text:p>
          </table:table-cell>
          <table:table-cell table:number-columns-repeated="2" table:style-name="ce14"/>
          <table:table-cell office:value-type="float" office:value="206611.35990000001" table:formula="of:=+[.J29]" table:style-name="ce174">
            <text:p>206.611,36</text:p>
          </table:table-cell>
          <table:table-cell table:style-name="ce253"/>
          <table:table-cell table:number-columns-repeated="16366" table:style-name="ce14"/>
        </table:table-row>
        <table:table-row table:style-name="ro26">
          <table:table-cell table:style-name="ce14"/>
          <table:table-cell office:value-type="string" table:style-name="ce167">
            <text:p>Enviado</text:p>
          </table:table-cell>
          <table:table-cell table:style-name="ce167"/>
          <table:table-cell office:value-type="string" table:style-name="ce167">
            <text:p>EN22/0056</text:p>
          </table:table-cell>
          <table:table-cell office:value-type="string" table:style-name="ce184">
            <text:p>210030</text:p>
          </table:table-cell>
          <table:table-cell office:value-type="string" table:style-name="ce184">
            <text:p>I0105</text:p>
          </table:table-cell>
          <table:table-cell office:value-type="string" table:style-name="ce179">
            <text:p>Instalación de tomas de red para balizas en el bloque quirúrguico del Hospital Reina Sofía de Tudela</text:p>
          </table:table-cell>
          <table:table-cell table:style-name="ce172"/>
          <table:table-cell office:value-type="float" office:value="27421.062349999993" table:formula="of:=[.J30]*1.21" table:style-name="ce173">
            <text:p>27.421,06</text:p>
          </table:table-cell>
          <table:table-cell office:value-type="float" office:value="22662.034999999996" table:formula="of:=SUM([.K30:.N30])" table:style-name="ce174">
            <text:p>22.662,04</text:p>
          </table:table-cell>
          <table:table-cell office:value-type="float" office:value="19486.419999999998" table:style-name="ce175">
            <text:p>19.486,42</text:p>
          </table:table-cell>
          <table:table-cell office:value-type="float" office:value="2233.64" table:style-name="ce171">
            <text:p>2.233,64</text:p>
          </table:table-cell>
          <table:table-cell table:style-name="ce171"/>
          <table:table-cell office:value-type="float" office:value="941.97499999999991" table:formula="of:=([.L30]*0.16)+([.K30]*0.03)" table:style-name="ce98">
            <text:p>941,98</text:p>
          </table:table-cell>
          <table:table-cell table:number-columns-repeated="2" table:style-name="ce14"/>
          <table:table-cell office:value-type="float" office:value="22662.034999999996" table:formula="of:=+[.J30]" table:style-name="ce174">
            <text:p>22.662,04</text:p>
          </table:table-cell>
          <table:table-cell table:number-columns-repeated="16367" table:style-name="ce14"/>
        </table:table-row>
        <table:table-row table:style-name="ro1">
          <table:table-cell table:style-name="ce14"/>
          <table:table-cell office:value-type="string" table:style-name="ce167">
            <text:p>RESOL.76E/2022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EN22/0057</text:p>
          </table:table-cell>
          <table:table-cell office:value-type="string" table:style-name="ce256">
            <text:p>210030</text:p>
          </table:table-cell>
          <table:table-cell office:value-type="string" table:style-name="ce184">
            <text:p>I0105</text:p>
          </table:table-cell>
          <table:table-cell office:value-type="string" table:style-name="ce179">
            <text:p>Sustitución de cableado telefónico por cableado estructurado cat6</text:p>
          </table:table-cell>
          <table:table-cell table:style-name="ce172"/>
          <table:table-cell office:value-type="float" office:value="25873.416568999994" table:formula="of:=[.J31]*1.21" table:style-name="ce173">
            <text:p>25.873,42</text:p>
          </table:table-cell>
          <table:table-cell office:value-type="float" office:value="21382.988899999997" table:formula="of:=SUM([.K31:.N31])" table:style-name="ce174">
            <text:p>21.382,99</text:p>
          </table:table-cell>
          <table:table-cell office:value-type="float" office:value="19829.03" table:style-name="ce175">
            <text:p>19.829,03</text:p>
          </table:table-cell>
          <table:table-cell office:value-type="float" office:value="826.8" table:style-name="ce171">
            <text:p>826,80</text:p>
          </table:table-cell>
          <table:table-cell table:style-name="ce171"/>
          <table:table-cell office:value-type="float" office:value="727.1588999999999" table:formula="of:=([.L31]*0.16)+([.K31]*0.03)" table:style-name="ce98">
            <text:p>727,16</text:p>
          </table:table-cell>
          <table:table-cell table:number-columns-repeated="2" table:style-name="ce14"/>
          <table:table-cell office:value-type="float" office:value="21382.988899999997" table:formula="of:=+[.J31]" table:style-name="ce174">
            <text:p>21.382,99</text:p>
          </table:table-cell>
          <table:table-cell table:number-columns-repeated="16367" table:style-name="ce14"/>
        </table:table-row>
        <table:table-row table:style-name="ro20">
          <table:table-cell table:style-name="ce14"/>
          <table:table-cell office:value-type="string" table:style-name="ce167">
            <text:p>Enviado<text:s/></text:p>
          </table:table-cell>
          <table:table-cell office:value-type="string" table:style-name="ce167">
            <text:p>REACT</text:p>
          </table:table-cell>
          <table:table-cell office:value-type="string" table:style-name="ce167">
            <text:p>EN22/0055</text:p>
          </table:table-cell>
          <table:table-cell office:value-type="string" table:style-name="ce184">
            <text:p>210039</text:p>
          </table:table-cell>
          <table:table-cell office:value-type="string" table:style-name="ce184">
            <text:p>I0104</text:p>
          </table:table-cell>
          <table:table-cell office:value-type="string" table:style-name="ce179">
            <text:p>Actuaciones plan de banda ancha 2022-2023<text:s/></text:p>
          </table:table-cell>
          <table:table-cell table:style-name="ce172"/>
          <table:table-cell office:value-type="float" office:value="3500000" table:style-name="ce173">
            <text:p>3.500.000,00</text:p>
          </table:table-cell>
          <table:table-cell office:value-type="float" office:value="1000000.546" table:formula="of:=SUM([.K32:.N32])" table:style-name="ce174">
            <text:p>1.000.000,55</text:p>
          </table:table-cell>
          <table:table-cell office:value-type="float" office:value="928078.2" table:formula="of:=2679693.08-1679693.08-38000-30000-4040*0.97-3" table:style-name="ce175">
            <text:p>928.078,20</text:p>
          </table:table-cell>
          <table:table-cell office:value-type="float" office:value="38000" table:style-name="ce171">
            <text:p>38.000,00</text:p>
          </table:table-cell>
          <table:table-cell table:style-name="ce171"/>
          <table:table-cell office:value-type="float" office:value="33922.345999999998" table:formula="of:=([.L32]*0.16)+([.K32]*0.03)" table:style-name="ce98">
            <text:p>33.922,35</text:p>
          </table:table-cell>
          <table:table-cell table:number-columns-repeated="2" table:style-name="ce14"/>
          <table:table-cell office:value-type="float" office:value="1892562" table:style-name="ce174">
            <text:p>1.892.562,00</text:p>
          </table:table-cell>
          <table:table-cell office:value-type="string" table:style-name="ce260">
            <text:p><text:s text:c="5"/>G30005 G3500 6013 467903 <text:s/>REACT Encargo a NASERTIC. Plan de banda ancha de Navarra cor</text:p>
          </table:table-cell>
          <table:table-cell office:value-type="float" office:value="1600000" table:style-name="ce261">
            <text:p>1.600.000<text:s/></text:p>
          </table:table-cell>
          <table:table-cell table:number-columns-repeated="16365" table:style-name="ce14"/>
        </table:table-row>
        <table:table-row table:style-name="ro2">
          <table:table-cell/>
          <table:table-cell table:number-columns-repeated="3" table:style-name="ce167"/>
          <table:table-cell table:number-columns-repeated="2"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number-columns-repeated="2" table:style-name="ce171"/>
          <table:table-cell office:value-type="float" office:value="0" table:formula="of:=([.L33]*0.16)+([.K33]*0.03)" table:style-name="ce98">
            <text:p>0,00</text:p>
          </table:table-cell>
          <table:table-cell table:number-columns-repeated="2" table:style-name="ce14"/>
          <table:table-cell office:value-type="float" office:value="0" table:formula="of:=+[.J33]" table:style-name="ce174">
            <text:p>0,00</text:p>
          </table:table-cell>
          <table:table-cell table:number-columns-repeated="2" table:style-name="ce14"/>
          <table:table-cell office:value-type="string" table:style-name="ce260">
            <text:p><text:s text:c="5"/>G30001 G3100 2276 921C08 <text:s/>Encargo a NASERTIC. Asistencia Técnica Transformación Digita</text:p>
          </table:table-cell>
          <table:table-cell office:value-type="float" office:value="50" table:style-name="ce261">
            <text:p>50<text:s/></text:p>
          </table:table-cell>
          <table:table-cell table:number-columns-repeated="16363" table:style-name="ce14"/>
        </table:table-row>
        <table:table-row table:style-name="ro26">
          <table:table-cell/>
          <table:table-cell office:value-type="string" table:style-name="ce186">
            <text:p>RESOL.649E/2021</text:p>
          </table:table-cell>
          <table:table-cell office:value-type="string" table:style-name="ce186">
            <text:p>PLAN REACTIVAR</text:p>
          </table:table-cell>
          <table:table-cell office:value-type="string" table:style-name="ce187">
            <text:p>EN22/0051</text:p>
          </table:table-cell>
          <table:table-cell office:value-type="string" table:style-name="ce188">
            <text:p>220050</text:p>
          </table:table-cell>
          <table:table-cell office:value-type="string" table:style-name="ce189">
            <text:p>I0020</text:p>
          </table:table-cell>
          <table:table-cell office:value-type="string" table:style-name="ce190">
            <text:p>Asistencia técnica Centro Control Carreteras (C4)</text:p>
          </table:table-cell>
          <table:table-cell office:value-type="string" table:style-name="ce191">
            <text:p>mensual</text:p>
          </table:table-cell>
          <table:table-cell office:value-type="float" office:value="119993.66550599999" table:formula="of:=[.J34]*1.21" table:style-name="ce192">
            <text:p>119.993,67</text:p>
          </table:table-cell>
          <table:table-cell office:value-type="float" office:value="99168.318599999999" table:formula="of:=SUM([.K34:.N34])" table:style-name="ce193">
            <text:p>99.168,32</text:p>
          </table:table-cell>
          <table:table-cell office:value-type="float" office:value="15968.66" table:style-name="ce194">
            <text:p>15.968,66</text:p>
          </table:table-cell>
          <table:table-cell office:value-type="float" office:value="49460.93" table:style-name="ce190">
            <text:p>49.460,93</text:p>
          </table:table-cell>
          <table:table-cell office:value-type="float" office:value="25345.919999999998" table:style-name="ce190">
            <text:p>25.345,92</text:p>
          </table:table-cell>
          <table:table-cell office:value-type="float" office:value="8392.8086000000003" table:formula="of:=([.L34]*0.16)+([.K34]*0.03)" table:style-name="ce98">
            <text:p>8.392,81</text:p>
          </table:table-cell>
          <table:table-cell office:value-type="string" table:style-name="ce2">
            <text:p>OK</text:p>
          </table:table-cell>
          <table:table-cell table:style-name="ce14"/>
          <table:table-cell office:value-type="float" office:value="99168.318599999999" table:formula="of:=+[.J34]" table:style-name="ce193">
            <text:p>99.168,32</text:p>
          </table:table-cell>
          <table:table-cell office:value-type="string" table:style-name="ce260">
            <text:p><text:s text:c="5"/>220003 22200 2276 453300 <text:s/>Encargo a NASERTIC. Asistencia técnica al Centro de Control</text:p>
          </table:table-cell>
          <table:table-cell office:value-type="float" office:value="120000" table:style-name="ce261">
            <text:p>120.000<text:s/></text:p>
          </table:table-cell>
          <table:table-cell office:value-type="string" table:style-name="ce260">
            <text:p><text:s text:c="5"/>G30001 G3100 6090 921C13 <text:s/>MRR C11. I3. Encargo a NASERTIC. OFICINA y Gobernanza DEL DA</text:p>
          </table:table-cell>
          <table:table-cell office:value-type="float" office:value="122492" table:style-name="ce261">
            <text:p>122.492<text:s/></text:p>
          </table:table-cell>
          <table:table-cell office:value-type="string" table:style-name="ce14">
            <text:p>Encargo Oficina del Dato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86">
            <text:p>RESOL.568E/2021</text:p>
          </table:table-cell>
          <table:table-cell office:value-type="string" table:style-name="ce186">
            <text:p>-</text:p>
          </table:table-cell>
          <table:table-cell office:value-type="string" table:style-name="ce187">
            <text:p>EN22/0041</text:p>
          </table:table-cell>
          <table:table-cell office:value-type="string" table:style-name="ce188">
            <text:p>220020</text:p>
          </table:table-cell>
          <table:table-cell office:value-type="string" table:style-name="ce189">
            <text:p>I0036</text:p>
          </table:table-cell>
          <table:table-cell office:value-type="string" table:style-name="ce190">
            <text:p>Migración VOIP EXTENCIONES TDM</text:p>
          </table:table-cell>
          <table:table-cell office:value-type="string" table:style-name="ce191">
            <text:p>s/ ejecución<text:s/></text:p>
          </table:table-cell>
          <table:table-cell office:value-type="float" office:value="287337.49145199999" table:formula="of:=[.J35]*1.21" table:style-name="ce192">
            <text:p>287.337,49</text:p>
          </table:table-cell>
          <table:table-cell office:value-type="float" office:value="237469.0012" table:formula="of:=SUM([.K35:.N35])" table:style-name="ce193">
            <text:p>237.469,00</text:p>
          </table:table-cell>
          <table:table-cell office:value-type="float" office:value="137513.84" table:style-name="ce194">
            <text:p>137.513,84</text:p>
          </table:table-cell>
          <table:table-cell office:value-type="float" office:value="82611.850000000006" table:style-name="ce190">
            <text:p>82.611,85</text:p>
          </table:table-cell>
          <table:table-cell table:style-name="ce190"/>
          <table:table-cell office:value-type="float" office:value="17343.3112" table:formula="of:=([.L35]*0.16)+([.K35]*0.03)" table:style-name="ce98">
            <text:p>17.343,31</text:p>
          </table:table-cell>
          <table:table-cell office:value-type="string" table:style-name="ce2">
            <text:p>NO HAY DESGLOSE DE PAGOS</text:p>
          </table:table-cell>
          <table:table-cell table:style-name="ce14"/>
          <table:table-cell office:value-type="float" office:value="237469.0012" table:formula="of:=+[.J35]" table:style-name="ce268">
            <office:annotation draw:style-name="a11" svg:x="10.3541666666667in" svg:y="8.19791666666667in" svg:width="1.53125in" svg:height="0.8125in">
              <dc:creator>d639872</dc:creator>
              <text:p><text:span text:style-name="T2">d639872:</text:span><text:span text:style-name="T1"/></text:p>
              <text:p><text:span text:style-name="T1">MISMA PARTIDA QUE DIFUSION TDT ZONA 2</text:span></text:p>
            </office:annotation>
            <text:p>237.469,00</text:p>
          </table:table-cell>
          <table:table-cell table:number-columns-repeated="16367" table:style-name="ce14"/>
        </table:table-row>
        <table:table-row table:style-name="ro2">
          <table:table-cell/>
          <table:table-cell table:number-columns-repeated="2" table:style-name="ce136"/>
          <table:table-cell table:style-name="ce144"/>
          <table:table-cell table:number-columns-repeated="2" table:style-name="ce138"/>
          <table:table-cell office:value-type="string" table:style-name="ce98">
            <text:p>Cuenta contable: GN PROYECTOS REDES</text:p>
          </table:table-cell>
          <table:table-cell table:style-name="ce140"/>
          <table:table-cell table:style-name="ce195"/>
          <table:table-cell table:style-name="ce142"/>
          <table:table-cell table:style-name="ce143"/>
          <table:table-cell table:number-columns-repeated="2" table:style-name="ce98"/>
          <table:table-cell office:value-type="float" office:value="0" table:formula="of:=([.L36]*0.16)+([.K36]*0.03)" table:style-name="ce98">
            <text:p>0,00</text:p>
          </table:table-cell>
          <table:table-cell table:number-columns-repeated="2" table:style-name="ce14"/>
          <table:table-cell office:value-type="float" office:value="0" table:formula="of:=+[.J36]" table:style-name="ce142">
            <text:p>0,00</text:p>
          </table:table-cell>
          <table:table-cell table:number-columns-repeated="2" table:style-name="ce14"/>
          <table:table-cell office:value-type="string" table:style-name="ce260">
            <text:p><text:s text:c="5"/>540007 52010 6031 311102 <text:s/>Encargo a NASERTIC. Servicios de telecomunicaciones, voz y d</text:p>
          </table:table-cell>
          <table:table-cell office:value-type="float" office:value="102500" table:style-name="ce261">
            <text:p>102.500<text:s/></text:p>
          </table:table-cell>
          <table:table-cell table:number-columns-repeated="16363" table:style-name="ce14"/>
        </table:table-row>
        <table:table-row table:style-name="ro2">
          <table:table-cell/>
          <table:table-cell table:number-columns-repeated="2" table:style-name="ce187"/>
          <table:table-cell office:value-type="string" table:style-name="ce187">
            <text:p>sin encargo</text:p>
          </table:table-cell>
          <table:table-cell office:value-type="string" table:style-name="ce196">
            <text:p>220020</text:p>
          </table:table-cell>
          <table:table-cell office:value-type="string" table:style-name="ce196">
            <text:p>I0101</text:p>
          </table:table-cell>
          <table:table-cell office:value-type="string" table:style-name="ce41">
            <text:p>PROY. REDES SIN ENCARGO</text:p>
          </table:table-cell>
          <table:table-cell table:style-name="ce197"/>
          <table:table-cell office:value-type="float" office:value="96814.52" table:formula="of:=[.J37]*1.21" table:style-name="ce198">
            <text:p>96.814,52</text:p>
          </table:table-cell>
          <table:table-cell office:value-type="float" office:value="80012" table:formula="of:=SUM([.K37:.N37])" table:style-name="ce41">
            <text:p>80.012,00</text:p>
          </table:table-cell>
          <table:table-cell office:value-type="float" office:value="60000" table:style-name="ce199">
            <text:p>60.000,00</text:p>
          </table:table-cell>
          <table:table-cell office:value-type="float" office:value="15700" table:style-name="ce41">
            <text:p>15.700,00</text:p>
          </table:table-cell>
          <table:table-cell table:style-name="ce41"/>
          <table:table-cell office:value-type="float" office:value="4312" table:formula="of:=([.L37]*0.16)+([.K37]*0.03)" table:style-name="ce98">
            <text:p>4.312,00</text:p>
          </table:table-cell>
          <table:table-cell table:number-columns-repeated="2" table:style-name="ce14"/>
          <table:table-cell office:value-type="float" office:value="80012" table:formula="of:=+[.J37]" table:style-name="ce41">
            <text:p>80.012,00</text:p>
          </table:table-cell>
          <table:table-cell table:number-columns-repeated="16367" table:style-name="ce14"/>
        </table:table-row>
        <table:table-row table:style-name="ro2">
          <table:table-cell/>
          <table:table-cell office:value-type="string" table:style-name="ce186">
            <text:p>RESOL.177E/2022</text:p>
          </table:table-cell>
          <table:table-cell table:style-name="ce186"/>
          <table:table-cell office:value-type="string" table:style-name="ce187">
            <text:p>EN22/0029</text:p>
          </table:table-cell>
          <table:table-cell office:value-type="string" table:style-name="ce188">
            <text:p>220020</text:p>
          </table:table-cell>
          <table:table-cell office:value-type="string" table:style-name="ce189">
            <text:p>I0101</text:p>
          </table:table-cell>
          <table:table-cell office:value-type="string" table:style-name="ce190">
            <text:p>Renovación electronica Centros Educativos</text:p>
          </table:table-cell>
          <table:table-cell office:value-type="string" table:style-name="ce191">
            <text:p>fin trabajo<text:s/></text:p>
          </table:table-cell>
          <table:table-cell office:value-type="float" office:value="846474.85467599996" table:formula="of:=[.J38]*1.21" table:style-name="ce200">
            <text:p>846.474,85</text:p>
          </table:table-cell>
          <table:table-cell office:value-type="float" office:value="699565.99560000002" table:formula="of:=SUM([.K38:.N38])" table:style-name="ce190">
            <text:p>699.566,00</text:p>
          </table:table-cell>
          <table:table-cell office:value-type="float" office:value="599167" table:style-name="ce194">
            <text:p>599.167,00</text:p>
          </table:table-cell>
          <table:table-cell office:value-type="float" office:value="71055.16" table:style-name="ce190">
            <text:p>71.055,16</text:p>
          </table:table-cell>
          <table:table-cell table:style-name="ce190"/>
          <table:table-cell office:value-type="float" office:value="29343.835599999999" table:formula="of:=([.L38]*0.16)+([.K38]*0.03)" table:style-name="ce98">
            <text:p>29.343,84</text:p>
          </table:table-cell>
          <table:table-cell table:number-columns-repeated="2" table:style-name="ce14"/>
          <table:table-cell office:value-type="float" office:value="699565.99560000002" table:formula="of:=+[.J38]" table:style-name="ce190">
            <text:p>699.566,00</text:p>
          </table:table-cell>
          <table:table-cell office:value-type="string" table:style-name="ce260">
            <text:p><text:s text:c="5"/>420006 42200 6031 322A05 <text:s/>Encargo a NASERTIC. Servicios de telecomunicaciones</text:p>
          </table:table-cell>
          <table:table-cell office:value-type="float" office:value="154500" table:style-name="ce261">
            <office:annotation draw:style-name="a12" svg:x="12.3020833333333in" svg:y="8.80208333333333in" svg:width="1.5in" svg:height="0.8125in">
              <dc:creator>d639872</dc:creator>
              <text:p><text:span text:style-name="T2">d639872:</text:span><text:span text:style-name="T1"/></text:p>
              <text:p><text:span text:style-name="T1">misma partida presupuestaria que resolución</text:span></text:p>
            </office:annotation>
            <text:p>154.500<text:s/></text:p>
          </table:table-cell>
          <table:table-cell table:number-columns-repeated="16365" table:style-name="ce14"/>
        </table:table-row>
        <table:table-row table:style-name="ro1">
          <table:table-cell table:style-name="ce202"/>
          <table:table-cell office:value-type="string" table:style-name="ce186">
            <text:p>Enviado</text:p>
          </table:table-cell>
          <table:table-cell table:style-name="ce186"/>
          <table:table-cell office:value-type="string" table:style-name="ce187">
            <text:p>EN22/0047</text:p>
          </table:table-cell>
          <table:table-cell office:value-type="string" table:style-name="ce188">
            <text:p>220020</text:p>
          </table:table-cell>
          <table:table-cell office:value-type="string" table:style-name="ce189">
            <text:p>I0101</text:p>
          </table:table-cell>
          <table:table-cell office:value-type="string" table:style-name="ce201">
            <text:p>Migración Hospital Psiquiatrico</text:p>
          </table:table-cell>
          <table:table-cell table:style-name="ce191"/>
          <table:table-cell office:value-type="float" office:value="49260.337466999998" table:formula="of:=[.J39]*1.21" table:style-name="ce200">
            <text:p>49.260,34</text:p>
          </table:table-cell>
          <table:table-cell office:value-type="float" office:value="40711.022700000001" table:formula="of:=SUM([.K39:.N39])" table:style-name="ce190">
            <text:p>40.711,02</text:p>
          </table:table-cell>
          <table:table-cell office:value-type="float" office:value="34457.449999999997" table:style-name="ce194">
            <text:p>34.457,45</text:p>
          </table:table-cell>
          <table:table-cell office:value-type="float" office:value="4499.87" table:style-name="ce190">
            <text:p>4.499,87</text:p>
          </table:table-cell>
          <table:table-cell table:style-name="ce190"/>
          <table:table-cell office:value-type="float" office:value="1753.7026999999998" table:formula="of:=([.L39]*0.16)+([.K39]*0.03)" table:style-name="ce98">
            <text:p>1.753,70</text:p>
          </table:table-cell>
          <table:table-cell table:number-columns-repeated="2" table:style-name="ce202"/>
          <table:table-cell office:value-type="float" office:value="40711.022700000001" table:formula="of:=+[.J39]" table:style-name="ce190">
            <text:p>40.711,02</text:p>
          </table:table-cell>
          <table:table-cell table:number-columns-repeated="16367" table:style-name="ce202"/>
        </table:table-row>
        <table:table-row table:style-name="ro1">
          <table:table-cell table:style-name="ce202"/>
          <table:table-cell table:number-columns-repeated="2" table:style-name="ce186"/>
          <table:table-cell table:style-name="ce187"/>
          <table:table-cell office:value-type="string" table:style-name="ce188">
            <text:p>220020</text:p>
          </table:table-cell>
          <table:table-cell table:style-name="ce188"/>
          <table:table-cell office:value-type="string" table:style-name="ce190">
            <text:p>ENCARGO EVOLUCIÓN Y MEJORA DEL SISTEMA DE TELEFONÍA</text:p>
          </table:table-cell>
          <table:table-cell table:style-name="ce191"/>
          <table:table-cell office:value-type="float" office:value="0" table:formula="of:=[.J40]*1.21" table:style-name="ce200">
            <text:p>0,00</text:p>
          </table:table-cell>
          <table:table-cell office:value-type="float" office:value="0" table:style-name="ce190">
            <text:p>0,00</text:p>
          </table:table-cell>
          <table:table-cell table:style-name="ce194"/>
          <table:table-cell table:number-columns-repeated="2" table:style-name="ce190"/>
          <table:table-cell office:value-type="float" office:value="0" table:formula="of:=([.L40]*0.16)+([.K40]*0.03)" table:style-name="ce98">
            <text:p>0,00</text:p>
          </table:table-cell>
          <table:table-cell table:number-columns-repeated="2" table:style-name="ce202"/>
          <table:table-cell office:value-type="float" office:value="0" table:formula="of:=+[.J40]" table:style-name="ce190">
            <text:p>0,00</text:p>
          </table:table-cell>
          <table:table-cell table:number-columns-repeated="16367" table:style-name="ce202"/>
        </table:table-row>
        <table:table-row table:style-name="ro2">
          <table:table-cell table:style-name="ce202"/>
          <table:table-cell office:value-type="string" table:style-name="ce186">
            <text:p>RESOL.90E/2022</text:p>
          </table:table-cell>
          <table:table-cell office:value-type="string" table:style-name="ce186">
            <text:p>-</text:p>
          </table:table-cell>
          <table:table-cell office:value-type="string" table:style-name="ce187">
            <text:p>EN22/0046</text:p>
          </table:table-cell>
          <table:table-cell office:value-type="string" table:style-name="ce188">
            <text:p>220020</text:p>
          </table:table-cell>
          <table:table-cell office:value-type="string" table:style-name="ce189">
            <text:p>I0101</text:p>
          </table:table-cell>
          <table:table-cell office:value-type="string" table:style-name="ce201">
            <text:p>Alta Servicios WIFI en Centro San Jose</text:p>
          </table:table-cell>
          <table:table-cell table:style-name="ce191"/>
          <table:table-cell office:value-type="float" office:value="25791.824574999999" table:formula="of:=[.J41]*1.21" table:style-name="ce200">
            <text:p>25.791,82</text:p>
          </table:table-cell>
          <table:table-cell office:value-type="float" office:value="21315.557499999999" table:formula="of:=SUM([.K41:.N41])" table:style-name="ce190">
            <text:p>21.315,56</text:p>
          </table:table-cell>
          <table:table-cell office:value-type="float" office:value="19568.57" table:style-name="ce194">
            <text:p>19.568,57</text:p>
          </table:table-cell>
          <table:table-cell office:value-type="float" office:value="999.94" table:style-name="ce190">
            <text:p>999,94</text:p>
          </table:table-cell>
          <table:table-cell table:style-name="ce190"/>
          <table:table-cell office:value-type="float" office:value="747.04750000000001" table:formula="of:=([.L41]*0.16)+([.K41]*0.03)" table:style-name="ce98">
            <text:p>747,05</text:p>
          </table:table-cell>
          <table:table-cell table:number-columns-repeated="2" table:style-name="ce202"/>
          <table:table-cell office:value-type="float" office:value="21315.557499999999" table:formula="of:=+[.J41]" table:style-name="ce190">
            <text:p>21.315,56</text:p>
          </table:table-cell>
          <table:table-cell table:number-columns-repeated="16367" table:style-name="ce202"/>
        </table:table-row>
        <table:table-row table:style-name="ro2">
          <table:table-cell table:style-name="ce202"/>
          <table:table-cell office:value-type="string" table:style-name="ce186">
            <text:p>RESOL.668E/2021</text:p>
          </table:table-cell>
          <table:table-cell office:value-type="string" table:style-name="ce186">
            <text:p>MRR</text:p>
          </table:table-cell>
          <table:table-cell office:value-type="string" table:style-name="ce187">
            <text:p>EN22/0025</text:p>
          </table:table-cell>
          <table:table-cell office:value-type="string" table:style-name="ce188">
            <text:p>220020</text:p>
          </table:table-cell>
          <table:table-cell office:value-type="string" table:style-name="ce189">
            <text:p>I0101</text:p>
          </table:table-cell>
          <table:table-cell office:value-type="string" table:style-name="ce201">
            <text:p>PALACIO DE JUSTICIA - Alta wifi, cableado y tomas eléctricas</text:p>
          </table:table-cell>
          <table:table-cell table:style-name="ce191"/>
          <table:table-cell office:value-type="float" office:value="37669.641470999995" table:formula="of:=[.J42]*1.21" table:style-name="ce200">
            <text:p>37.669,64</text:p>
          </table:table-cell>
          <table:table-cell office:value-type="float" office:value="31131.935099999999" table:formula="of:=SUM([.K42:.N42])" table:style-name="ce190">
            <text:p>31.131,94</text:p>
          </table:table-cell>
          <table:table-cell office:value-type="float" office:value="29014.41" table:style-name="ce194">
            <text:p>29.014,41</text:p>
          </table:table-cell>
          <table:table-cell office:value-type="float" office:value="1075.08" table:style-name="ce190">
            <text:p>1.075,08</text:p>
          </table:table-cell>
          <table:table-cell table:style-name="ce190"/>
          <table:table-cell office:value-type="float" office:value="1042.4450999999999" table:formula="of:=([.L42]*0.16)+([.K42]*0.03)" table:style-name="ce98">
            <text:p>1.042,45</text:p>
          </table:table-cell>
          <table:table-cell office:value-type="string" table:style-name="ce203">
            <text:p>ACEPTADO</text:p>
          </table:table-cell>
          <table:table-cell table:style-name="ce202"/>
          <table:table-cell office:value-type="float" office:value="31131.935099999999" table:formula="of:=+[.J42]" table:style-name="ce190">
            <text:p>31.131,94</text:p>
          </table:table-cell>
          <table:table-cell table:number-columns-repeated="2" table:style-name="ce202"/>
          <table:table-cell office:value-type="string" table:style-name="ce260">
            <text:p><text:s text:c="5"/>G30005 G3500 6031 921C00 <text:s/>MRR C11.I3. Encargo a NASERTIC- Evolución hacia una Cloud pr</text:p>
          </table:table-cell>
          <table:table-cell office:value-type="float" office:value="800000" table:style-name="ce261">
            <text:p>800.000<text:s/></text:p>
          </table:table-cell>
          <table:table-cell office:value-type="string" table:style-name="ce202">
            <text:p>????</text:p>
          </table:table-cell>
          <table:table-cell table:number-columns-repeated="16362" table:style-name="ce202"/>
        </table:table-row>
        <table:table-row table:style-name="ro2">
          <table:table-cell table:style-name="ce202"/>
          <table:table-cell table:number-columns-repeated="2" table:style-name="ce186"/>
          <table:table-cell table:style-name="ce187"/>
          <table:table-cell table:number-columns-repeated="2" table:style-name="ce188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number-columns-repeated="2" table:style-name="ce190"/>
          <table:table-cell office:value-type="float" office:value="0" table:formula="of:=([.L43]*0.16)+([.K43]*0.03)" table:style-name="ce98">
            <text:p>0,00</text:p>
          </table:table-cell>
          <table:table-cell table:number-columns-repeated="2" table:style-name="ce202"/>
          <table:table-cell office:value-type="float" office:value="0" table:formula="of:=+[.J43]" table:style-name="ce193">
            <text:p>0,00</text:p>
          </table:table-cell>
          <table:table-cell table:number-columns-repeated="16367" table:style-name="ce202"/>
        </table:table-row>
        <table:table-row table:style-name="ro2">
          <table:table-cell/>
          <table:table-cell table:number-columns-repeated="2" table:style-name="ce204"/>
          <table:table-cell office:value-type="string" table:style-name="ce204">
            <text:p>sin encargo</text:p>
          </table:table-cell>
          <table:table-cell office:value-type="string" table:style-name="ce205">
            <text:p>230030</text:p>
          </table:table-cell>
          <table:table-cell office:value-type="string" table:style-name="ce205">
            <text:p>I0106</text:p>
          </table:table-cell>
          <table:table-cell office:value-type="string" table:style-name="ce44">
            <text:p>Mantenimiento de infraestructuras voz y datos</text:p>
          </table:table-cell>
          <table:table-cell table:style-name="ce206"/>
          <table:table-cell office:value-type="float" office:value="399445.2" table:formula="of:=[.J44]*1.21" table:style-name="ce207">
            <text:p>399.445,20</text:p>
          </table:table-cell>
          <table:table-cell office:value-type="float" office:value="330120" table:formula="of:=SUM([.K44:.N44])" table:style-name="ce208">
            <text:p>330.120,00</text:p>
          </table:table-cell>
          <table:table-cell office:value-type="float" office:value="200000" table:style-name="ce209">
            <text:p>200.000,00</text:p>
          </table:table-cell>
          <table:table-cell office:value-type="float" office:value="107000" table:style-name="ce44">
            <text:p>107.000,00</text:p>
          </table:table-cell>
          <table:table-cell table:style-name="ce44"/>
          <table:table-cell office:value-type="float" office:value="23120" table:formula="of:=([.L44]*0.16)+([.K44]*0.03)" table:style-name="ce98">
            <text:p>23.120,00</text:p>
          </table:table-cell>
          <table:table-cell table:number-columns-repeated="2" table:style-name="ce14"/>
          <table:table-cell office:value-type="float" office:value="330120" table:formula="of:=+[.J44]" table:style-name="ce208">
            <text:p>330.120,00</text:p>
          </table:table-cell>
          <table:table-cell table:number-columns-repeated="2" table:style-name="ce14"/>
          <table:table-cell office:value-type="string" table:style-name="ce260">
            <text:p><text:s text:c="5"/>G30005 G3500 6059 491105 <text:s/>MRR C15. I2. Encargo a NASERTIC. Refuerzo de conectividad en</text:p>
          </table:table-cell>
          <table:table-cell office:value-type="float" office:value="1261425" table:style-name="ce261">
            <text:p>1.261.425<text:s/></text:p>
          </table:table-cell>
          <table:table-cell office:value-type="string" table:style-name="ce14">
            <text:p>EN22_0059 Encargo mejoras conectividad RC</text:p>
          </table:table-cell>
          <table:table-cell table:number-columns-repeated="16362"/>
        </table:table-row>
        <table:table-row table:style-name="ro20">
          <table:table-cell/>
          <table:table-cell office:value-type="string" table:style-name="ce210">
            <text:p>RESOL.664E/2021</text:p>
          </table:table-cell>
          <table:table-cell office:value-type="string" table:style-name="ce210">
            <text:p>-</text:p>
          </table:table-cell>
          <table:table-cell office:value-type="string" table:style-name="ce204">
            <text:p>EN22/0053</text:p>
          </table:table-cell>
          <table:table-cell office:value-type="string" table:style-name="ce211">
            <text:p>230035</text:p>
          </table:table-cell>
          <table:table-cell office:value-type="string" table:style-name="ce255">
            <text:p>I0014-I0027</text:p>
          </table:table-cell>
          <table:table-cell office:value-type="string" table:style-name="ce213">
            <text:p>Mantenimiento Red Corporativa<text:s/></text:p>
          </table:table-cell>
          <table:table-cell office:value-type="string" table:style-name="ce214">
            <text:p>mensual</text:p>
          </table:table-cell>
          <table:table-cell office:value-type="float" office:value="2249592.3750409996" table:formula="of:=[.J45]*1.21" table:style-name="ce215">
            <text:p>2.249.592,38</text:p>
          </table:table-cell>
          <table:table-cell office:value-type="float" office:value="1859167.2520999999" table:formula="of:=SUM([.K45:.N45])" table:style-name="ce216">
            <text:p>1.859.167,25</text:p>
          </table:table-cell>
          <table:table-cell office:value-type="float" office:value="797138.35" table:style-name="ce217">
            <text:p>797.138,35</text:p>
          </table:table-cell>
          <table:table-cell office:value-type="float" office:value="894926.51" table:style-name="ce213">
            <text:p>894.926,51</text:p>
          </table:table-cell>
          <table:table-cell table:style-name="ce213"/>
          <table:table-cell office:value-type="float" office:value="167102.3921" table:formula="of:=([.L45]*0.16)+([.K45]*0.03)" table:style-name="ce98">
            <text:p>167.102,39</text:p>
          </table:table-cell>
          <table:table-cell office:value-type="string" table:style-name="ce2">
            <text:p>OK</text:p>
          </table:table-cell>
          <table:table-cell table:style-name="ce14"/>
          <table:table-cell office:value-type="float" office:value="1859167.2520999999" table:formula="of:=+[.J45]" table:style-name="ce216">
            <text:p>1.859.167,25</text:p>
          </table:table-cell>
          <table:table-cell office:value-type="string" table:style-name="ce260">
            <text:p><text:s text:c="5"/>G30005 G3500 2190 491100 <text:s/>Encargo a NASERTIC. Mantenimiento y gestión de la red corpor</text:p>
          </table:table-cell>
          <table:table-cell office:value-type="float" office:value="2354332" table:style-name="ce261">
            <text:p>2.354.332<text:s/></text:p>
          </table:table-cell>
          <table:table-cell office:value-type="string" table:style-name="ce262">
            <text:p>Subtotal Encargos</text:p>
          </table:table-cell>
          <table:table-cell office:value-type="float" office:value="2787449" table:formula="of:=SUM([.U2:.U44])" table:style-name="ce263">
            <text:p>2.787.449<text:s/></text:p>
          </table:table-cell>
          <table:table-cell table:number-columns-repeated="16363" table:style-name="ce14"/>
        </table:table-row>
        <table:table-row table:style-name="ro2">
          <table:table-cell table:style-name="ce36"/>
          <table:table-cell office:value-type="string" table:style-name="ce210">
            <text:p>RESOL.650E/2021</text:p>
          </table:table-cell>
          <table:table-cell office:value-type="string" table:style-name="ce210">
            <text:p>-</text:p>
          </table:table-cell>
          <table:table-cell office:value-type="string" table:style-name="ce204">
            <text:p>EN22/0014</text:p>
          </table:table-cell>
          <table:table-cell office:value-type="string" table:style-name="ce211">
            <text:p>230055</text:p>
          </table:table-cell>
          <table:table-cell office:value-type="string" table:style-name="ce212">
            <text:p>I0041</text:p>
          </table:table-cell>
          <table:table-cell office:value-type="string" table:style-name="ce213">
            <text:p>Autoprestación radio</text:p>
          </table:table-cell>
          <table:table-cell office:value-type="string" table:style-name="ce214">
            <text:p>trimestral</text:p>
          </table:table-cell>
          <table:table-cell office:value-type="float" office:value="315374.96870000003" table:formula="of:=[.J46]*1.21" table:style-name="ce215">
            <text:p>315.374,97</text:p>
          </table:table-cell>
          <table:table-cell office:value-type="float" office:value="260640.47000000003" table:formula="of:=SUM([.K46:.N46])" table:style-name="ce216">
            <text:p>260.640,47</text:p>
          </table:table-cell>
          <table:table-cell table:style-name="ce217"/>
          <table:table-cell table:style-name="ce213"/>
          <table:table-cell office:value-type="float" office:value="260640.47000000003" table:formula="of:=238859.39+21781.08" table:style-name="ce213">
            <text:p>260.640,47</text:p>
          </table:table-cell>
          <table:table-cell office:value-type="float" office:value="0" table:formula="of:=([.L46]*0.16)+([.K46]*0.03)" table:style-name="ce98">
            <text:p>0,00</text:p>
          </table:table-cell>
          <table:table-cell office:value-type="string" table:style-name="ce2">
            <text:p>OK</text:p>
          </table:table-cell>
          <table:table-cell table:style-name="ce36"/>
          <table:table-cell office:value-type="float" office:value="260640.47000000003" table:formula="of:=+[.J46]" table:style-name="ce216">
            <text:p>260.640,47</text:p>
          </table:table-cell>
          <table:table-cell office:value-type="string" table:style-name="ce260">
            <text:p><text:s text:c="5"/>540007 52010 2224 311100 <text:s/>Encargo a NASERTIC. Mantenimiento conexión de sedes vía radi</text:p>
          </table:table-cell>
          <table:table-cell office:value-type="float" office:value="167265" table:style-name="ce261">
            <text:p>167.265<text:s/></text:p>
          </table:table-cell>
          <table:table-cell table:number-columns-repeated="2" table:style-name="ce257"/>
          <table:table-cell table:number-columns-repeated="16363" table:style-name="ce36"/>
        </table:table-row>
        <table:table-row table:style-name="ro2">
          <table:table-cell table:style-name="ce36"/>
          <table:table-cell table:number-columns-repeated="2" table:style-name="ce210"/>
          <table:table-cell table:style-name="ce204"/>
          <table:table-cell table:number-columns-repeated="2" table:style-name="ce211"/>
          <table:table-cell table:style-name="ce213"/>
          <table:table-cell table:style-name="ce214"/>
          <table:table-cell table:style-name="ce215"/>
          <table:table-cell office:value-type="float" office:value="0" table:formula="of:=SUM([.K47:.N47])" table:style-name="ce216">
            <text:p>0,00</text:p>
          </table:table-cell>
          <table:table-cell table:style-name="ce217"/>
          <table:table-cell table:number-columns-repeated="2" table:style-name="ce213"/>
          <table:table-cell office:value-type="float" office:value="0" table:formula="of:=([.L47]*0.16)+([.K47]*0.03)" table:style-name="ce98">
            <text:p>0,00</text:p>
          </table:table-cell>
          <table:table-cell table:style-name="ce2"/>
          <table:table-cell table:style-name="ce36"/>
          <table:table-cell office:value-type="float" office:value="0" table:formula="of:=+[.J47]" table:style-name="ce216">
            <text:p>0,00</text:p>
          </table:table-cell>
          <table:table-cell office:value-type="string" table:style-name="ce260">
            <text:p><text:s text:c="5"/>G30005 G3500 2224 491300 <text:s/>Encargo a NASERTIC. Servicios de conexión de sedes por radio</text:p>
          </table:table-cell>
          <table:table-cell office:value-type="float" office:value="45852" table:style-name="ce261">
            <text:p>45.852<text:s/></text:p>
          </table:table-cell>
          <table:table-cell office:value-type="string" table:style-name="ce262">
            <text:p>Subtotal Sub. Capital</text:p>
          </table:table-cell>
          <table:table-cell office:value-type="float" office:value="0" table:formula="of:=SUM([.U46])" table:style-name="ce263">
            <text:p>0<text:s/></text:p>
          </table:table-cell>
          <table:table-cell table:number-columns-repeated="16363" table:style-name="ce36"/>
        </table:table-row>
        <table:table-row table:style-name="ro1">
          <table:table-cell table:style-name="ce36"/>
          <table:table-cell table:number-columns-repeated="16383" table:style-name="ce36"/>
        </table:table-row>
        <table:table-row table:style-name="ro2">
          <table:table-cell table:style-name="ce66"/>
          <table:table-cell table:number-columns-repeated="2" table:style-name="ce218"/>
          <table:table-cell table:style-name="ce219"/>
          <table:table-cell table:number-columns-repeated="2" table:style-name="ce131"/>
          <table:table-cell office:value-type="string" table:style-name="ce59">
            <text:p>TOTAL</text:p>
          </table:table-cell>
          <table:table-cell table:style-name="ce132"/>
          <table:table-cell office:value-type="float" office:value="19056956.220447998" table:formula="of:=SUM([.I2:.I48])" table:style-name="ce220">
            <text:p>19.056.956,22</text:p>
          </table:table-cell>
          <table:table-cell office:value-type="float" office:value="15707479.723040003" table:formula="of:=SUM([.J2:.J48])" table:style-name="ce221">
            <text:p>15.707.479,72</text:p>
          </table:table-cell>
          <table:table-cell table:style-name="ce222"/>
          <table:table-cell table:number-columns-repeated="3" table:style-name="ce223"/>
          <table:table-cell table:number-columns-repeated="2" table:style-name="ce66"/>
          <table:table-cell office:value-type="float" office:value="16647220.018640004" table:formula="of:=SUM([.Q2:.Q48])" table:style-name="ce221">
            <text:p>16.647.220,02</text:p>
          </table:table-cell>
          <table:table-cell table:number-columns-repeated="2" table:style-name="ce66"/>
          <table:table-cell office:value-type="string" table:style-name="ce257">
            <text:p><text:s text:c="5"/>820005 82600 4400 467306 <text:s/>Transferencia a NASERTIC. Dinamización Polo de Innovación Di</text:p>
          </table:table-cell>
          <table:table-cell office:value-type="float" office:value="230000" table:style-name="ce261">
            <text:p>230.000<text:s/></text:p>
          </table:table-cell>
          <table:table-cell table:number-columns-repeated="16363" table:style-name="ce66"/>
        </table:table-row>
        <table:table-row table:style-name="ro2">
          <table:table-cell/>
          <table:table-cell table:number-columns-repeated="3" table:style-name="ce14"/>
          <table:table-cell table:number-columns-repeated="2" table:style-name="ce126"/>
          <table:table-cell office:value-type="string" table:style-name="ce224">
            <text:p>Contrafactura Web 4.0</text:p>
          </table:table-cell>
          <table:table-cell table:style-name="ce123"/>
          <table:table-cell table:style-name="ce225"/>
          <table:table-cell office:value-type="float" office:value="12500" table:style-name="ce226">
            <text:p>12.500,00</text:p>
          </table:table-cell>
          <table:table-cell office:value-type="float" office:value="1598691.2520999999" table:formula="of:=+[.J45]-260476" table:style-name="ce222">
            <text:p>1.598.691,25</text:p>
          </table:table-cell>
          <table:table-cell table:number-columns-repeated="3" table:style-name="ce110"/>
          <table:table-cell table:number-columns-repeated="2" table:style-name="ce14"/>
          <table:table-cell office:value-type="float" office:value="12500" table:formula="of:=+[.J50]" table:style-name="ce226">
            <text:p>12.500,00</text:p>
          </table:table-cell>
          <table:table-cell table:number-columns-repeated="16367" table:style-name="ce14"/>
        </table:table-row>
        <table:table-row table:style-name="ro2">
          <table:table-cell/>
          <table:table-cell table:number-columns-repeated="3" table:style-name="ce14"/>
          <table:table-cell office:value-type="string" table:style-name="ce124">
            <text:p>230070</text:p>
          </table:table-cell>
          <table:table-cell office:value-type="string" table:style-name="ce124">
            <text:p>I0200</text:p>
          </table:table-cell>
          <table:table-cell office:value-type="string" table:style-name="ce125">
            <text:p>GN SERV.TELECO LOTE 1</text:p>
          </table:table-cell>
          <table:table-cell table:style-name="ce123"/>
          <table:table-cell table:style-name="ce225"/>
          <table:table-cell office:value-type="float" office:value="67.44" table:style-name="ce227">
            <text:p>67,44</text:p>
          </table:table-cell>
          <table:table-cell table:style-name="ce222"/>
          <table:table-cell table:number-columns-repeated="3" table:style-name="ce110"/>
          <table:table-cell table:number-columns-repeated="2" table:style-name="ce14"/>
          <table:table-cell office:value-type="float" office:value="67.44" table:formula="of:=+[.J51]" table:style-name="ce227">
            <text:p>67,44</text:p>
          </table:table-cell>
          <table:table-cell table:number-columns-repeated="2" table:style-name="ce14"/>
          <table:table-cell office:value-type="string" table:style-name="ce262">
            <text:p>Subtotal Sub. Explot</text:p>
          </table:table-cell>
          <table:table-cell office:value-type="float" office:value="230000" table:formula="of:=SUM([.U48:.U50])" table:style-name="ce263">
            <text:p>230.000<text:s/></text:p>
          </table:table-cell>
          <table:table-cell table:number-columns-repeated="16363"/>
        </table:table-row>
        <table:table-row table:style-name="ro2">
          <table:table-cell/>
          <table:table-cell table:number-columns-repeated="3" table:style-name="ce14"/>
          <table:table-cell office:value-type="string" table:style-name="ce124">
            <text:p>230070</text:p>
          </table:table-cell>
          <table:table-cell office:value-type="string" table:style-name="ce124">
            <text:p>I0201</text:p>
          </table:table-cell>
          <table:table-cell office:value-type="string" table:style-name="ce125">
            <text:p>GN SERV.TELECO LOTE 2</text:p>
          </table:table-cell>
          <table:table-cell table:style-name="ce123"/>
          <table:table-cell table:style-name="ce225"/>
          <table:table-cell office:value-type="float" office:value="17253" table:style-name="ce227">
            <text:p>17.253,00</text:p>
          </table:table-cell>
          <table:table-cell table:style-name="ce222"/>
          <table:table-cell table:number-columns-repeated="3" table:style-name="ce110"/>
          <table:table-cell table:number-columns-repeated="2" table:style-name="ce14"/>
          <table:table-cell office:value-type="float" office:value="17253" table:formula="of:=+[.J52]" table:style-name="ce227">
            <text:p>17.253,00</text:p>
          </table:table-cell>
          <table:table-cell table:number-columns-repeated="2" table:style-name="ce14"/>
          <table:table-cell table:number-columns-repeated="2" table:style-name="ce228"/>
          <table:table-cell table:number-columns-repeated="16363"/>
        </table:table-row>
        <table:table-row table:style-name="ro2">
          <table:table-cell table:style-name="ce228"/>
          <table:table-cell table:number-columns-repeated="3" table:style-name="ce14"/>
          <table:table-cell office:value-type="string" table:style-name="ce124">
            <text:p>230070</text:p>
          </table:table-cell>
          <table:table-cell office:value-type="string" table:style-name="ce124">
            <text:p>I0202</text:p>
          </table:table-cell>
          <table:table-cell office:value-type="string" table:style-name="ce125">
            <text:p>GN SERV.TELECO LOTE 3</text:p>
          </table:table-cell>
          <table:table-cell table:style-name="ce123"/>
          <table:table-cell table:style-name="ce225"/>
          <table:table-cell office:value-type="float" office:value="10000" table:style-name="ce227">
            <text:p>10.000,00</text:p>
          </table:table-cell>
          <table:table-cell table:style-name="ce222"/>
          <table:table-cell table:number-columns-repeated="3" table:style-name="ce110"/>
          <table:table-cell table:number-columns-repeated="2" table:style-name="ce228"/>
          <table:table-cell office:value-type="float" office:value="10000" table:formula="of:=+[.J53]" table:style-name="ce227">
            <text:p>10.000,00</text:p>
          </table:table-cell>
          <table:table-cell table:number-columns-repeated="2" table:style-name="ce228"/>
          <table:table-cell table:number-columns-repeated="2" table:style-name="ce14"/>
          <table:table-cell table:number-columns-repeated="16363" table:style-name="ce228"/>
        </table:table-row>
        <table:table-row table:style-name="ro2">
          <table:table-cell/>
          <table:table-cell table:number-columns-repeated="3" table:style-name="ce14"/>
          <table:table-cell office:value-type="string" table:style-name="ce124">
            <text:p>310010</text:p>
          </table:table-cell>
          <table:table-cell office:value-type="string" table:style-name="ce124">
            <text:p>I0127</text:p>
          </table:table-cell>
          <table:table-cell office:value-type="string" table:style-name="ce125">
            <text:p>GN ANALITICAS TOXI-FORENSE</text:p>
          </table:table-cell>
          <table:table-cell table:style-name="ce123"/>
          <table:table-cell table:style-name="ce225"/>
          <table:table-cell office:value-type="float" office:value="20000" table:style-name="ce227">
            <text:p>20.000,00</text:p>
          </table:table-cell>
          <table:table-cell table:style-name="ce222"/>
          <table:table-cell table:number-columns-repeated="3" table:style-name="ce110"/>
          <table:table-cell table:number-columns-repeated="2" table:style-name="ce14"/>
          <table:table-cell office:value-type="float" office:value="20000" table:formula="of:=+[.J54]" table:style-name="ce227">
            <text:p>20.000,00</text:p>
          </table:table-cell>
          <table:table-cell table:number-columns-repeated="16367" table:style-name="ce14"/>
        </table:table-row>
        <table:table-row table:style-name="ro2">
          <table:table-cell/>
          <table:table-cell table:number-columns-repeated="3" table:style-name="ce14"/>
          <table:table-cell office:value-type="string" table:style-name="ce124">
            <text:p>310010</text:p>
          </table:table-cell>
          <table:table-cell office:value-type="string" table:style-name="ce124">
            <text:p>I0128</text:p>
          </table:table-cell>
          <table:table-cell office:value-type="string" table:style-name="ce125">
            <text:p>GN ANALITICAS JUSTICIA</text:p>
          </table:table-cell>
          <table:table-cell table:style-name="ce123"/>
          <table:table-cell table:style-name="ce225"/>
          <table:table-cell office:value-type="float" office:value="22000" table:style-name="ce227">
            <text:p>22.000,00</text:p>
          </table:table-cell>
          <table:table-cell table:style-name="ce222"/>
          <table:table-cell table:number-columns-repeated="3" table:style-name="ce110"/>
          <table:table-cell table:number-columns-repeated="2" table:style-name="ce14"/>
          <table:table-cell office:value-type="float" office:value="22000" table:formula="of:=+[.J55]" table:style-name="ce227">
            <text:p>22.000,00</text:p>
          </table:table-cell>
          <table:table-cell table:number-columns-repeated="16367" table:style-name="ce14"/>
        </table:table-row>
        <table:table-row table:style-name="ro2">
          <table:table-cell/>
          <table:table-cell table:number-columns-repeated="3" table:style-name="ce14"/>
          <table:table-cell office:value-type="string" table:style-name="ce229">
            <text:p>350010</text:p>
          </table:table-cell>
          <table:table-cell office:value-type="string" table:style-name="ce124">
            <text:p>I0301</text:p>
          </table:table-cell>
          <table:table-cell office:value-type="string" table:style-name="ce230">
            <text:p>GN SECUENCIACION</text:p>
          </table:table-cell>
          <table:table-cell table:style-name="ce123"/>
          <table:table-cell table:style-name="ce225"/>
          <table:table-cell office:value-type="float" office:value="40000" table:formula="of:=120000-80000" table:style-name="ce227">
            <text:p>40.000,00</text:p>
          </table:table-cell>
          <table:table-cell table:number-columns-repeated="4" table:style-name="ce110"/>
          <table:table-cell table:number-columns-repeated="2" table:style-name="ce14"/>
          <table:table-cell office:value-type="float" office:value="40000" table:formula="of:=+[.J56]" table:style-name="ce227">
            <text:p>40.000,00</text:p>
          </table:table-cell>
          <table:table-cell office:value-type="string" table:style-name="ce260">
            <text:p><text:s text:c="5"/>543000 52200 2279 312305 <text:s/>Encargo a NASERTIC. Análisis de muestras</text:p>
          </table:table-cell>
          <table:table-cell office:value-type="float" office:value="80000" table:style-name="ce261">
            <text:p>80.000<text:s/></text:p>
          </table:table-cell>
          <table:table-cell table:number-columns-repeated="16365" table:style-name="ce14"/>
        </table:table-row>
        <table:table-row table:style-name="ro1">
          <table:table-cell/>
          <table:table-cell table:number-columns-repeated="3" table:style-name="ce14"/>
          <table:table-cell office:value-type="string" table:style-name="ce231">
            <text:p>110030</text:p>
          </table:table-cell>
          <table:table-cell office:value-type="string" table:style-name="ce232">
            <text:p>I0102</text:p>
          </table:table-cell>
          <table:table-cell office:value-type="string" table:style-name="ce230">
            <text:p>GN VARIOS SSDD</text:p>
          </table:table-cell>
          <table:table-cell table:style-name="ce123"/>
          <table:table-cell table:style-name="ce225"/>
          <table:table-cell office:value-type="float" office:value="5000" table:style-name="ce227">
            <text:p>5.000,00</text:p>
          </table:table-cell>
          <table:table-cell table:number-columns-repeated="4" table:style-name="ce110"/>
          <table:table-cell table:number-columns-repeated="2" table:style-name="ce14"/>
          <table:table-cell office:value-type="float" office:value="5000" table:formula="of:=+[.J57]" table:style-name="ce227">
            <text:p>5.000,00</text:p>
          </table:table-cell>
          <table:table-cell table:number-columns-repeated="16367" table:style-name="ce14"/>
        </table:table-row>
        <table:table-row table:style-name="ro1">
          <table:table-cell/>
          <table:table-cell table:number-columns-repeated="3" table:style-name="ce14"/>
          <table:table-cell office:value-type="string" table:style-name="ce231">
            <text:p>110040</text:p>
          </table:table-cell>
          <table:table-cell office:value-type="string" table:style-name="ce232">
            <text:p>I0116</text:p>
          </table:table-cell>
          <table:table-cell office:value-type="string" table:style-name="ce125">
            <text:p>GN VENTA HARDWARE Y GESTION LICENCIAS</text:p>
          </table:table-cell>
          <table:table-cell table:style-name="ce123"/>
          <table:table-cell table:style-name="ce225"/>
          <table:table-cell office:value-type="float" office:value="8000" table:style-name="ce227">
            <text:p>8.000,00</text:p>
          </table:table-cell>
          <table:table-cell table:number-columns-repeated="4" table:style-name="ce110"/>
          <table:table-cell table:number-columns-repeated="2" table:style-name="ce14"/>
          <table:table-cell office:value-type="float" office:value="8000" table:formula="of:=+[.J58]" table:style-name="ce227">
            <text:p>8.000,00</text:p>
          </table:table-cell>
          <table:table-cell table:number-columns-repeated="16367" table:style-name="ce14"/>
        </table:table-row>
        <table:table-row table:style-name="ro1">
          <table:table-cell/>
          <table:table-cell table:number-columns-repeated="3" table:style-name="ce14"/>
          <table:table-cell office:value-type="string" table:style-name="ce231">
            <text:p>110040</text:p>
          </table:table-cell>
          <table:table-cell office:value-type="string" table:style-name="ce232">
            <text:p>I0126</text:p>
          </table:table-cell>
          <table:table-cell office:value-type="string" table:style-name="ce125">
            <text:p>GN WEBs, DOMINIO ETC</text:p>
          </table:table-cell>
          <table:table-cell table:style-name="ce123"/>
          <table:table-cell table:style-name="ce225"/>
          <table:table-cell office:value-type="float" office:value="1000" table:style-name="ce227">
            <text:p>1.000,00</text:p>
          </table:table-cell>
          <table:table-cell table:number-columns-repeated="4" table:style-name="ce110"/>
          <table:table-cell table:number-columns-repeated="2" table:style-name="ce14"/>
          <table:table-cell office:value-type="float" office:value="1000" table:formula="of:=+[.J59]" table:style-name="ce227">
            <text:p>1.000,00</text:p>
          </table:table-cell>
          <table:table-cell table:number-columns-repeated="16367" table:style-name="ce14"/>
        </table:table-row>
        <table:table-row table:style-name="ro1">
          <table:table-cell/>
          <table:table-cell table:number-columns-repeated="3" table:style-name="ce14"/>
          <table:table-cell table:style-name="ce231"/>
          <table:table-cell table:style-name="ce232"/>
          <table:table-cell table:style-name="ce125"/>
          <table:table-cell table:style-name="ce123"/>
          <table:table-cell table:style-name="ce225"/>
          <table:table-cell table:style-name="ce227"/>
          <table:table-cell table:number-columns-repeated="4" table:style-name="ce110"/>
          <table:table-cell table:number-columns-repeated="2" table:style-name="ce14"/>
          <table:table-cell table:style-name="ce227"/>
          <table:table-cell table:number-columns-repeated="2" table:style-name="ce14"/>
          <table:table-cell table:number-columns-repeated="2" table:style-name="ce66"/>
          <table:table-cell table:number-columns-repeated="16363"/>
        </table:table-row>
        <table:table-row table:style-name="ro1">
          <table:table-cell table:style-name="ce66"/>
          <table:table-cell table:number-columns-repeated="3" table:style-name="ce14"/>
          <table:table-cell table:number-columns-repeated="2" table:style-name="ce131"/>
          <table:table-cell office:value-type="string" table:style-name="ce59">
            <text:p>TOTAL</text:p>
          </table:table-cell>
          <table:table-cell table:style-name="ce132"/>
          <table:table-cell table:style-name="ce220"/>
          <table:table-cell office:value-type="float" office:value="15843300.163040003" table:formula="of:=SUM([.J49:.J60])" table:style-name="ce221">
            <text:p>15.843.300,16</text:p>
          </table:table-cell>
          <table:table-cell table:style-name="ce233"/>
          <table:table-cell table:number-columns-repeated="3" table:style-name="ce234"/>
          <table:table-cell table:number-columns-repeated="2" table:style-name="ce66"/>
          <table:table-cell office:value-type="float" office:value="16783040.458640002" table:formula="of:=SUM([.Q49:.Q60])" table:style-name="ce221">
            <text:p>16.783.040,46</text:p>
          </table:table-cell>
          <table:table-cell table:number-columns-repeated="2" table:style-name="ce66"/>
          <table:table-cell table:number-columns-repeated="2" table:style-name="ce14"/>
          <table:table-cell table:number-columns-repeated="16363" table:style-name="ce66"/>
        </table:table-row>
        <table:table-row table:style-name="ro1">
          <table:table-cell/>
          <table:table-cell table:number-columns-repeated="3" table:style-name="ce14"/>
          <table:table-cell table:number-columns-repeated="2" table:style-name="ce235"/>
          <table:table-cell table:style-name="ce14"/>
          <table:table-cell table:style-name="ce202"/>
          <table:table-cell table:style-name="ce236"/>
          <table:table-cell table:style-name="ce237"/>
          <table:table-cell table:style-name="ce238"/>
          <table:table-cell table:number-columns-repeated="5" table:style-name="ce14"/>
          <table:table-cell table:style-name="ce237"/>
          <table:table-cell table:number-columns-repeated="16367" table:style-name="ce14"/>
        </table:table-row>
        <table:table-row table:style-name="ro1">
          <table:table-cell/>
          <table:table-cell table:number-columns-repeated="3" table:style-name="ce14"/>
          <table:table-cell table:number-columns-repeated="2" table:style-name="ce235"/>
          <table:table-cell office:value-type="string" table:style-name="ce100">
            <text:p>EMPRESAS DEL GRUPO</text:p>
          </table:table-cell>
          <table:table-cell table:style-name="ce202"/>
          <table:table-cell table:style-name="ce236"/>
          <table:table-cell office:value-type="float" office:value="1202471" table:style-name="ce142">
            <text:p>1.202.471,00</text:p>
          </table:table-cell>
          <table:table-cell table:number-columns-repeated="6" table:style-name="ce14"/>
          <table:table-cell office:value-type="float" office:value="1202471" table:formula="of:=+[.J63]" table:style-name="ce142">
            <text:p>1.202.471,00</text:p>
          </table:table-cell>
          <table:table-cell table:number-columns-repeated="16367" table:style-name="ce14"/>
        </table:table-row>
        <table:table-row table:style-name="ro1">
          <table:table-cell/>
          <table:table-cell table:number-columns-repeated="3" table:style-name="ce14"/>
          <table:table-cell table:number-columns-repeated="2" table:style-name="ce235"/>
          <table:table-cell table:style-name="ce14"/>
          <table:table-cell table:style-name="ce202"/>
          <table:table-cell table:style-name="ce236"/>
          <table:table-cell table:style-name="ce237"/>
          <table:table-cell table:number-columns-repeated="6" table:style-name="ce14"/>
          <table:table-cell table:style-name="ce237"/>
          <table:table-cell table:number-columns-repeated="16367" table:style-name="ce14"/>
        </table:table-row>
        <table:table-row table:style-name="ro1">
          <table:table-cell/>
          <table:table-cell table:number-columns-repeated="3" table:style-name="ce14"/>
          <table:table-cell table:number-columns-repeated="2" table:style-name="ce235"/>
          <table:table-cell office:value-type="string" table:style-name="ce100">
            <text:p>OTRAS ADMINITRACIONES PUBLICAS</text:p>
          </table:table-cell>
          <table:table-cell table:style-name="ce202"/>
          <table:table-cell table:style-name="ce236"/>
          <table:table-cell office:value-type="float" office:value="341252.6" table:style-name="ce142">
            <text:p>341.252,60</text:p>
          </table:table-cell>
          <table:table-cell table:style-name="ce238"/>
          <table:table-cell table:number-columns-repeated="5" table:style-name="ce14"/>
          <table:table-cell office:value-type="float" office:value="341252.6" table:formula="of:=+[.J65]" table:style-name="ce142">
            <text:p>341.252,60</text:p>
          </table:table-cell>
          <table:table-cell table:number-columns-repeated="16367" table:style-name="ce14"/>
        </table:table-row>
        <table:table-row table:style-name="ro1">
          <table:table-cell/>
          <table:table-cell table:number-columns-repeated="2" table:style-name="ce239"/>
          <table:table-cell table:style-name="ce240"/>
          <table:table-cell table:number-columns-repeated="2" table:style-name="ce235"/>
          <table:table-cell table:style-name="ce14"/>
          <table:table-cell table:style-name="ce202"/>
          <table:table-cell table:style-name="ce236"/>
          <table:table-cell table:style-name="ce237"/>
          <table:table-cell table:number-columns-repeated="6" table:style-name="ce14"/>
          <table:table-cell table:style-name="ce237"/>
          <table:table-cell table:number-columns-repeated="16367" table:style-name="ce14"/>
        </table:table-row>
        <table:table-row table:style-name="ro1">
          <table:table-cell/>
          <table:table-cell table:number-columns-repeated="2" table:style-name="ce239"/>
          <table:table-cell table:style-name="ce240"/>
          <table:table-cell table:number-columns-repeated="2" table:style-name="ce235"/>
          <table:table-cell office:value-type="string" table:style-name="ce100">
            <text:p>SECTOR PRIVADO</text:p>
          </table:table-cell>
          <table:table-cell table:style-name="ce202"/>
          <table:table-cell table:style-name="ce236"/>
          <table:table-cell office:value-type="float" office:value="3976727" table:formula="of:=3911727+65000" table:style-name="ce142">
            <text:p>3.976.727,00</text:p>
          </table:table-cell>
          <table:table-cell table:number-columns-repeated="6" table:style-name="ce14"/>
          <table:table-cell office:value-type="float" office:value="3991727" table:formula="of:=+[.J67]+15000" table:style-name="ce142">
            <text:p>3.991.727,00</text:p>
          </table:table-cell>
          <table:table-cell table:number-columns-repeated="16367" table:style-name="ce14"/>
        </table:table-row>
        <table:table-row table:style-name="ro1">
          <table:table-cell/>
          <table:table-cell table:number-columns-repeated="2" table:style-name="ce239"/>
          <table:table-cell table:style-name="ce240"/>
          <table:table-cell table:number-columns-repeated="2" table:style-name="ce235"/>
          <table:table-cell table:style-name="ce14"/>
          <table:table-cell table:style-name="ce202"/>
          <table:table-cell table:style-name="ce236"/>
          <table:table-cell table:style-name="ce237"/>
          <table:table-cell table:number-columns-repeated="6" table:style-name="ce14"/>
          <table:table-cell table:style-name="ce237"/>
          <table:table-cell table:number-columns-repeated="16367" table:style-name="ce14"/>
        </table:table-row>
        <table:table-row table:style-name="ro1">
          <table:table-cell table:style-name="ce66"/>
          <table:table-cell table:number-columns-repeated="2" table:style-name="ce241"/>
          <table:table-cell table:style-name="ce242"/>
          <table:table-cell table:number-columns-repeated="2" table:style-name="ce131"/>
          <table:table-cell office:value-type="string" table:style-name="ce59">
            <text:p>TOTALES</text:p>
          </table:table-cell>
          <table:table-cell table:style-name="ce132"/>
          <table:table-cell table:style-name="ce220"/>
          <table:table-cell office:value-type="float" office:value="21363750.763040006" table:formula="of:=SUM([.J61:.J68])" table:style-name="ce221">
            <text:p>21.363.750,76</text:p>
          </table:table-cell>
          <table:table-cell office:value-type="float" office:value="10832124.452100001" table:formula="of:=SUM([.K2:.K68])" table:style-name="ce66">
            <text:p>10.832.124,45</text:p>
          </table:table-cell>
          <table:table-cell office:value-type="float" office:value="4054369.1440000003" table:formula="of:=SUM([.L2:.L68])" table:style-name="ce66">
            <text:p>4.054.369,14</text:p>
          </table:table-cell>
          <table:table-cell table:number-columns-repeated="4" table:style-name="ce66"/>
          <table:table-cell office:value-type="float" office:value="22318491.058640003" table:formula="of:=SUM([.Q61:.Q68])" table:style-name="ce221">
            <text:p>22.318.491,06</text:p>
          </table:table-cell>
          <table:table-cell table:number-columns-repeated="16367" table:style-name="ce66"/>
        </table:table-row>
        <table:table-row table:number-rows-repeated="3" table:style-name="ro1">
          <table:table-cell/>
          <table:table-cell table:number-columns-repeated="2" table:style-name="ce239"/>
          <table:table-cell table:style-name="ce240"/>
          <table:table-cell table:number-columns-repeated="2" table:style-name="ce235"/>
          <table:table-cell table:style-name="ce14"/>
          <table:table-cell table:style-name="ce202"/>
          <table:table-cell table:style-name="ce236"/>
          <table:table-cell table:style-name="ce237"/>
          <table:table-cell table:number-columns-repeated="6" table:style-name="ce14"/>
          <table:table-cell table:style-name="ce237"/>
          <table:table-cell table:number-columns-repeated="16367" table:style-name="ce14"/>
        </table:table-row>
        <table:table-row table:style-name="ro26">
          <table:table-cell/>
          <table:table-cell table:number-columns-repeated="2" table:style-name="ce239"/>
          <table:table-cell table:style-name="ce240"/>
          <table:table-cell table:number-columns-repeated="2" table:style-name="ce59"/>
          <table:table-cell office:value-type="string" table:style-name="ce59">
            <text:p>SUBVENCIONES 2022</text:p>
          </table:table-cell>
          <table:table-cell table:style-name="ce132"/>
          <table:table-cell table:style-name="ce220"/>
          <table:table-cell office:value-type="string" table:style-name="ce221">
            <text:p>Ingresos previstos</text:p>
          </table:table-cell>
          <table:table-cell table:number-columns-repeated="6" table:style-name="ce14"/>
          <table:table-cell office:value-type="string" table:style-name="ce221">
            <text:p>Ingresos previstos</text:p>
          </table:table-cell>
          <table:table-cell table:number-columns-repeated="16367" table:style-name="ce14"/>
        </table:table-row>
        <table:table-row table:style-name="ro20">
          <table:table-cell/>
          <table:table-cell table:number-columns-repeated="2" table:style-name="ce239"/>
          <table:table-cell table:style-name="ce240"/>
          <table:table-cell office:value-type="string" table:style-name="ce138">
            <text:p>410020</text:p>
          </table:table-cell>
          <table:table-cell office:value-type="string" table:style-name="ce138">
            <text:p>I4000</text:p>
          </table:table-cell>
          <table:table-cell office:value-type="string" table:style-name="ce98">
            <text:p>SECUENCIACIÓN <text:s/>MEDICINA PERSONALIZADA</text:p>
          </table:table-cell>
          <table:table-cell office:value-type="string" table:style-name="ce160">
            <text:p>RES. 35E/2022</text:p>
          </table:table-cell>
          <table:table-cell table:style-name="ce141"/>
          <table:table-cell office:value-type="float" office:value="150000" table:style-name="ce243">
            <text:p>150.000,00</text:p>
          </table:table-cell>
          <table:table-cell table:number-columns-repeated="6" table:style-name="ce14"/>
          <table:table-cell office:value-type="float" office:value="150000" table:formula="of:=+[.J74]" table:style-name="ce243">
            <text:p>150.000,00</text:p>
          </table:table-cell>
          <table:table-cell office:value-type="string" table:style-name="ce257">
            <text:p><text:s text:c="5"/>G20001 G2100 4400 467303 <text:s/>Transferencia a NASERTIC. Medicina personalizada</text:p>
          </table:table-cell>
          <table:table-cell office:value-type="float" office:value="150000" table:style-name="ce261">
            <text:p>150.000<text:s/></text:p>
          </table:table-cell>
          <table:table-cell table:number-columns-repeated="16365"/>
        </table:table-row>
        <table:table-row table:style-name="ro20">
          <table:table-cell/>
          <table:table-cell table:number-columns-repeated="2" table:style-name="ce239"/>
          <table:table-cell table:style-name="ce240"/>
          <table:table-cell office:value-type="string" table:style-name="ce244">
            <text:p>110025</text:p>
          </table:table-cell>
          <table:table-cell office:value-type="string" table:style-name="ce244">
            <text:p>I4000</text:p>
          </table:table-cell>
          <table:table-cell office:value-type="string" table:style-name="ce245">
            <text:p>RES (red española supercomputación)</text:p>
          </table:table-cell>
          <table:table-cell table:style-name="ce246"/>
          <table:table-cell table:style-name="ce247"/>
          <table:table-cell office:value-type="float" office:value="130000" table:style-name="ce248">
            <text:p>130.000,00</text:p>
          </table:table-cell>
          <table:table-cell table:number-columns-repeated="6" table:style-name="ce14"/>
          <table:table-cell office:value-type="float" office:value="130000" table:formula="of:=+[.J75]" table:style-name="ce248">
            <text:p>130.000,00</text:p>
          </table:table-cell>
          <table:table-cell office:value-type="string" table:style-name="ce257">
            <text:p><text:s text:c="5"/>820005 82600 4400 467304 <text:s/>Transferencia a NASERTIC. Red española de supercomputación</text:p>
          </table:table-cell>
          <table:table-cell office:value-type="float" office:value="100000" table:style-name="ce261">
            <text:p>100.000<text:s/></text:p>
          </table:table-cell>
          <table:table-cell table:number-columns-repeated="16365"/>
        </table:table-row>
        <table:table-row table:style-name="ro1">
          <table:table-cell/>
          <table:table-cell table:number-columns-repeated="2" table:style-name="ce239"/>
          <table:table-cell table:style-name="ce240"/>
          <table:table-cell office:value-type="string" table:style-name="ce249">
            <text:p>010090</text:p>
          </table:table-cell>
          <table:table-cell office:value-type="string" table:style-name="ce244">
            <text:p>I4000</text:p>
          </table:table-cell>
          <table:table-cell office:value-type="string" table:style-name="ce250">
            <text:p>SUBVENCIONES CONTRATACIÓN PERSONAL</text:p>
          </table:table-cell>
          <table:table-cell table:style-name="ce246"/>
          <table:table-cell table:style-name="ce247"/>
          <table:table-cell office:value-type="float" office:value="96329" table:style-name="ce248">
            <text:p>96.329,00</text:p>
          </table:table-cell>
          <table:table-cell table:number-columns-repeated="6" table:style-name="ce14"/>
          <table:table-cell office:value-type="float" office:value="28328.04" table:style-name="ce248">
            <text:p>28.328,04</text:p>
          </table:table-cell>
          <table:table-cell table:number-columns-repeated="16367" table:style-name="ce14"/>
        </table:table-row>
        <table:table-row table:style-name="ro1">
          <table:table-cell/>
          <table:table-cell table:number-columns-repeated="2" table:style-name="ce239"/>
          <table:table-cell table:style-name="ce240"/>
          <table:table-cell office:value-type="string" table:style-name="ce244">
            <text:p>110025</text:p>
          </table:table-cell>
          <table:table-cell office:value-type="string" table:style-name="ce244">
            <text:p>I4000</text:p>
          </table:table-cell>
          <table:table-cell office:value-type="string" table:style-name="ce250">
            <text:p>QUANTUM SPAIN</text:p>
          </table:table-cell>
          <table:table-cell table:style-name="ce246"/>
          <table:table-cell table:style-name="ce247"/>
          <table:table-cell office:value-type="float" office:value="33334" table:style-name="ce248">
            <text:p>33.334,00</text:p>
          </table:table-cell>
          <table:table-cell table:number-columns-repeated="6" table:style-name="ce14"/>
          <table:table-cell office:value-type="float" office:value="33334" table:formula="of:=+[.J77]" table:style-name="ce248">
            <text:p>33.334,00</text:p>
          </table:table-cell>
          <table:table-cell table:number-columns-repeated="16367" table:style-name="ce14"/>
        </table:table-row>
        <table:table-row table:style-name="ro1">
          <table:table-cell/>
          <table:table-cell table:number-columns-repeated="2" table:style-name="ce239"/>
          <table:table-cell table:style-name="ce240"/>
          <table:table-cell table:style-name="ce98"/>
          <table:table-cell office:value-type="string" table:style-name="ce98">
            <text:p>I4001</text:p>
          </table:table-cell>
          <table:table-cell office:value-type="string" table:style-name="ce98">
            <text:p>SUBVENCION CAPITAL</text:p>
          </table:table-cell>
          <table:table-cell table:style-name="ce140"/>
          <table:table-cell table:style-name="ce141"/>
          <table:table-cell office:value-type="float" office:value="35139.96" table:style-name="ce243">
            <text:p>35.139,96</text:p>
          </table:table-cell>
          <table:table-cell table:number-columns-repeated="6" table:style-name="ce14"/>
          <table:table-cell office:value-type="float" office:value="35139.96" table:formula="of:=+[.J78]" table:style-name="ce243">
            <text:p>35.139,96</text:p>
          </table:table-cell>
          <table:table-cell table:number-columns-repeated="16367" table:style-name="ce14"/>
        </table:table-row>
        <table:table-row table:style-name="ro3">
          <table:table-cell/>
          <table:table-cell table:number-columns-repeated="2" table:style-name="ce239"/>
          <table:table-cell table:style-name="ce240"/>
          <table:table-cell table:number-columns-repeated="2" table:style-name="ce59"/>
          <table:table-cell office:value-type="string" table:style-name="ce59">
            <text:p>TOTAL</text:p>
          </table:table-cell>
          <table:table-cell table:style-name="ce132"/>
          <table:table-cell table:style-name="ce251"/>
          <table:table-cell office:value-type="float" office:value="444802.96" table:formula="of:=SUM([.J74:.J78])" table:style-name="ce252">
            <text:p>444.802,96</text:p>
          </table:table-cell>
          <table:table-cell table:number-columns-repeated="6" table:style-name="ce14"/>
          <table:table-cell office:value-type="float" office:value="376802" table:formula="of:=SUM([.Q74:.Q78])" table:style-name="ce252">
            <text:p>376.802,00</text:p>
          </table:table-cell>
          <table:table-cell table:number-columns-repeated="16367" table:style-name="ce14"/>
        </table:table-row>
        <table:table-row table:number-rows-repeated="1048497" table:style-name="ro1">
          <table:table-cell table:number-columns-repeated="16384"/>
        </table:table-row>
      </table:table>
      <table:table table:name="INGR_2021_CONSEJO" table:style-name="ta3">
        <table:table-column table:style-name="co34" table:default-cell-style-name="ce43"/>
        <table:table-column table:style-name="co35" table:default-cell-style-name="ce6"/>
        <table:table-column table:style-name="co23" table:default-cell-style-name="ce6"/>
        <table:table-column table:style-name="co24" table:default-cell-style-name="ce6"/>
        <table:table-column table:style-name="co36" table:default-cell-style-name="ce6"/>
        <table:table-column table:style-name="co24" table:number-columns-repeated="3" table:default-cell-style-name="ce6"/>
        <table:table-column table:style-name="co37" table:default-cell-style-name="ce6"/>
        <table:table-column table:style-name="co31" table:default-cell-style-name="ce73" table:visibility="collapse"/>
        <table:table-column table:style-name="co38" table:default-cell-style-name="ce73" table:visibility="collapse"/>
        <table:table-column table:style-name="co39" table:default-cell-style-name="ce1" table:visibility="collapse"/>
        <table:table-column table:style-name="co39" table:number-columns-repeated="12" table:default-cell-style-name="ce6" table:visibility="collapse"/>
        <table:table-column table:style-name="co8" table:default-cell-style-name="ce6"/>
        <table:table-column table:style-name="co8" table:number-columns-repeated="16359" table:default-cell-style-name="ce1"/>
        <table:table-row table:style-name="ro33">
          <table:table-cell/>
          <table:table-cell table:style-name="ce6"/>
          <table:table-cell table:style-name="ce29"/>
          <table:table-cell table:style-name="ce30"/>
          <table:table-cell office:value-type="string" table:number-columns-spanned="3" table:number-rows-spanned="1" table:style-name="ce474">
            <text:p>ACTUALIZACIÓN JULIO 2021</text:p>
          </table:table-cell>
          <table:covered-table-cell table:number-columns-repeated="2"/>
          <table:table-cell table:style-name="ce30"/>
          <table:table-cell table:style-name="ce6"/>
          <table:table-cell table:number-columns-repeated="2" table:style-name="ce73"/>
          <table:table-cell table:number-columns-repeated="14" table:style-name="ce6"/>
          <table:table-cell table:number-columns-repeated="16359"/>
        </table:table-row>
        <table:table-row table:style-name="ro26">
          <table:table-cell/>
          <table:table-cell office:value-type="string" table:style-name="ce70">
            <text:p>PRESUPUESTO OCTUBRE 2021</text:p>
          </table:table-cell>
          <table:table-cell office:value-type="string" table:style-name="ce59">
            <text:p>Importe Aprobado</text:p>
          </table:table-cell>
          <table:table-cell office:value-type="string" table:style-name="ce59">
            <text:p>Ingresos previstos</text:p>
          </table:table-cell>
          <table:table-cell table:style-name="ce59"/>
          <table:table-cell office:value-type="string" table:style-name="ce59">
            <text:p>Importe Aprobado</text:p>
          </table:table-cell>
          <table:table-cell office:value-type="string" table:style-name="ce59">
            <text:p>Ingresos previstos</text:p>
          </table:table-cell>
          <table:table-cell table:style-name="ce113"/>
          <table:table-cell table:style-name="ce58"/>
          <table:table-cell table:number-columns-repeated="2" table:style-name="ce73"/>
          <table:table-cell table:number-columns-repeated="14" table:style-name="ce58"/>
          <table:table-cell table:number-columns-repeated="16359"/>
        </table:table-row>
        <table:table-row table:style-name="ro20">
          <table:table-cell/>
          <table:table-cell table:number-columns-repeated="3" table:style-name="ce31"/>
          <table:table-cell table:number-columns-repeated="3" table:style-name="ce98"/>
          <table:table-cell table:style-name="ce110"/>
          <table:table-cell office:value-type="string" table:style-name="ce110">
            <text:p>sigrid</text:p>
          </table:table-cell>
          <table:table-cell table:number-columns-repeated="2" table:style-name="ce73"/>
          <table:table-cell table:style-name="ce35"/>
          <table:table-cell table:number-columns-repeated="8" table:style-name="ce34"/>
          <table:table-cell table:style-name="ce35"/>
          <table:table-cell table:style-name="ce32"/>
          <table:table-cell table:style-name="ce33"/>
          <table:table-cell table:number-columns-repeated="2" table:style-name="ce34"/>
          <table:table-cell table:number-columns-repeated="16359"/>
        </table:table-row>
        <table:table-row table:style-name="ro20">
          <table:table-cell/>
          <table:table-cell office:value-type="string" table:style-name="ce31">
            <text:p>Soporte DRUMA Desarrollo Rural</text:p>
          </table:table-cell>
          <table:table-cell office:value-type="float" office:value="123979.91" table:formula="of:=[.D4]" table:style-name="ce31">
            <text:p>123.979,91</text:p>
          </table:table-cell>
          <table:table-cell office:value-type="float" office:value="123979.91" table:style-name="ce31">
            <text:p>123.979,91</text:p>
          </table:table-cell>
          <table:table-cell office:value-type="string" table:style-name="ce98">
            <text:p>Soporte DRUMA Desarrollo Rural</text:p>
          </table:table-cell>
          <table:table-cell office:value-type="float" office:value="76753.986799999999" table:style-name="ce98">
            <text:p>76.753,99</text:p>
          </table:table-cell>
          <table:table-cell office:value-type="float" office:value="76753.986799999999" table:style-name="ce98">
            <text:p>76.753,99</text:p>
          </table:table-cell>
          <table:table-cell office:value-type="float" office:value="-47225.923200000005" table:formula="of:=[.G4]-[.D4]" table:style-name="ce110">
            <text:p>-47.225,92</text:p>
          </table:table-cell>
          <table:table-cell table:style-name="ce6"/>
          <table:table-cell office:value-type="float" office:value="149250" table:style-name="ce74">
            <text:p>149.250,00<text:s/></text:p>
          </table:table-cell>
          <table:table-cell office:value-type="string" table:style-name="ce75">
            <text:p>* <text:s text:c="3"/>700004 70170 2273 411104 <text:s/>Encargo a NASERTIC. Servicios informáticos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20">
          <table:table-cell/>
          <table:table-cell office:value-type="string" table:style-name="ce31">
            <text:p>Soporte DRUMA Fomento</text:p>
          </table:table-cell>
          <table:table-cell office:value-type="float" office:value="20592.32" table:formula="of:=[.D5]" table:style-name="ce31">
            <text:p>20.592,32</text:p>
          </table:table-cell>
          <table:table-cell office:value-type="float" office:value="20592.32" table:style-name="ce31">
            <text:p>20.592,32</text:p>
          </table:table-cell>
          <table:table-cell office:value-type="string" table:style-name="ce98">
            <text:p>Soporte DRUMA Fomento</text:p>
          </table:table-cell>
          <table:table-cell office:value-type="float" office:value="16594.495999999999" table:style-name="ce98">
            <text:p>16.594,50</text:p>
          </table:table-cell>
          <table:table-cell office:value-type="float" office:value="16594.495999999999" table:style-name="ce98">
            <text:p>16.594,50</text:p>
          </table:table-cell>
          <table:table-cell office:value-type="float" office:value="-3997.8240000000005" table:formula="of:=[.G5]-[.D5]" table:style-name="ce110">
            <text:p>-3.997,82</text:p>
          </table:table-cell>
          <table:table-cell table:style-name="ce60"/>
          <table:table-cell office:value-type="float" office:value="25330" table:style-name="ce74">
            <text:p>25.330,00<text:s/></text:p>
          </table:table-cell>
          <table:table-cell office:value-type="string" table:style-name="ce75">
            <text:p>* <text:s text:c="3"/>810007 81200 6094 458102 <text:s/>Encargo a NASERTIC. Druma</text:p>
          </table:table-cell>
          <table:table-cell table:number-columns-repeated="14" table:style-name="ce60"/>
          <table:table-cell table:number-columns-repeated="16359"/>
        </table:table-row>
        <table:table-row table:style-name="ro20">
          <table:table-cell/>
          <table:table-cell office:value-type="string" table:style-name="ce31">
            <text:p>Soporte FARO</text:p>
          </table:table-cell>
          <table:table-cell office:value-type="float" office:value="0" table:formula="of:=[.D6]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G6]-[.D6]" table:style-name="ce110">
            <text:p>0,00</text:p>
          </table:table-cell>
          <table:table-cell table:style-name="ce60"/>
          <table:table-cell table:number-columns-repeated="2" table:style-name="ce73"/>
          <table:table-cell table:number-columns-repeated="14" table:style-name="ce60"/>
          <table:table-cell table:number-columns-repeated="16359"/>
        </table:table-row>
        <table:table-row table:style-name="ro20">
          <table:table-cell/>
          <table:table-cell office:value-type="string" table:style-name="ce31">
            <text:p>Oficina Técnica Centro Soporte</text:p>
          </table:table-cell>
          <table:table-cell office:value-type="float" office:value="158869.32" table:formula="of:=[.D7]" table:style-name="ce31">
            <text:p>158.869,32</text:p>
          </table:table-cell>
          <table:table-cell office:value-type="float" office:value="158869.32" table:style-name="ce31">
            <text:p>158.869,32</text:p>
          </table:table-cell>
          <table:table-cell office:value-type="string" table:style-name="ce98">
            <text:p>Oficina Técnica Centro Soporte</text:p>
          </table:table-cell>
          <table:table-cell office:value-type="float" office:value="152288.89440000002" table:style-name="ce98">
            <text:p>152.288,89</text:p>
          </table:table-cell>
          <table:table-cell office:value-type="float" office:value="152288.89440000002" table:style-name="ce122">
            <text:p>152.288,89</text:p>
          </table:table-cell>
          <table:table-cell office:value-type="float" office:value="-6580.4255999999878" table:formula="of:=[.G7]-[.D7]" table:style-name="ce110">
            <text:p>-6.580,43</text:p>
          </table:table-cell>
          <table:table-cell table:style-name="ce61"/>
          <table:table-cell office:value-type="float" office:value="152095" table:style-name="ce74">
            <text:p>152.095,00<text:s/></text:p>
          </table:table-cell>
          <table:table-cell office:value-type="string" table:style-name="ce75">
            <text:p>* <text:s text:c="3"/>G30005 G3500 2273 921C05 <text:s/>Encargo a NASERTIC. Soporte de primer nivel a usuarios</text:p>
          </table:table-cell>
          <table:table-cell table:number-columns-repeated="14" table:style-name="ce61"/>
          <table:table-cell table:number-columns-repeated="16359"/>
        </table:table-row>
        <table:table-row table:style-name="ro20">
          <table:table-cell/>
          <table:table-cell office:value-type="string" table:style-name="ce31">
            <text:p>Gestión del Centro de Informática y del Ordenador Central</text:p>
          </table:table-cell>
          <table:table-cell office:value-type="float" office:value="5015000" table:formula="of:=[.D8]" table:style-name="ce31">
            <text:p>5.015.000,00</text:p>
          </table:table-cell>
          <table:table-cell office:value-type="float" office:value="5015000" table:style-name="ce65">
            <text:p>5.015.000,00</text:p>
          </table:table-cell>
          <table:table-cell office:value-type="string" table:style-name="ce98">
            <text:p>Gestión del Centro de Informática y del Ordenador Central</text:p>
          </table:table-cell>
          <table:table-cell office:value-type="float" office:value="5015000.0016999999" table:style-name="ce98">
            <text:p>5.015.000,00</text:p>
          </table:table-cell>
          <table:table-cell office:value-type="float" office:value="5015000.0016999999" table:style-name="ce122">
            <text:p>5.015.000,00</text:p>
          </table:table-cell>
          <table:table-cell office:value-type="float" office:value="1.6999999061226845E-3" table:formula="of:=[.G8]-[.D8]" table:style-name="ce110">
            <text:p>0,00</text:p>
          </table:table-cell>
          <table:table-cell table:style-name="ce6"/>
          <table:table-cell office:value-type="float" office:value="5074200" table:style-name="ce74">
            <text:p>5.074.200,00<text:s/></text:p>
          </table:table-cell>
          <table:table-cell office:value-type="string" table:style-name="ce75">
            <text:p>* <text:s text:c="3"/>G30005 G3500 2273 921C00 <text:s/>Encargo a NASERTIC. Gestión del centro de informática y serv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20">
          <table:table-cell/>
          <table:table-cell office:value-type="string" table:style-name="ce31">
            <text:p>RES (red española supercomputación) + plataforma de datos</text:p>
          </table:table-cell>
          <table:table-cell office:value-type="float" office:value="179922.47" table:formula="of:=[.D9]" table:style-name="ce31">
            <text:p>179.922,47</text:p>
          </table:table-cell>
          <table:table-cell office:value-type="float" office:value="179922.47" table:formula="of:=130000+49922.47" table:style-name="ce31">
            <text:p>179.922,47</text:p>
          </table:table-cell>
          <table:table-cell office:value-type="string" table:style-name="ce99">
            <text:p>Diseño plataforma de datos de MP</text:p>
          </table:table-cell>
          <table:table-cell office:value-type="float" office:value="49921.859199999992" table:style-name="ce99">
            <text:p>49.921,86</text:p>
          </table:table-cell>
          <table:table-cell table:style-name="ce98">
            <office:annotation draw:style-name="a13" svg:x="11.65625in" svg:y="2.15625in" svg:width="1.5in" svg:height="0.8125in">
              <dc:creator>d639872</dc:creator>
              <text:p><text:span text:style-name="T2">d639872:</text:span><text:span text:style-name="T1"/></text:p>
              <text:p><text:span text:style-name="T1">NO INCLUIDA EN ACTUALIZACIÓN PPTO</text:span></text:p>
            </office:annotation>
          </table:table-cell>
          <table:table-cell office:value-type="float" office:value="-179922.47" table:formula="of:=[.G9]-[.D9]" table:style-name="ce110">
            <text:p>-179.922,47</text:p>
          </table:table-cell>
          <table:table-cell table:style-name="ce62"/>
          <table:table-cell office:value-type="float" office:value="180000" table:style-name="ce74">
            <text:p>180.000,00<text:s/></text:p>
          </table:table-cell>
          <table:table-cell office:value-type="string" table:style-name="ce75">
            <text:p>* <text:s text:c="3"/>820005 82600 2276 467307 <text:s/>Encargo a NASERTIC asistencia diseño de Plataforma MedPer y</text:p>
          </table:table-cell>
          <table:table-cell office:value-type="float" office:value="130000" table:style-name="ce62">
            <text:p>130.000,00</text:p>
          </table:table-cell>
          <table:table-cell office:value-type="string" table:style-name="ce62">
            <text:p>RES</text:p>
          </table:table-cell>
          <table:table-cell office:value-type="float" office:value="50000" table:style-name="ce62">
            <text:p>50.000,00</text:p>
          </table:table-cell>
          <table:table-cell office:value-type="string" table:style-name="ce62">
            <text:p>Mper</text:p>
          </table:table-cell>
          <table:table-cell table:number-columns-repeated="10" table:style-name="ce62"/>
          <table:table-cell table:number-columns-repeated="16359"/>
        </table:table-row>
        <table:table-row table:style-name="ro20">
          <table:table-cell/>
          <table:table-cell office:value-type="string" table:style-name="ce31">
            <text:p>Asistencia Técnica Laboratorio Ciencia de Datos<text:s/></text:p>
          </table:table-cell>
          <table:table-cell office:value-type="float" office:value="127113.16439999999" table:formula="of:=[.D10]" table:style-name="ce31">
            <text:p>127.113,16</text:p>
          </table:table-cell>
          <table:table-cell office:value-type="float" office:value="127113.16439999999" table:style-name="ce31">
            <text:p>127.113,16</text:p>
          </table:table-cell>
          <table:table-cell office:value-type="string" table:style-name="ce98">
            <text:p>Asistencia Técnica Laboratorio Ciencia de Datos<text:s/></text:p>
          </table:table-cell>
          <table:table-cell office:value-type="float" office:value="89902.156000000003" table:style-name="ce98">
            <text:p>89.902,16</text:p>
          </table:table-cell>
          <table:table-cell office:value-type="float" office:value="102589.16" table:style-name="ce98">
            <text:p>102.589,16</text:p>
          </table:table-cell>
          <table:table-cell office:value-type="float" office:value="-24524.004399999991" table:formula="of:=[.G10]-[.D10]" table:style-name="ce110">
            <text:p>-24.524,00</text:p>
          </table:table-cell>
          <table:table-cell table:style-name="ce6"/>
          <table:table-cell office:value-type="float" office:value="205000" table:style-name="ce74">
            <text:p>205.000,00<text:s/></text:p>
          </table:table-cell>
          <table:table-cell office:value-type="string" table:style-name="ce75">
            <text:p>* <text:s text:c="3"/>810007 81220 2276 467902 <text:s/>Encargo a NASERTIC: acciones plan industrial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26">
          <table:table-cell/>
          <table:table-cell table:number-columns-repeated="3" table:style-name="ce31"/>
          <table:table-cell office:value-type="string" table:style-name="ce98">
            <text:p>Gestión de los expedientes de ayudas de las convocatorias del Servicio de Fomento de la Industria</text:p>
          </table:table-cell>
          <table:table-cell office:value-type="float" office:value="54518.201999999997" table:style-name="ce98">
            <text:p>54.518,20</text:p>
          </table:table-cell>
          <table:table-cell office:value-type="float" office:value="54518.201999999997" table:style-name="ce98">
            <text:p>54.518,20</text:p>
          </table:table-cell>
          <table:table-cell office:value-type="float" office:value="54518.201999999997" table:formula="of:=[.G11]-[.D11]" table:style-name="ce110">
            <text:p>54.518,20</text:p>
          </table:table-cell>
          <table:table-cell table:style-name="ce6"/>
          <table:table-cell office:value-type="float" office:value="203525.11439999999" table:formula="of:=[.C10]+[.C21]" table:style-name="ce6">
            <text:p>203.525,11</text:p>
          </table:table-cell>
          <table:table-cell table:style-name="ce73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20">
          <table:table-cell/>
          <table:table-cell table:number-columns-repeated="3" table:style-name="ce31"/>
          <table:table-cell office:value-type="string" table:style-name="ce98">
            <text:p>Secuenciación COVID 1</text:p>
          </table:table-cell>
          <table:table-cell office:value-type="float" office:value="87497.233599999992" table:style-name="ce98">
            <text:p>87.497,23</text:p>
          </table:table-cell>
          <table:table-cell office:value-type="float" office:value="54696.89" table:style-name="ce98">
            <text:p>54.696,89</text:p>
          </table:table-cell>
          <table:table-cell office:value-type="float" office:value="54696.89" table:formula="of:=[.G12]-[.D12]" table:style-name="ce110">
            <text:p>54.696,89</text:p>
          </table:table-cell>
          <table:table-cell table:number-columns-repeated="2" table:style-name="ce6"/>
          <table:table-cell table:style-name="ce73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20">
          <table:table-cell/>
          <table:table-cell table:number-columns-repeated="3" table:style-name="ce31"/>
          <table:table-cell office:value-type="string" table:style-name="ce99">
            <text:p>Secuenciación COVID 2</text:p>
          </table:table-cell>
          <table:table-cell office:value-type="float" office:value="87497.233599999992" table:style-name="ce99">
            <text:p>87.497,23</text:p>
          </table:table-cell>
          <table:table-cell office:value-type="float" office:value="87497.233599999992" table:style-name="ce98">
            <text:p>87.497,23</text:p>
          </table:table-cell>
          <table:table-cell office:value-type="float" office:value="87497.233599999992" table:formula="of:=[.G13]-[.D13]" table:style-name="ce110">
            <text:p>87.497,23</text:p>
          </table:table-cell>
          <table:table-cell table:number-columns-repeated="2" table:style-name="ce6"/>
          <table:table-cell table:style-name="ce73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20">
          <table:table-cell/>
          <table:table-cell office:value-type="string" table:style-name="ce31">
            <text:p>Analíticas de laboratorio para Desarrollo Rural</text:p>
          </table:table-cell>
          <table:table-cell office:value-type="float" office:value="550000.00319999992" table:formula="of:=[.D14]" table:style-name="ce31">
            <text:p>550.000,00</text:p>
          </table:table-cell>
          <table:table-cell office:value-type="float" office:value="550000.00319999992" table:style-name="ce31">
            <text:p>550.000,00</text:p>
          </table:table-cell>
          <table:table-cell office:value-type="string" table:style-name="ce98">
            <text:p>Analíticas de laboratorio para Desarrollo Rural</text:p>
          </table:table-cell>
          <table:table-cell office:value-type="float" office:value="579989.61359999992" table:style-name="ce98">
            <text:p>579.989,61</text:p>
          </table:table-cell>
          <table:table-cell office:value-type="float" office:value="579989.61359999992" table:style-name="ce98">
            <text:p>579.989,61</text:p>
          </table:table-cell>
          <table:table-cell office:value-type="float" office:value="29989.610400000005" table:formula="of:=[.G14]-[.D14]" table:style-name="ce110">
            <text:p>29.989,61</text:p>
          </table:table-cell>
          <table:table-cell table:style-name="ce6"/>
          <table:table-cell office:value-type="float" office:value="550000" table:style-name="ce74">
            <text:p>550.000,00<text:s/></text:p>
          </table:table-cell>
          <table:table-cell office:value-type="string" table:style-name="ce75">
            <text:p>* <text:s text:c="3"/>710005 71340 2279 412205 <text:s/>Encargo a NASERTIC. Análisis oficiales en calidad y segurida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20">
          <table:table-cell/>
          <table:table-cell office:value-type="string" table:style-name="ce31">
            <text:p>Analíticas de laboratorio para la D. General de Interior<text:s/></text:p>
          </table:table-cell>
          <table:table-cell office:value-type="float" office:value="277000.00199999998" table:formula="of:=[.D15]" table:style-name="ce31">
            <text:p>277.000,00</text:p>
          </table:table-cell>
          <table:table-cell office:value-type="float" office:value="277000.00199999998" table:style-name="ce31">
            <text:p>277.000,00</text:p>
          </table:table-cell>
          <table:table-cell office:value-type="string" table:style-name="ce98">
            <text:p>Analíticas de laboratorio para la D. General de Interior<text:s/></text:p>
          </table:table-cell>
          <table:table-cell office:value-type="float" office:value="277000.00199999998" table:style-name="ce98">
            <text:p>277.000,00</text:p>
          </table:table-cell>
          <table:table-cell office:value-type="float" office:value="277000.00199999998" table:style-name="ce98">
            <text:p>277.000,00</text:p>
          </table:table-cell>
          <table:table-cell office:value-type="float" office:value="0" table:formula="of:=[.G15]-[.D15]" table:style-name="ce110">
            <text:p>0,00</text:p>
          </table:table-cell>
          <table:table-cell table:style-name="ce6"/>
          <table:table-cell office:value-type="float" office:value="277000" table:style-name="ce74">
            <text:p>277.000,00<text:s/></text:p>
          </table:table-cell>
          <table:table-cell office:value-type="string" table:style-name="ce75">
            <text:p>* <text:s text:c="3"/>051000 02100 2276 132100 <text:s/>Encargo a NASERTIC. Asistencia técnica para analíticas polic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20">
          <table:table-cell/>
          <table:table-cell office:value-type="string" table:style-name="ce31">
            <text:p>Banco ADN</text:p>
          </table:table-cell>
          <table:table-cell office:value-type="float" office:value="69999.995599999995" table:formula="of:=[.D16]" table:style-name="ce31">
            <text:p>70.000,00</text:p>
          </table:table-cell>
          <table:table-cell office:value-type="float" office:value="69999.995599999995" table:style-name="ce31">
            <text:p>70.000,00</text:p>
          </table:table-cell>
          <table:table-cell office:value-type="string" table:style-name="ce98">
            <text:p>Banco ADN</text:p>
          </table:table-cell>
          <table:table-cell office:value-type="float" office:value="69999.997600000002" table:style-name="ce98">
            <text:p>70.000,00</text:p>
          </table:table-cell>
          <table:table-cell office:value-type="float" office:value="69999.997600000002" table:style-name="ce98">
            <text:p>70.000,00</text:p>
          </table:table-cell>
          <table:table-cell office:value-type="float" office:value="2.0000000076834112E-3" table:formula="of:=[.G16]-[.D16]" table:style-name="ce110">
            <text:p>0,00</text:p>
          </table:table-cell>
          <table:table-cell table:style-name="ce6"/>
          <table:table-cell office:value-type="float" office:value="70000" table:style-name="ce74">
            <text:p>70.000,00<text:s/></text:p>
          </table:table-cell>
          <table:table-cell office:value-type="string" table:style-name="ce75">
            <text:p>* <text:s text:c="3"/>B20001 B2200 2276 232504 <text:s/>Encargo a NASERTIC. Trabajos técnicos Banco ADN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20">
          <table:table-cell table:style-name="ce43"/>
          <table:table-cell office:value-type="string" table:style-name="ce31">
            <text:p>Analiticas de suelos</text:p>
          </table:table-cell>
          <table:table-cell office:value-type="float" office:value="22989.63" table:formula="of:=[.D17]" table:style-name="ce31">
            <text:p>22.989,63</text:p>
          </table:table-cell>
          <table:table-cell office:value-type="float" office:value="22989.63" table:style-name="ce31">
            <text:p>22.989,63</text:p>
          </table:table-cell>
          <table:table-cell office:value-type="string" table:style-name="ce98">
            <text:p>COVID- Aguas residuales</text:p>
          </table:table-cell>
          <table:table-cell office:value-type="float" office:value="17999.9967" table:style-name="ce98">
            <text:p>18.000,00</text:p>
          </table:table-cell>
          <table:table-cell office:value-type="float" office:value="17999.9967" table:style-name="ce98">
            <text:p>18.000,00</text:p>
          </table:table-cell>
          <table:table-cell office:value-type="float" office:value="-4989.6333000000013" table:formula="of:=[.G17]-[.D17]" table:style-name="ce110">
            <text:p>-4.989,63</text:p>
          </table:table-cell>
          <table:table-cell table:style-name="ce6"/>
          <table:table-cell office:value-type="float" office:value="7000" table:style-name="ce74">
            <text:p>7.000,00<text:s/></text:p>
          </table:table-cell>
          <table:table-cell office:value-type="string" table:style-name="ce75">
            <text:p>* <text:s text:c="3"/>051000 02100 2279 132105 <text:s/>Encargo a NASERTIC. Análisis lofoscópicos</text:p>
          </table:table-cell>
          <table:table-cell table:style-name="ce1"/>
          <table:table-cell table:number-columns-repeated="16372"/>
        </table:table-row>
        <table:table-row table:style-name="ro20">
          <table:table-cell table:style-name="ce43"/>
          <table:table-cell office:value-type="string" table:style-name="ce31">
            <text:p>Oficina turismo Tudela</text:p>
          </table:table-cell>
          <table:table-cell office:value-type="float" office:value="70642.33" table:formula="of:=[.D18]" table:style-name="ce31">
            <text:p>70.642,33</text:p>
          </table:table-cell>
          <table:table-cell office:value-type="float" office:value="70642.33" table:style-name="ce31">
            <text:p>70.642,33</text:p>
          </table:table-cell>
          <table:table-cell office:value-type="string" table:style-name="ce98">
            <text:p>Oficina turismo Tudela</text:p>
          </table:table-cell>
          <table:table-cell office:value-type="float" office:value="70642.334399999992" table:style-name="ce98">
            <text:p>70.642,33</text:p>
          </table:table-cell>
          <table:table-cell office:value-type="float" office:value="70642.334399999992" table:style-name="ce98">
            <text:p>70.642,33</text:p>
          </table:table-cell>
          <table:table-cell office:value-type="float" office:value="4.3999999907100573E-3" table:formula="of:=[.G18]-[.D18]" table:style-name="ce110">
            <text:p>0,00</text:p>
          </table:table-cell>
          <table:table-cell table:style-name="ce6"/>
          <table:table-cell office:value-type="float" office:value="72000" table:style-name="ce74">
            <text:p>72.000,00<text:s/></text:p>
          </table:table-cell>
          <table:table-cell office:value-type="string" table:style-name="ce75">
            <text:p>* <text:s text:c="3"/>830005 83400 2276 432106 <text:s/>Encargo a NASERTIC. Apoyo gestión OIT Tudela</text:p>
          </table:table-cell>
          <table:table-cell table:number-columns-repeated="14" table:style-name="ce6"/>
          <table:table-cell table:number-columns-repeated="16359"/>
        </table:table-row>
        <table:table-row table:style-name="ro20">
          <table:table-cell table:style-name="ce43"/>
          <table:table-cell office:value-type="string" table:style-name="ce31">
            <text:p>Marketing turístico</text:p>
          </table:table-cell>
          <table:table-cell office:value-type="float" office:value="169943" table:formula="of:=[.D19]" table:style-name="ce31">
            <text:p>169.943,00</text:p>
          </table:table-cell>
          <table:table-cell office:value-type="float" office:value="169943" table:style-name="ce31">
            <text:p>169.943,00</text:p>
          </table:table-cell>
          <table:table-cell office:value-type="string" table:style-name="ce98">
            <text:p>Turismo marketing digital</text:p>
          </table:table-cell>
          <table:table-cell office:value-type="float" office:value="169942.8236" table:formula="of:=154960.7036+14982.12" table:style-name="ce98">
            <text:p>169.942,82</text:p>
          </table:table-cell>
          <table:table-cell office:value-type="float" office:value="169942.8236" table:formula="of:=154960.7036+14982.12" table:style-name="ce98">
            <text:p>169.942,82</text:p>
          </table:table-cell>
          <table:table-cell office:value-type="float" office:value="-0.17639999999664724" table:formula="of:=[.G19]-[.D19]" table:style-name="ce110">
            <text:p>-0,18</text:p>
          </table:table-cell>
          <table:table-cell table:style-name="ce6"/>
          <table:table-cell office:value-type="float" office:value="170000" table:style-name="ce74">
            <text:p>170.000,00<text:s/></text:p>
          </table:table-cell>
          <table:table-cell office:value-type="string" table:style-name="ce75">
            <text:p>* <text:s text:c="3"/>830005 83400 2276 432108 <text:s/>Plan Reactivar. Encargo a NASERTIC. <text:s/>Laboratorio para la Tra</text:p>
          </table:table-cell>
          <table:table-cell table:number-columns-repeated="14" table:style-name="ce6"/>
          <table:table-cell table:number-columns-repeated="16359"/>
        </table:table-row>
        <table:table-row table:style-name="ro20">
          <table:table-cell table:style-name="ce43"/>
          <table:table-cell office:value-type="string" table:style-name="ce31">
            <text:p>Servicios de información y atención ciudadana OAC tudela</text:p>
          </table:table-cell>
          <table:table-cell office:value-type="float" office:value="222210" table:formula="of:=[.D20]" table:style-name="ce31">
            <text:p>222.210,00</text:p>
          </table:table-cell>
          <table:table-cell office:value-type="float" office:value="222210" table:style-name="ce63">
            <text:p>222.210,00</text:p>
          </table:table-cell>
          <table:table-cell office:value-type="string" table:style-name="ce98">
            <text:p>Labores instrumentales de Infonavarra OAC</text:p>
          </table:table-cell>
          <table:table-cell office:value-type="float" office:value="222210.0024" table:style-name="ce98">
            <text:p>222.210,00</text:p>
          </table:table-cell>
          <table:table-cell office:value-type="float" office:value="222210.0024" table:style-name="ce98">
            <text:p>222.210,00</text:p>
          </table:table-cell>
          <table:table-cell office:value-type="float" office:value="2.3999999975785613E-3" table:formula="of:=[.G20]-[.D20]" table:style-name="ce110">
            <text:p>0,00</text:p>
          </table:table-cell>
          <table:table-cell table:style-name="ce6"/>
          <table:table-cell office:value-type="float" office:value="222210" table:style-name="ce74">
            <text:p>222.210,00<text:s/></text:p>
          </table:table-cell>
          <table:table-cell office:value-type="string" table:style-name="ce75">
            <text:p>* <text:s text:c="3"/>010005 01710 2279 924904 <text:s/>Plan Reactivar Encargo a NASERTIC. Gestión Oficinas Atención</text:p>
          </table:table-cell>
          <table:table-cell table:style-name="ce1"/>
          <table:table-cell table:number-columns-repeated="16372"/>
        </table:table-row>
        <table:table-row table:style-name="ro1">
          <table:table-cell table:style-name="ce43"/>
          <table:table-cell office:value-type="string" table:style-name="ce31">
            <text:p>Asistencia para la Web Industria Navarra 4,0</text:p>
          </table:table-cell>
          <table:table-cell office:value-type="float" office:value="76411.95" table:formula="of:=[.D21]" table:style-name="ce31">
            <text:p>76.411,95</text:p>
          </table:table-cell>
          <table:table-cell office:value-type="float" office:value="76411.95" table:style-name="ce31">
            <text:p>76.411,95</text:p>
          </table:table-cell>
          <table:table-cell office:value-type="string" table:style-name="ce98">
            <text:p>Asistencia para la Web Industria Navarra 4,0</text:p>
          </table:table-cell>
          <table:table-cell office:value-type="float" office:value="76367.66" table:style-name="ce98">
            <text:p>76.367,66</text:p>
          </table:table-cell>
          <table:table-cell office:value-type="float" office:value="76367.66" table:style-name="ce98">
            <text:p>76.367,66</text:p>
          </table:table-cell>
          <table:table-cell office:value-type="float" office:value="-44.289999999993597" table:formula="of:=[.G21]-[.D21]" table:style-name="ce110">
            <text:p>-44,29</text:p>
          </table:table-cell>
          <table:table-cell table:style-name="ce6"/>
          <table:table-cell office:value-type="string" table:style-name="ce6">
            <text:p>CIENCIA DATOS</text:p>
          </table:table-cell>
          <table:table-cell table:number-columns-repeated="15" table:style-name="ce6"/>
          <table:table-cell table:number-columns-repeated="16359"/>
        </table:table-row>
        <table:table-row table:style-name="ro26">
          <table:table-cell table:style-name="ce43"/>
          <table:table-cell office:value-type="string" table:style-name="ce31">
            <text:p>Gestión de punto de información y coordinación de voluntariado</text:p>
          </table:table-cell>
          <table:table-cell office:value-type="float" office:value="40000" table:formula="of:=[.D22]" table:style-name="ce31">
            <text:p>40.000,00</text:p>
          </table:table-cell>
          <table:table-cell office:value-type="float" office:value="40000" table:style-name="ce31">
            <text:p>40.000,00</text:p>
          </table:table-cell>
          <table:table-cell office:value-type="string" table:style-name="ce98">
            <text:p>Gestión de punto de información y coordinación de voluntariado de Gobierno Navarra</text:p>
          </table:table-cell>
          <table:table-cell office:value-type="float" office:value="39955.707999999999" table:style-name="ce98">
            <text:p>39.955,71</text:p>
          </table:table-cell>
          <table:table-cell office:value-type="float" office:value="39955.707999999999" table:style-name="ce98">
            <text:p>39.955,71</text:p>
          </table:table-cell>
          <table:table-cell office:value-type="float" office:value="-44.292000000001281" table:formula="of:=[.G22]-[.D22]" table:style-name="ce110">
            <text:p>-44,29</text:p>
          </table:table-cell>
          <table:table-cell table:number-columns-repeated="2" table:style-name="ce6"/>
          <table:table-cell office:value-type="string" table:style-name="ce6">
            <text:p>NO PARTIDA NOMNATIVA</text:p>
          </table:table-cell>
          <table:table-cell table:number-columns-repeated="14" table:style-name="ce6"/>
          <table:table-cell table:number-columns-repeated="16359"/>
        </table:table-row>
        <table:table-row table:style-name="ro26">
          <table:table-cell table:style-name="ce43"/>
          <table:table-cell office:value-type="string" table:style-name="ce31">
            <text:p>Gestión de punto de información y coordinación de voluntariado</text:p>
          </table:table-cell>
          <table:table-cell office:value-type="float" office:value="40000" table:formula="of:=[.D23]" table:style-name="ce31">
            <text:p>40.000,00</text:p>
          </table:table-cell>
          <table:table-cell office:value-type="float" office:value="40000" table:style-name="ce76">
            <text:p>40.000,00</text:p>
          </table:table-cell>
          <table:table-cell office:value-type="string" table:style-name="ce98">
            <text:p>Gestión de punto de información y coordinación de voluntariado de Gobierno Navarra (JULIO-DICIEMBRE)</text:p>
          </table:table-cell>
          <table:table-cell office:value-type="float" office:value="39955.707999999999" table:style-name="ce98">
            <text:p>39.955,71</text:p>
          </table:table-cell>
          <table:table-cell office:value-type="float" office:value="39955.707999999999" table:style-name="ce98">
            <text:p>39.955,71</text:p>
          </table:table-cell>
          <table:table-cell office:value-type="float" office:value="-44.292000000001281" table:formula="of:=[.G23]-[.D23]" table:style-name="ce110">
            <text:p>-44,29</text:p>
          </table:table-cell>
          <table:table-cell table:number-columns-repeated="3" table:style-name="ce6"/>
          <table:table-cell table:style-name="ce1"/>
          <table:table-cell table:number-columns-repeated="16372"/>
        </table:table-row>
        <table:table-row table:style-name="ro1">
          <table:table-cell table:style-name="ce43"/>
          <table:table-cell table:number-columns-repeated="3" table:style-name="ce31"/>
          <table:table-cell office:value-type="string" table:style-name="ce98">
            <text:p>Centro impulso digitalización comercio Navarra</text:p>
          </table:table-cell>
          <table:table-cell office:value-type="float" office:value="21480.184000000001" table:style-name="ce98">
            <text:p>21.480,18</text:p>
          </table:table-cell>
          <table:table-cell office:value-type="float" office:value="21480.184000000001" table:style-name="ce98">
            <text:p>21.480,18</text:p>
          </table:table-cell>
          <table:table-cell office:value-type="float" office:value="21480.184000000001" table:formula="of:=[.G24]-[.D24]" table:style-name="ce110">
            <text:p>21.480,18</text:p>
          </table:table-cell>
          <table:table-cell table:number-columns-repeated="3" table:style-name="ce6"/>
          <table:table-cell table:style-name="ce1"/>
          <table:table-cell table:number-columns-repeated="16372"/>
        </table:table-row>
        <table:table-row table:style-name="ro20">
          <table:table-cell table:style-name="ce43"/>
          <table:table-cell office:value-type="string" table:style-name="ce38">
            <text:p>PROYECTOS CABLEADOS SIN ENCARGO</text:p>
          </table:table-cell>
          <table:table-cell office:value-type="float" office:value="23474" table:formula="of:=[.D25]*1.21" table:style-name="ce38">
            <text:p>23.474,00</text:p>
          </table:table-cell>
          <table:table-cell office:value-type="float" office:value="19400" table:style-name="ce38">
            <text:p>19.400,00</text:p>
          </table:table-cell>
          <table:table-cell office:value-type="string" table:style-name="ce105">
            <text:p>PROYECTOS CABLEADOS SIN ENCARGO</text:p>
          </table:table-cell>
          <table:table-cell office:value-type="float" office:value="69333" table:style-name="ce105">
            <text:p>69.333,00</text:p>
          </table:table-cell>
          <table:table-cell office:value-type="float" office:value="57300" table:style-name="ce121">
            <text:p>57.300,00</text:p>
          </table:table-cell>
          <table:table-cell office:value-type="float" office:value="37900" table:formula="of:=[.G25]-[.D25]" table:style-name="ce110">
            <text:p>37.900,00</text:p>
          </table:table-cell>
          <table:table-cell table:style-name="ce6"/>
          <table:table-cell table:number-columns-repeated="2" table:style-name="ce73"/>
          <table:table-cell table:style-name="ce1"/>
          <table:table-cell table:number-columns-repeated="16372"/>
        </table:table-row>
        <table:table-row table:style-name="ro20">
          <table:table-cell table:number-columns-spanned="1" table:number-rows-spanned="2" table:style-name="ce473"/>
          <table:table-cell office:value-type="string" table:style-name="ce39">
            <text:p><text:s/>INFR. LOCALES</text:p>
          </table:table-cell>
          <table:table-cell office:value-type="float" office:value="274912.58" table:number-columns-spanned="1" table:number-rows-spanned="2" table:style-name="ce493">
            <text:p>274.912,58</text:p>
          </table:table-cell>
          <table:table-cell office:value-type="float" office:value="227200.479338843" table:formula="of:=[.C26]/1.21" table:number-columns-spanned="1" table:number-rows-spanned="2" table:style-name="ce493">
            <text:p>227.200,48</text:p>
          </table:table-cell>
          <table:table-cell office:value-type="string" table:style-name="ce106">
            <text:p><text:s/>INFR. LOCALES</text:p>
          </table:table-cell>
          <table:table-cell office:value-type="float" office:value="274912.58564" table:number-columns-spanned="1" table:number-rows-spanned="2" table:style-name="ce491">
            <text:p>274.912,59</text:p>
          </table:table-cell>
          <table:table-cell office:value-type="float" office:value="227200.48" table:number-columns-spanned="1" table:number-rows-spanned="2" table:style-name="ce492">
            <text:p>227.200,48</text:p>
          </table:table-cell>
          <table:table-cell office:value-type="float" office:value="6.6115701338276267E-4" table:formula="of:=[.G26]-[.D26]" table:style-name="ce110">
            <text:p>0,00</text:p>
          </table:table-cell>
          <table:table-cell table:style-name="ce6"/>
          <table:table-cell table:number-columns-repeated="2" table:style-name="ce73"/>
          <table:table-cell table:style-name="ce1"/>
          <table:table-cell table:number-columns-repeated="16372"/>
        </table:table-row>
        <table:table-row table:style-name="ro20">
          <table:covered-table-cell/>
          <table:table-cell office:value-type="string" table:style-name="ce40">
            <text:p>GESTION BANDA ANCHA<text:s/></text:p>
          </table:table-cell>
          <table:covered-table-cell/>
          <table:covered-table-cell/>
          <table:table-cell office:value-type="string" table:style-name="ce107">
            <text:p>GESTION BANDA ANCHA<text:s/></text:p>
          </table:table-cell>
          <table:covered-table-cell/>
          <table:covered-table-cell/>
          <table:table-cell table:style-name="ce110"/>
          <table:table-cell table:style-name="ce6"/>
          <table:table-cell office:value-type="float" office:value="275050" table:style-name="ce74">
            <text:p>275.050,00<text:s/></text:p>
          </table:table-cell>
          <table:table-cell office:value-type="string" table:style-name="ce75">
            <text:p>* <text:s text:c="3"/>G30005 G3500 2273 921C06 <text:s/>Encargo a NASERTIC. Oficina Técnica para la gestión de proye</text:p>
          </table:table-cell>
          <table:table-cell table:style-name="ce1"/>
          <table:table-cell table:number-columns-repeated="16372"/>
        </table:table-row>
        <table:table-row table:style-name="ro1">
          <table:table-cell table:style-name="ce43"/>
          <table:table-cell office:value-type="string" table:style-name="ce68">
            <text:p>DESPLIEGUES DE FIBRA</text:p>
          </table:table-cell>
          <table:table-cell office:value-type="float" office:value="1810041.14" table:style-name="ce40">
            <text:p>1.810.041,14</text:p>
          </table:table-cell>
          <table:table-cell office:value-type="float" office:value="1495901.7685950412" table:formula="of:=[.C28]/1.21" table:style-name="ce40">
            <text:p>1.495.901,77</text:p>
          </table:table-cell>
          <table:table-cell office:value-type="string" table:style-name="ce107">
            <text:p>Actuaciones Plan de Banda Ancha 2021</text:p>
          </table:table-cell>
          <table:table-cell office:value-type="float" office:value="1810041.1458139999" table:style-name="ce107">
            <text:p>1.810.041,15</text:p>
          </table:table-cell>
          <table:table-cell office:value-type="float" office:value="1495901.7734000001" table:style-name="ce98">
            <text:p>1.495.901,77</text:p>
          </table:table-cell>
          <table:table-cell office:value-type="float" office:value="4.8049588222056627E-3" table:formula="of:=[.G28]-[.D28]" table:style-name="ce110">
            <text:p>0,00</text:p>
          </table:table-cell>
          <table:table-cell table:style-name="ce6"/>
          <table:table-cell office:value-type="float" office:value="2105420" table:number-columns-spanned="1" table:number-rows-spanned="2" table:style-name="ce477">
            <text:p>2.105.420,00<text:s/></text:p>
          </table:table-cell>
          <table:table-cell office:value-type="string" table:number-columns-spanned="1" table:number-rows-spanned="2" table:style-name="ce468">
            <text:p>* <text:s text:c="3"/>G30005 G3500 6013 467902 <text:s/>Encargo a NASERTIC. Plan de banda ancha de Navarra: corporat</text:p>
          </table:table-cell>
          <table:table-cell table:style-name="ce1"/>
          <table:table-cell table:number-columns-repeated="16372"/>
        </table:table-row>
        <table:table-row table:style-name="ro1">
          <table:table-cell table:style-name="ce43"/>
          <table:table-cell office:value-type="string" table:style-name="ce40">
            <text:p>Subidas a CTs</text:p>
          </table:table-cell>
          <table:table-cell office:value-type="float" office:value="292748.17" table:style-name="ce40">
            <text:p>292.748,17</text:p>
          </table:table-cell>
          <table:table-cell office:value-type="float" office:value="241940.63636363635" table:formula="of:=[.C29]/1.21" table:style-name="ce76">
            <text:p>241.940,64</text:p>
          </table:table-cell>
          <table:table-cell office:value-type="string" table:style-name="ce107">
            <text:p>Extensión Red corporativa centros telecomunicaciones GN 2021</text:p>
          </table:table-cell>
          <table:table-cell office:value-type="float" office:value="174998.68548799999" table:style-name="ce107">
            <text:p>174.998,69</text:p>
          </table:table-cell>
          <table:table-cell office:value-type="float" office:value="144627.0128" table:style-name="ce98">
            <text:p>144.627,01</text:p>
          </table:table-cell>
          <table:table-cell office:value-type="float" office:value="-97313.623563636356" table:formula="of:=[.G29]-[.D29]" table:style-name="ce110">
            <text:p>-97.313,62</text:p>
          </table:table-cell>
          <table:table-cell table:style-name="ce6"/>
          <table:covered-table-cell/>
          <table:covered-table-cell/>
          <table:table-cell table:style-name="ce1"/>
          <table:table-cell table:number-columns-repeated="16372"/>
        </table:table-row>
        <table:table-row table:style-name="ro1">
          <table:table-cell table:style-name="ce43"/>
          <table:table-cell table:number-columns-repeated="3" table:style-name="ce40"/>
          <table:table-cell table:number-columns-repeated="2" table:style-name="ce109"/>
          <table:table-cell table:style-name="ce37"/>
          <table:table-cell office:value-type="float" office:value="0" table:formula="of:=[.G30]-[.D30]" table:style-name="ce110">
            <text:p>0,00</text:p>
          </table:table-cell>
          <table:table-cell table:style-name="ce6"/>
          <table:table-cell office:value-type="float" office:value="2102789.31" table:formula="of:=SUM([.C28:.C29])" table:style-name="ce6">
            <text:p>2.102.789,31</text:p>
          </table:table-cell>
          <table:table-cell table:style-name="ce6"/>
          <table:table-cell table:style-name="ce1"/>
          <table:table-cell table:number-columns-repeated="16372"/>
        </table:table-row>
        <table:table-row table:style-name="ro20">
          <table:table-cell table:style-name="ce43"/>
          <table:table-cell office:value-type="string" table:style-name="ce64">
            <text:p>Extensión Esparza de Salazar - Gúesa (Fase I Polígono Iciz)</text:p>
          </table:table-cell>
          <table:table-cell office:value-type="float" office:value="230000" table:style-name="ce64">
            <text:p>230.000,00</text:p>
          </table:table-cell>
          <table:table-cell office:value-type="float" office:value="190082.64462809917" table:formula="of:=[.C31]/1.21" table:style-name="ce77">
            <text:p>190.082,64</text:p>
          </table:table-cell>
          <table:table-cell office:value-type="string" table:style-name="ce107">
            <text:p>Extensión Esparza de Salazar - Gúesa (Fase I Polígono Iciz)</text:p>
          </table:table-cell>
          <table:table-cell office:value-type="float" office:value="228928.26339899999" table:style-name="ce107">
            <text:p>228.928,26</text:p>
          </table:table-cell>
          <table:table-cell office:value-type="float" office:value="189196.91190000001" table:style-name="ce98">
            <text:p>189.196,91</text:p>
          </table:table-cell>
          <table:table-cell office:value-type="float" office:value="-885.73272809915943" table:formula="of:=[.G31]-[.D31]" table:style-name="ce110">
            <text:p>-885,73</text:p>
          </table:table-cell>
          <table:table-cell table:style-name="ce6"/>
          <table:table-cell office:value-type="float" office:value="230000" table:style-name="ce78">
            <text:p>230.000,00<text:s/></text:p>
          </table:table-cell>
          <table:table-cell office:value-type="string" table:style-name="ce79">
            <text:p>* <text:s text:c="3"/>810007 81220 6015 458100 <text:s/>Encargo a NASERTIC. Infraestructuras de telecomunicaciones</text:p>
          </table:table-cell>
          <table:table-cell table:style-name="ce1"/>
          <table:table-cell table:number-columns-repeated="16372"/>
        </table:table-row>
        <table:table-row table:style-name="ro1">
          <table:table-cell table:style-name="ce43"/>
          <table:table-cell table:number-columns-repeated="3" table:style-name="ce40"/>
          <table:table-cell table:number-columns-repeated="2" table:style-name="ce108"/>
          <table:table-cell table:style-name="ce6"/>
          <table:table-cell office:value-type="float" office:value="0" table:formula="of:=[.G32]-[.D32]" table:style-name="ce110">
            <text:p>0,00</text:p>
          </table:table-cell>
          <table:table-cell table:number-columns-repeated="3" table:style-name="ce6"/>
          <table:table-cell table:style-name="ce1"/>
          <table:table-cell table:number-columns-repeated="16372"/>
        </table:table-row>
        <table:table-row table:style-name="ro14">
          <table:table-cell/>
          <table:table-cell office:value-type="string" table:style-name="ce40">
            <text:p>Prestación del servicio de Difusión de TDT ZONA 2</text:p>
          </table:table-cell>
          <table:table-cell office:value-type="float" office:value="886857.48" table:style-name="ce40">
            <text:p>886.857,48</text:p>
          </table:table-cell>
          <table:table-cell office:value-type="float" office:value="732940.0661157025" table:formula="of:=[.C33]/1.21" table:style-name="ce40">
            <text:p>732.940,07</text:p>
          </table:table-cell>
          <table:table-cell office:value-type="string" table:style-name="ce107">
            <text:p>Prestación del servicio de Difusión de TDT ZONA 2</text:p>
          </table:table-cell>
          <table:table-cell office:value-type="float" office:value="886857.48349000013" table:style-name="ce107">
            <text:p>886.857,48</text:p>
          </table:table-cell>
          <table:table-cell office:value-type="float" office:value="732940.06900000013" table:style-name="ce98">
            <text:p>732.940,07</text:p>
          </table:table-cell>
          <table:table-cell office:value-type="float" office:value="2.8842976316809654E-3" table:formula="of:=[.G33]-[.D33]" table:style-name="ce110">
            <text:p>0,00</text:p>
          </table:table-cell>
          <table:table-cell table:style-name="ce6"/>
          <table:table-cell office:value-type="float" office:value="1011170" table:style-name="ce114">
            <text:p>1.011.170,00<text:s/></text:p>
          </table:table-cell>
          <table:table-cell office:value-type="string" table:style-name="ce115">
            <text:p>* <text:s text:c="3"/>G30005 G3500 2279 491402 <text:s/>Encargo a NASERTIC. Servicio de difusión de la televisión en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4">
          <table:table-cell/>
          <table:table-cell table:number-columns-repeated="3" table:style-name="ce40"/>
          <table:table-cell table:number-columns-repeated="2" table:style-name="ce109"/>
          <table:table-cell table:style-name="ce37"/>
          <table:table-cell office:value-type="float" office:value="0" table:formula="of:=[.G34]-[.D34]" table:style-name="ce110">
            <text:p>0,00</text:p>
          </table:table-cell>
          <table:table-cell table:style-name="ce6"/>
          <table:table-cell table:style-name="ce114"/>
          <table:table-cell table:style-name="ce115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4">
          <table:table-cell/>
          <table:table-cell office:value-type="string" table:style-name="ce40">
            <text:p>Renovación y mejora equipamiento TDT fase 1</text:p>
          </table:table-cell>
          <table:table-cell office:value-type="float" office:value="124307.64" table:style-name="ce57">
            <text:p>124.307,64</text:p>
          </table:table-cell>
          <table:table-cell office:value-type="float" office:value="103993.22" table:style-name="ce57">
            <text:p>103.993,22</text:p>
          </table:table-cell>
          <table:table-cell office:value-type="string" table:style-name="ce107">
            <text:p>Actuaciones Plan de Banda Ancha 2020-NO EJECUTADAS 2020</text:p>
          </table:table-cell>
          <table:table-cell office:value-type="float" office:value="120000.102222" table:style-name="ce107">
            <text:p>120.000,10</text:p>
          </table:table-cell>
          <table:table-cell office:value-type="float" office:value="99173.638200000001" table:style-name="ce98">
            <text:p>99.173,64</text:p>
          </table:table-cell>
          <table:table-cell office:value-type="float" office:value="-4819.5817999999999" table:formula="of:=[.G35]-[.D35]" table:style-name="ce110">
            <text:p>-4.819,58</text:p>
          </table:table-cell>
          <table:table-cell table:style-name="ce6"/>
          <table:table-cell table:style-name="ce114"/>
          <table:table-cell table:style-name="ce115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4">
          <table:table-cell/>
          <table:table-cell table:number-columns-repeated="3" table:style-name="ce40"/>
          <table:table-cell table:number-columns-repeated="2" table:style-name="ce109"/>
          <table:table-cell table:style-name="ce37"/>
          <table:table-cell office:value-type="float" office:value="0" table:formula="of:=[.G36]-[.D36]" table:style-name="ce110">
            <text:p>0,00</text:p>
          </table:table-cell>
          <table:table-cell table:style-name="ce6"/>
          <table:table-cell office:value-type="float" office:value="1011165.12" table:formula="of:=SUM([.C33:.C36])" table:style-name="ce80">
            <text:p>1.011.165,12</text:p>
          </table:table-cell>
          <table:table-cell table:style-name="ce73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">
          <table:table-cell/>
          <table:table-cell office:value-type="string" table:style-name="ce41">
            <text:p>PROY. REDES SIN ENCARGO</text:p>
          </table:table-cell>
          <table:table-cell office:value-type="float" office:value="61080.799999999996" table:formula="of:=[.D37]*1.21" table:style-name="ce42">
            <text:p>61.080,80</text:p>
          </table:table-cell>
          <table:table-cell office:value-type="float" office:value="50480" table:style-name="ce41">
            <text:p>50.480,00</text:p>
          </table:table-cell>
          <table:table-cell office:value-type="string" table:style-name="ce41">
            <text:p>PROY. REDES SIN ENCARGO</text:p>
          </table:table-cell>
          <table:table-cell office:value-type="float" office:value="277332" table:style-name="ce41">
            <text:p>277.332,00</text:p>
          </table:table-cell>
          <table:table-cell office:value-type="float" office:value="229200" table:style-name="ce121">
            <text:p>229.200,00</text:p>
          </table:table-cell>
          <table:table-cell office:value-type="float" office:value="178720" table:formula="of:=[.G37]-[.D37]" table:style-name="ce110">
            <text:p>178.720,00</text:p>
          </table:table-cell>
          <table:table-cell table:number-columns-repeated="3" table:style-name="ce6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">
          <table:table-cell/>
          <table:table-cell office:value-type="string" table:style-name="ce42">
            <text:p>WIFI educacion</text:p>
          </table:table-cell>
          <table:table-cell table:number-columns-repeated="2" table:style-name="ce42"/>
          <table:table-cell office:value-type="string" table:style-name="ce42">
            <text:p>Renovación electronica Centros Educativos</text:p>
          </table:table-cell>
          <table:table-cell office:value-type="float" office:value="999857.76087999996" table:style-name="ce42">
            <text:p>999.857,76</text:p>
          </table:table-cell>
          <table:table-cell office:value-type="float" office:value="826328.728" table:style-name="ce31">
            <text:p>826.328,73</text:p>
          </table:table-cell>
          <table:table-cell office:value-type="float" office:value="826328.728" table:formula="of:=[.G38]-[.D38]" table:style-name="ce110">
            <text:p>826.328,73</text:p>
          </table:table-cell>
          <table:table-cell table:number-columns-repeated="3" table:style-name="ce6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">
          <table:table-cell/>
          <table:table-cell office:value-type="string" table:style-name="ce42">
            <text:p>Comunicación datos policiales</text:p>
          </table:table-cell>
          <table:table-cell table:number-columns-repeated="2" table:style-name="ce42"/>
          <table:table-cell office:value-type="string" table:style-name="ce42">
            <text:p>Migración VOIP EXTENCIONES TDM</text:p>
          </table:table-cell>
          <table:table-cell office:value-type="float" office:value="99983.275622999994" table:style-name="ce42">
            <text:p>99.983,28</text:p>
          </table:table-cell>
          <table:table-cell office:value-type="float" office:value="82630.806299999997" table:style-name="ce31">
            <text:p>82.630,81</text:p>
          </table:table-cell>
          <table:table-cell office:value-type="float" office:value="82630.806299999997" table:formula="of:=[.G39]-[.D39]" table:style-name="ce110">
            <text:p>82.630,81</text:p>
          </table:table-cell>
          <table:table-cell table:number-columns-repeated="17" table:style-name="ce43"/>
          <table:table-cell table:number-columns-repeated="16359"/>
        </table:table-row>
        <table:table-row table:style-name="ro1">
          <table:table-cell/>
          <table:table-cell table:number-columns-repeated="3" table:style-name="ce42"/>
          <table:table-cell office:value-type="string" table:style-name="ce42">
            <text:p>Migración Solidus centralita CAU</text:p>
          </table:table-cell>
          <table:table-cell office:value-type="float" office:value="34111.823779000006" table:style-name="ce42">
            <text:p>34.111,82</text:p>
          </table:table-cell>
          <table:table-cell office:value-type="float" office:value="28191.589900000003" table:style-name="ce31">
            <text:p>28.191,59</text:p>
          </table:table-cell>
          <table:table-cell office:value-type="float" office:value="28191.589900000003" table:formula="of:=[.G40]-[.D40]" table:style-name="ce110">
            <text:p>28.191,59</text:p>
          </table:table-cell>
          <table:table-cell table:number-columns-repeated="17" table:style-name="ce43"/>
          <table:table-cell table:number-columns-repeated="16359"/>
        </table:table-row>
        <table:table-row table:style-name="ro1">
          <table:table-cell/>
          <table:table-cell office:value-type="string" table:style-name="ce42">
            <text:p>Evolución y Mejora del sistema de telefonía</text:p>
          </table:table-cell>
          <table:table-cell office:value-type="float" office:value="146354.26740000001" table:formula="of:=[.D41]*1.21" table:style-name="ce42">
            <text:p>146.354,27</text:p>
          </table:table-cell>
          <table:table-cell office:value-type="float" office:value="120953.94" table:style-name="ce42">
            <text:p>120.953,94</text:p>
          </table:table-cell>
          <table:table-cell office:value-type="string" table:style-name="ce42">
            <text:p>ENCARGO EVOLUCIÓN Y MEJORA DEL SISTEMA DE TELEFONÍA</text:p>
          </table:table-cell>
          <table:table-cell office:value-type="float" office:value="146307.9486" table:style-name="ce42">
            <text:p>146.307,95</text:p>
          </table:table-cell>
          <table:table-cell office:value-type="float" office:value="120915.66" table:style-name="ce31">
            <text:p>120.915,66</text:p>
          </table:table-cell>
          <table:table-cell office:value-type="float" office:value="-38.279999999998836" table:formula="of:=[.G41]-[.D41]" table:style-name="ce110">
            <text:p>-38,28</text:p>
          </table:table-cell>
          <table:table-cell table:style-name="ce43"/>
          <table:table-cell office:value-type="string" table:style-name="ce43">
            <text:p>RC</text:p>
          </table:table-cell>
          <table:table-cell table:number-columns-repeated="15" table:style-name="ce43"/>
          <table:table-cell table:number-columns-repeated="16359"/>
        </table:table-row>
        <table:table-row table:style-name="ro20">
          <table:table-cell/>
          <table:table-cell office:value-type="string" table:style-name="ce42">
            <text:p>Asistencia técnica Centro Control Carreteras (C4)</text:p>
          </table:table-cell>
          <table:table-cell office:value-type="float" office:value="119951.88" table:style-name="ce42">
            <text:p>119.951,88</text:p>
          </table:table-cell>
          <table:table-cell office:value-type="float" office:value="99170.437200000015" table:style-name="ce42">
            <text:p>99.170,44</text:p>
          </table:table-cell>
          <table:table-cell office:value-type="string" table:style-name="ce42">
            <text:p>Asistencia técnica Centro Control Carreteras (C4)</text:p>
          </table:table-cell>
          <table:table-cell office:value-type="float" office:value="119951.87622000001" table:style-name="ce42">
            <text:p>119.951,88</text:p>
          </table:table-cell>
          <table:table-cell office:value-type="float" office:value="99133.782000000007" table:style-name="ce31">
            <text:p>99.133,78</text:p>
          </table:table-cell>
          <table:table-cell office:value-type="float" office:value="-36.655200000008335" table:formula="of:=[.G42]-[.D42]" table:style-name="ce110">
            <text:p>-36,66</text:p>
          </table:table-cell>
          <table:table-cell table:style-name="ce43"/>
          <table:table-cell office:value-type="float" office:value="114540" table:style-name="ce74">
            <text:p>114.540,00<text:s/></text:p>
          </table:table-cell>
          <table:table-cell office:value-type="string" table:style-name="ce75">
            <text:p>* <text:s text:c="3"/>220003 22230 2276 453300 <text:s/>Plan Reactivar. Encargo a NASERTIC. Asistencia técnica al Ce</text:p>
          </table:table-cell>
          <table:table-cell table:number-columns-repeated="14" table:style-name="ce43"/>
          <table:table-cell table:number-columns-repeated="16359"/>
        </table:table-row>
        <table:table-row table:style-name="ro1">
          <table:table-cell/>
          <table:table-cell table:number-columns-repeated="3" table:style-name="ce42"/>
          <table:table-cell office:value-type="string" table:style-name="ce42">
            <text:p>Renovación electronica Servicio Navarro salud</text:p>
          </table:table-cell>
          <table:table-cell office:value-type="float" office:value="26099.357691000001" table:style-name="ce42">
            <text:p>26.099,36</text:p>
          </table:table-cell>
          <table:table-cell office:value-type="float" office:value="21569.717100000002" table:style-name="ce31">
            <text:p>21.569,72</text:p>
          </table:table-cell>
          <table:table-cell office:value-type="float" office:value="21569.717100000002" table:formula="of:=[.G43]-[.D43]" table:style-name="ce110">
            <text:p>21.569,72</text:p>
          </table:table-cell>
          <table:table-cell table:number-columns-repeated="17" table:style-name="ce43"/>
          <table:table-cell table:number-columns-repeated="16359"/>
        </table:table-row>
        <table:table-row table:style-name="ro20">
          <table:table-cell/>
          <table:table-cell office:value-type="string" table:style-name="ce44">
            <text:p>Mantenimiento de infraestructuras voz y datos</text:p>
          </table:table-cell>
          <table:table-cell office:value-type="float" office:value="363000" table:formula="of:=[.D44]*1.21" table:style-name="ce44">
            <text:p>363.000,00</text:p>
          </table:table-cell>
          <table:table-cell office:value-type="float" office:value="300000" table:style-name="ce44">
            <text:p>300.000,00</text:p>
          </table:table-cell>
          <table:table-cell office:value-type="string" table:style-name="ce44">
            <text:p>Mantenimiento de infraestructuras voz y datos</text:p>
          </table:table-cell>
          <table:table-cell office:value-type="float" office:value="514250" table:style-name="ce44">
            <text:p>514.250,00</text:p>
          </table:table-cell>
          <table:table-cell office:value-type="float" office:value="330950" table:style-name="ce121">
            <text:p>330.950,00</text:p>
          </table:table-cell>
          <table:table-cell office:value-type="float" office:value="30950" table:formula="of:=[.G44]-[.D44]" table:style-name="ce111">
            <text:p>30.950,00</text:p>
          </table:table-cell>
          <table:table-cell table:style-name="ce6"/>
          <table:table-cell table:number-columns-repeated="2" table:style-name="ce73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20">
          <table:table-cell/>
          <table:table-cell office:value-type="string" table:style-name="ce45">
            <text:p>Mantenimiento salas de vistas</text:p>
          </table:table-cell>
          <table:table-cell office:value-type="float" office:value="0" table:formula="of:=[.D45]*1.21" table:style-name="ce45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2" table:style-name="ce45"/>
          <table:table-cell table:style-name="ce31"/>
          <table:table-cell office:value-type="float" office:value="0" table:formula="of:=[.G45]-[.D45]" table:style-name="ce110">
            <text:p>0,00</text:p>
          </table:table-cell>
          <table:table-cell table:style-name="ce6"/>
          <table:table-cell table:number-columns-repeated="2" table:style-name="ce73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20">
          <table:table-cell/>
          <table:table-cell office:value-type="string" table:style-name="ce45">
            <text:p>Mantenimiento Red Corporativa<text:s/></text:p>
          </table:table-cell>
          <table:table-cell office:value-type="float" office:value="1906753.9853999999" table:formula="of:=[.D46]*1.21" table:style-name="ce45">
            <text:p>1.906.753,99</text:p>
          </table:table-cell>
          <table:table-cell office:value-type="float" office:value="1575829.74" table:style-name="ce46">
            <text:p>1.575.829,74</text:p>
          </table:table-cell>
          <table:table-cell office:value-type="string" table:style-name="ce45">
            <text:p>Mantenimiento Red Corporativa<text:s/></text:p>
          </table:table-cell>
          <table:table-cell office:value-type="float" office:value="1906753.9754780002" table:style-name="ce45">
            <text:p>1.906.753,98</text:p>
          </table:table-cell>
          <table:table-cell office:value-type="float" office:value="1575829.7318000002" table:style-name="ce31">
            <text:p>1.575.829,73</text:p>
          </table:table-cell>
          <table:table-cell office:value-type="float" office:value="-8.1999998074024916E-3" table:formula="of:=[.G46]-[.D46]" table:style-name="ce110">
            <text:p>-0,01</text:p>
          </table:table-cell>
          <table:table-cell table:style-name="ce6"/>
          <table:table-cell office:value-type="float" office:value="2053115" table:style-name="ce74">
            <text:p>2.053.115,00<text:s/></text:p>
          </table:table-cell>
          <table:table-cell office:value-type="string" table:style-name="ce75">
            <text:p>* <text:s text:c="3"/>G30005 G3500 2190 491100 <text:s/>Encargo a NASERTIC. Mantenimiento y gestión de la red corpor</text:p>
          </table:table-cell>
          <table:table-cell table:number-columns-repeated="14" table:style-name="ce6"/>
          <table:table-cell table:number-columns-repeated="16359"/>
        </table:table-row>
        <table:table-row table:style-name="ro20">
          <table:table-cell/>
          <table:table-cell office:value-type="string" table:style-name="ce45">
            <text:p>Autoprestación radio</text:p>
          </table:table-cell>
          <table:table-cell office:value-type="float" office:value="292748.17" table:style-name="ce45">
            <text:p>292.748,17</text:p>
          </table:table-cell>
          <table:table-cell office:value-type="float" office:value="241940.63636363635" table:formula="of:=[.C47]/1.21" table:style-name="ce46">
            <text:p>241.940,64</text:p>
          </table:table-cell>
          <table:table-cell office:value-type="string" table:style-name="ce45">
            <text:p>Autoprestación radio</text:p>
          </table:table-cell>
          <table:table-cell office:value-type="float" office:value="292748.16230000003" table:style-name="ce45">
            <text:p>292.748,16</text:p>
          </table:table-cell>
          <table:table-cell office:value-type="float" office:value="241940.63" table:style-name="ce31">
            <text:p>241.940,63</text:p>
          </table:table-cell>
          <table:table-cell office:value-type="float" office:value="-6.3636363483965397E-3" table:formula="of:=[.G47]-[.D47]" table:style-name="ce110">
            <text:p>-0,01</text:p>
          </table:table-cell>
          <table:table-cell table:style-name="ce36"/>
          <table:table-cell office:value-type="float" office:value="2053108.2527999999" table:formula="of:=[.C46]+[.C41]" table:style-name="ce6">
            <text:p>2.053.108,25</text:p>
          </table:table-cell>
          <table:table-cell table:style-name="ce73"/>
          <table:table-cell table:number-columns-repeated="14" table:style-name="ce36"/>
          <table:table-cell table:number-columns-repeated="16359"/>
        </table:table-row>
        <table:table-row table:style-name="ro20">
          <table:table-cell/>
          <table:table-cell table:number-columns-repeated="5" table:style-name="ce45"/>
          <table:table-cell table:style-name="ce31"/>
          <table:table-cell office:value-type="float" office:value="0" table:formula="of:=[.G48]-[.D48]" table:style-name="ce110">
            <text:p>0,00</text:p>
          </table:table-cell>
          <table:table-cell table:style-name="ce6"/>
          <table:table-cell table:number-columns-repeated="2" table:style-name="ce73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20">
          <table:table-cell/>
          <table:table-cell office:value-type="string" table:style-name="ce59">
            <text:p>TOTAL</text:p>
          </table:table-cell>
          <table:table-cell office:value-type="float" office:value="13696904.208000004" table:formula="of:=SUM([.C3:.C48])" table:style-name="ce59">
            <text:p>13.696.904,21</text:p>
          </table:table-cell>
          <table:table-cell office:value-type="float" office:value="12564507.663804963" table:formula="of:=SUM([.D3:.D48])" table:style-name="ce69">
            <text:p>12.564.507,66</text:p>
          </table:table-cell>
          <table:table-cell office:value-type="string" table:style-name="ce59">
            <text:p>TOTAL</text:p>
          </table:table-cell>
          <table:table-cell office:value-type="float" office:value="15197985.540223997" table:formula="of:=+SUM([.F4:.F48])" table:style-name="ce59">
            <text:p>15.197.985,54</text:p>
          </table:table-cell>
          <table:table-cell office:value-type="float" office:value="13648513.425200002" table:formula="of:=+SUM([.G4:.G48])" table:style-name="ce59">
            <text:p>13.648.513,43</text:p>
          </table:table-cell>
          <table:table-cell office:value-type="float" office:value="1084005.761395039" table:formula="of:=[.G49]-[.D49]" table:style-name="ce110">
            <text:p>1.084.005,76</text:p>
          </table:table-cell>
          <table:table-cell table:style-name="ce6"/>
          <table:table-cell table:style-name="ce80"/>
          <table:table-cell table:style-name="ce73"/>
          <table:table-cell table:number-columns-repeated="14" table:style-name="ce66"/>
          <table:table-cell table:number-columns-repeated="16359"/>
        </table:table-row>
        <table:table-row table:style-name="ro20">
          <table:table-cell/>
          <table:table-cell office:value-type="string" table:style-name="ce47">
            <text:p>OTROS INGRESOS GN</text:p>
          </table:table-cell>
          <table:table-cell table:style-name="ce6"/>
          <table:table-cell table:style-name="ce48"/>
          <table:table-cell office:value-type="string" table:style-name="ce47">
            <text:p>OTROS INGRESOS GN</text:p>
          </table:table-cell>
          <table:table-cell table:style-name="ce14"/>
          <table:table-cell table:style-name="ce101"/>
          <table:table-cell office:value-type="float" office:value="0" table:formula="of:=[.G50]-[.D50]" table:style-name="ce110">
            <text:p>0,00</text:p>
          </table:table-cell>
          <table:table-cell table:style-name="ce6"/>
          <table:table-cell table:number-columns-repeated="2" table:style-name="ce73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20">
          <table:table-cell/>
          <table:table-cell office:value-type="string" table:style-name="ce31">
            <text:p>GN SERV.TELECO LOTE 1</text:p>
          </table:table-cell>
          <table:table-cell table:style-name="ce6"/>
          <table:table-cell office:value-type="float" office:value="67.44" table:style-name="ce49">
            <text:p>67,44</text:p>
          </table:table-cell>
          <table:table-cell office:value-type="string" table:style-name="ce98">
            <text:p>GN SERV.TELECO LOTE 1</text:p>
          </table:table-cell>
          <table:table-cell table:style-name="ce14"/>
          <table:table-cell table:style-name="ce102"/>
          <table:table-cell office:value-type="float" office:value="-67.44" table:formula="of:=[.G51]-[.D51]" table:style-name="ce110">
            <text:p>-67,44</text:p>
          </table:table-cell>
          <table:table-cell table:style-name="ce6"/>
          <table:table-cell office:value-type="float" office:value="510000" table:style-name="ce78">
            <text:p>510.000,00<text:s/></text:p>
          </table:table-cell>
          <table:table-cell office:value-type="string" table:style-name="ce79">
            <text:p>* <text:s text:c="3"/>051000 02100 2224 132102 <text:s/>Encargo a NASERTIC. Servicio de comunicación de datos polici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20">
          <table:table-cell/>
          <table:table-cell office:value-type="string" table:style-name="ce31">
            <text:p>GN SERV.TELECO LOTE 2</text:p>
          </table:table-cell>
          <table:table-cell table:style-name="ce6"/>
          <table:table-cell office:value-type="float" office:value="14969.16" table:style-name="ce50">
            <text:p>14.969,16</text:p>
          </table:table-cell>
          <table:table-cell office:value-type="string" table:style-name="ce98">
            <text:p>GN SERV.TELECO LOTE 2</text:p>
          </table:table-cell>
          <table:table-cell table:style-name="ce14"/>
          <table:table-cell office:value-type="float" office:value="15000" table:style-name="ce103">
            <text:p>15.000,00</text:p>
          </table:table-cell>
          <table:table-cell office:value-type="float" office:value="30.840000000000146" table:formula="of:=[.G52]-[.D52]" table:style-name="ce110">
            <text:p>30,84</text:p>
          </table:table-cell>
          <table:table-cell table:style-name="ce6"/>
          <table:table-cell office:value-type="float" office:value="1500" table:style-name="ce78">
            <text:p>1.500,00<text:s/></text:p>
          </table:table-cell>
          <table:table-cell office:value-type="string" table:style-name="ce79">
            <text:p>* <text:s text:c="3"/>113003 12300 2276 493303 <text:s/>Encargo a NASERTIC. Auditoría del registro de facturas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20">
          <table:table-cell/>
          <table:table-cell office:value-type="string" table:style-name="ce31">
            <text:p>GN SERV.TELECO LOTE 3</text:p>
          </table:table-cell>
          <table:table-cell table:style-name="ce6"/>
          <table:table-cell office:value-type="float" office:value="6857.16" table:style-name="ce50">
            <text:p>6.857,16</text:p>
          </table:table-cell>
          <table:table-cell office:value-type="string" table:style-name="ce98">
            <text:p>GN SERV.TELECO LOTE 3</text:p>
          </table:table-cell>
          <table:table-cell table:style-name="ce14"/>
          <table:table-cell office:value-type="float" office:value="7000" table:style-name="ce103">
            <text:p>7.000,00</text:p>
          </table:table-cell>
          <table:table-cell office:value-type="float" office:value="142.84000000000015" table:formula="of:=[.G53]-[.D53]" table:style-name="ce110">
            <text:p>142,84</text:p>
          </table:table-cell>
          <table:table-cell table:style-name="ce51"/>
          <table:table-cell office:value-type="float" office:value="0" table:style-name="ce78">
            <text:p>0,00<text:s/></text:p>
          </table:table-cell>
          <table:table-cell office:value-type="string" table:style-name="ce79">
            <text:p>* <text:s text:c="3"/>200000 20000 6054 922100 <text:s/>Encargo a NASERTIC. Material técnico</text:p>
          </table:table-cell>
          <table:table-cell table:number-columns-repeated="14" table:style-name="ce51"/>
          <table:table-cell table:number-columns-repeated="16359"/>
        </table:table-row>
        <table:table-row table:style-name="ro20">
          <table:table-cell/>
          <table:table-cell office:value-type="string" table:style-name="ce31">
            <text:p>GN ANALITICAS TOXI-FORENSE</text:p>
          </table:table-cell>
          <table:table-cell table:style-name="ce6"/>
          <table:table-cell office:value-type="float" office:value="15000" table:style-name="ce50">
            <text:p>15.000,00</text:p>
          </table:table-cell>
          <table:table-cell office:value-type="string" table:style-name="ce98">
            <text:p>GN ANALITICAS TOXI-FORENSE</text:p>
          </table:table-cell>
          <table:table-cell table:style-name="ce14"/>
          <table:table-cell office:value-type="float" office:value="13000" table:style-name="ce120">
            <text:p>13.000,00</text:p>
          </table:table-cell>
          <table:table-cell office:value-type="float" office:value="-2000" table:formula="of:=[.G54]-[.D54]" table:style-name="ce110">
            <text:p>-2.000,00</text:p>
          </table:table-cell>
          <table:table-cell table:style-name="ce6"/>
          <table:table-cell office:value-type="float" office:value="0" table:style-name="ce78">
            <text:p>0,00<text:s/></text:p>
          </table:table-cell>
          <table:table-cell office:value-type="string" table:style-name="ce79">
            <text:p>* <text:s text:c="3"/>710008 71210 2276 468102 <text:s/>Encargo a NASERTIC. Estudios de los recursos naturales agrar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20">
          <table:table-cell/>
          <table:table-cell office:value-type="string" table:style-name="ce31">
            <text:p>GN ANALITICAS JUSTICIA</text:p>
          </table:table-cell>
          <table:table-cell table:style-name="ce6"/>
          <table:table-cell office:value-type="float" office:value="36000" table:style-name="ce50">
            <text:p>36.000,00</text:p>
          </table:table-cell>
          <table:table-cell office:value-type="string" table:style-name="ce98">
            <text:p>GN ANALITICAS JUSTICIA</text:p>
          </table:table-cell>
          <table:table-cell table:style-name="ce14"/>
          <table:table-cell office:value-type="float" office:value="22000" table:style-name="ce103">
            <text:p>22.000,00</text:p>
          </table:table-cell>
          <table:table-cell office:value-type="float" office:value="-14000" table:formula="of:=[.G55]-[.D55]" table:style-name="ce110">
            <text:p>-14.000,00</text:p>
          </table:table-cell>
          <table:table-cell table:style-name="ce6"/>
          <table:table-cell office:value-type="float" office:value="10" table:style-name="ce78">
            <text:p>10,00<text:s/></text:p>
          </table:table-cell>
          <table:table-cell office:value-type="string" table:style-name="ce79">
            <text:p>* <text:s text:c="3"/>740003 74300 2279 456305 <text:s/>Encargo a NASERTIC: Mejoras tecnológicas del Centro de Ilund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20">
          <table:table-cell/>
          <table:table-cell office:value-type="string" table:style-name="ce31">
            <text:p>GN SISTEMAS DISTRIBUIDOS</text:p>
          </table:table-cell>
          <table:table-cell table:style-name="ce6"/>
          <table:table-cell office:value-type="float" office:value="11500" table:style-name="ce52">
            <text:p>11.500,00</text:p>
          </table:table-cell>
          <table:table-cell office:value-type="string" table:style-name="ce98">
            <text:p>GN SISTEMAS DISTRIBUIDOS</text:p>
          </table:table-cell>
          <table:table-cell table:style-name="ce14"/>
          <table:table-cell office:value-type="float" office:value="11500" table:style-name="ce104">
            <text:p>11.500,00</text:p>
          </table:table-cell>
          <table:table-cell office:value-type="float" office:value="0" table:formula="of:=[.G56]-[.D56]" table:style-name="ce110">
            <text:p>0,00</text:p>
          </table:table-cell>
          <table:table-cell table:style-name="ce6"/>
          <table:table-cell office:value-type="float" office:value="0" table:style-name="ce78">
            <text:p>0,00<text:s/></text:p>
          </table:table-cell>
          <table:table-cell office:value-type="string" table:style-name="ce79">
            <text:p>* <text:s text:c="3"/>G30005 G3500 2190 491102 <text:s/>COVID-19 Encargo a NASERTIC. Mantenimiento y gestión de la r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20">
          <table:table-cell/>
          <table:table-cell office:value-type="string" table:style-name="ce31">
            <text:p>Periodificación Aire acondicionado</text:p>
          </table:table-cell>
          <table:table-cell table:style-name="ce6"/>
          <table:table-cell table:style-name="ce49"/>
          <table:table-cell office:value-type="string" table:style-name="ce98">
            <text:p>Periodificación Aire acondicionado</text:p>
          </table:table-cell>
          <table:table-cell table:style-name="ce14"/>
          <table:table-cell table:style-name="ce102"/>
          <table:table-cell office:value-type="float" office:value="0" table:formula="of:=[.G57]-[.D57]" table:style-name="ce110">
            <text:p>0,00</text:p>
          </table:table-cell>
          <table:table-cell table:style-name="ce6"/>
          <table:table-cell office:value-type="float" office:value="157739" table:style-name="ce78">
            <text:p>157.739,00<text:s/></text:p>
          </table:table-cell>
          <table:table-cell office:value-type="string" table:style-name="ce79">
            <text:p>* <text:s text:c="3"/>540007 52010 2160 311102 <text:s/>Encargo a Nasertic. Reparación y mantenimiento de equipos de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20">
          <table:table-cell/>
          <table:table-cell table:style-name="ce31"/>
          <table:table-cell table:style-name="ce6"/>
          <table:table-cell table:style-name="ce31"/>
          <table:table-cell table:style-name="ce98"/>
          <table:table-cell table:style-name="ce14"/>
          <table:table-cell table:style-name="ce98"/>
          <table:table-cell office:value-type="float" office:value="0" table:formula="of:=[.G58]-[.D58]" table:style-name="ce110">
            <text:p>0,00</text:p>
          </table:table-cell>
          <table:table-cell table:style-name="ce6"/>
          <table:table-cell office:value-type="float" office:value="200000" table:style-name="ce78">
            <text:p>200.000,00<text:s/></text:p>
          </table:table-cell>
          <table:table-cell office:value-type="string" table:style-name="ce79">
            <text:p>* <text:s text:c="3"/>540007 52010 6031 311102 <text:s/>Encargo a NASERTIC. Servicios de telecomunicaciones, voz y d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20">
          <table:table-cell/>
          <table:table-cell table:style-name="ce31"/>
          <table:table-cell table:style-name="ce6"/>
          <table:table-cell table:style-name="ce31"/>
          <table:table-cell table:style-name="ce98"/>
          <table:table-cell table:style-name="ce14"/>
          <table:table-cell table:style-name="ce98"/>
          <table:table-cell office:value-type="float" office:value="0" table:formula="of:=[.G59]-[.D59]" table:style-name="ce110">
            <text:p>0,00</text:p>
          </table:table-cell>
          <table:table-cell table:style-name="ce6"/>
          <table:table-cell office:value-type="float" office:value="100000" table:style-name="ce78">
            <text:p>100.000,00<text:s/></text:p>
          </table:table-cell>
          <table:table-cell office:value-type="string" table:style-name="ce79">
            <text:p>* <text:s text:c="3"/>420006 42200 6031 322A05 <text:s/>Encargo a NASERTIC. Servicios de telecomunicaciones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">
          <table:table-cell/>
          <table:table-cell office:value-type="string" table:style-name="ce59">
            <text:p>TOTAL</text:p>
          </table:table-cell>
          <table:table-cell table:style-name="ce59"/>
          <table:table-cell office:value-type="float" office:value="12648901.423804963" table:formula="of:=SUM([.D49:.D59])" table:style-name="ce69">
            <text:p>12.648.901,42</text:p>
          </table:table-cell>
          <table:table-cell office:value-type="string" table:style-name="ce59">
            <text:p>TOTAL</text:p>
          </table:table-cell>
          <table:table-cell table:style-name="ce59"/>
          <table:table-cell office:value-type="float" office:value="13717013.425200002" table:formula="of:=+[.G49]+SUM([.G52:.G58])" table:style-name="ce59">
            <text:p>13.717.013,43</text:p>
          </table:table-cell>
          <table:table-cell office:value-type="float" office:value="1068112.0013950393" table:formula="of:=[.G60]-[.D60]" table:style-name="ce110">
            <text:p>1.068.112,00</text:p>
          </table:table-cell>
          <table:table-cell office:value-type="float" office:value="13811052.16" table:style-name="ce6">
            <text:p>13.811.052,16</text:p>
          </table:table-cell>
          <table:table-cell office:value-type="float" office:value="-94038.734799997881" table:formula="of:=+[.G60]-[.I60]" table:style-name="ce6">
            <text:p>-94.038,73</text:p>
          </table:table-cell>
          <table:table-cell table:number-columns-repeated="14" table:style-name="ce66"/>
          <table:table-cell office:value-type="float" office:value="-94038.734799997881" table:formula="of:=+[.G60]-[.I60]" table:style-name="ce60">
            <text:p>-94.038,73</text:p>
          </table:table-cell>
          <table:table-cell table:number-columns-repeated="16359"/>
        </table:table-row>
        <table:table-row table:style-name="ro20">
          <table:table-cell/>
          <table:table-cell table:number-columns-repeated="3" table:style-name="ce6"/>
          <table:table-cell table:number-columns-repeated="3" table:style-name="ce14"/>
          <table:table-cell office:value-type="float" office:value="0" table:formula="of:=[.G61]-[.D61]" table:style-name="ce110">
            <text:p>0,00</text:p>
          </table:table-cell>
          <table:table-cell table:style-name="ce6"/>
          <table:table-cell table:number-columns-repeated="2" table:style-name="ce73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20">
          <table:table-cell/>
          <table:table-cell office:value-type="string" table:style-name="ce37">
            <text:p>EMPRESAS DEL GRUPO</text:p>
          </table:table-cell>
          <table:table-cell table:style-name="ce6"/>
          <table:table-cell office:value-type="float" office:value="0" table:formula="of:=-[.#REF!]" table:style-name="ce31">
            <text:p>#¡REF!</text:p>
          </table:table-cell>
          <table:table-cell office:value-type="string" table:style-name="ce100">
            <text:p>EMPRESAS DEL GRUPO</text:p>
          </table:table-cell>
          <table:table-cell table:style-name="ce14"/>
          <table:table-cell office:value-type="float" office:value="1042000" table:style-name="ce98">
            <text:p>1.042.000,00</text:p>
          </table:table-cell>
          <table:table-cell office:value-type="float" office:value="0" table:formula="of:=[.G62]-[.D62]" table:style-name="ce110">
            <text:p>#¡REF!</text:p>
          </table:table-cell>
          <table:table-cell office:value-type="float" office:value="1102651.72" table:style-name="ce6">
            <text:p>1.102.651,72</text:p>
          </table:table-cell>
          <table:table-cell office:value-type="float" office:value="-60651.719999999972" table:formula="of:=+[.G62]-[.I62]" table:style-name="ce80">
            <text:p>-60.651,72</text:p>
          </table:table-cell>
          <table:table-cell table:style-name="ce73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20">
          <table:table-cell/>
          <table:table-cell table:number-columns-repeated="3" table:style-name="ce6"/>
          <table:table-cell table:number-columns-repeated="3" table:style-name="ce14"/>
          <table:table-cell office:value-type="float" office:value="0" table:formula="of:=[.G63]-[.D63]" table:style-name="ce110">
            <text:p>0,00</text:p>
          </table:table-cell>
          <table:table-cell table:style-name="ce6"/>
          <table:table-cell table:number-columns-repeated="2" table:style-name="ce73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20">
          <table:table-cell/>
          <table:table-cell office:value-type="string" table:style-name="ce37">
            <text:p>OTRAS ADMINITRACIONES PUBLICAS</text:p>
          </table:table-cell>
          <table:table-cell table:style-name="ce6"/>
          <table:table-cell office:value-type="float" office:value="0" table:formula="of:=-[.#REF!]" table:style-name="ce31">
            <text:p>#¡REF!</text:p>
          </table:table-cell>
          <table:table-cell office:value-type="string" table:style-name="ce100">
            <text:p>OTRAS ADMINITRACIONES PUBLICAS</text:p>
          </table:table-cell>
          <table:table-cell table:style-name="ce14"/>
          <table:table-cell office:value-type="float" office:value="695133" table:style-name="ce99">
            <text:p>695.133,00</text:p>
          </table:table-cell>
          <table:table-cell office:value-type="float" office:value="0" table:formula="of:=[.G64]-[.D64]" table:style-name="ce110">
            <text:p>#¡REF!</text:p>
          </table:table-cell>
          <table:table-cell office:value-type="float" office:value="249103.52" table:style-name="ce6">
            <text:p>249.103,52</text:p>
          </table:table-cell>
          <table:table-cell office:value-type="float" office:value="446029.48" table:formula="of:=+[.G64]-[.I64]" table:style-name="ce80">
            <text:p>446.029,48</text:p>
          </table:table-cell>
          <table:table-cell table:style-name="ce73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20">
          <table:table-cell/>
          <table:table-cell table:number-columns-repeated="3" table:style-name="ce6"/>
          <table:table-cell table:number-columns-repeated="3" table:style-name="ce14"/>
          <table:table-cell office:value-type="float" office:value="0" table:formula="of:=[.G65]-[.D65]" table:style-name="ce110">
            <text:p>0,00</text:p>
          </table:table-cell>
          <table:table-cell table:style-name="ce6"/>
          <table:table-cell table:number-columns-repeated="2" table:style-name="ce73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20">
          <table:table-cell/>
          <table:table-cell table:number-columns-repeated="6" table:style-name="ce6"/>
          <table:table-cell office:value-type="float" office:value="0" table:formula="of:=[.G66]-[.D66]" table:style-name="ce110">
            <text:p>0,00</text:p>
          </table:table-cell>
          <table:table-cell table:style-name="ce6"/>
          <table:table-cell table:number-columns-repeated="2" table:style-name="ce73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20">
          <table:table-cell/>
          <table:table-cell office:value-type="string" table:style-name="ce37">
            <text:p>SECTOR PRIVADO</text:p>
          </table:table-cell>
          <table:table-cell table:style-name="ce6"/>
          <table:table-cell office:value-type="float" office:value="0" table:formula="of:=-[.#REF!]" table:style-name="ce31">
            <text:p>#¡REF!</text:p>
          </table:table-cell>
          <table:table-cell office:value-type="string" table:style-name="ce100">
            <text:p>SECTOR PRIVADO</text:p>
          </table:table-cell>
          <table:table-cell table:style-name="ce14"/>
          <table:table-cell office:value-type="float" office:value="3442894" table:style-name="ce98">
            <text:p>3.442.894,00</text:p>
          </table:table-cell>
          <table:table-cell office:value-type="float" office:value="0" table:formula="of:=[.G67]-[.D67]" table:style-name="ce110">
            <text:p>#¡REF!</text:p>
          </table:table-cell>
          <table:table-cell office:value-type="float" office:value="3614844.39" table:style-name="ce6">
            <text:p>3.614.844,39</text:p>
          </table:table-cell>
          <table:table-cell office:value-type="float" office:value="-171950.39000000013" table:formula="of:=+[.G67]-[.I67]" table:style-name="ce80">
            <text:p>-171.950,39</text:p>
          </table:table-cell>
          <table:table-cell table:style-name="ce73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20">
          <table:table-cell/>
          <table:table-cell table:number-columns-repeated="2" table:style-name="ce6"/>
          <table:table-cell table:style-name="ce34"/>
          <table:table-cell table:number-columns-repeated="3" table:style-name="ce14"/>
          <table:table-cell office:value-type="float" office:value="0" table:formula="of:=[.G68]-[.D68]" table:style-name="ce110">
            <text:p>0,00</text:p>
          </table:table-cell>
          <table:table-cell table:style-name="ce6"/>
          <table:table-cell table:number-columns-repeated="2" table:style-name="ce73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20">
          <table:table-cell/>
          <table:table-cell table:number-columns-repeated="6" table:style-name="ce6"/>
          <table:table-cell office:value-type="float" office:value="0" table:formula="of:=[.G69]-[.D69]" table:style-name="ce110">
            <text:p>0,00</text:p>
          </table:table-cell>
          <table:table-cell table:style-name="ce6"/>
          <table:table-cell table:number-columns-repeated="2" table:style-name="ce73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20">
          <table:table-cell/>
          <table:table-cell office:value-type="string" table:style-name="ce59">
            <text:p>TOTALES</text:p>
          </table:table-cell>
          <table:table-cell table:style-name="ce59"/>
          <table:table-cell office:value-type="float" office:value="0" table:formula="of:=SUM([.D60:.D69])" table:style-name="ce69">
            <text:p>#¡REF!</text:p>
          </table:table-cell>
          <table:table-cell office:value-type="string" table:style-name="ce59">
            <text:p>TOTALES</text:p>
          </table:table-cell>
          <table:table-cell table:style-name="ce59"/>
          <table:table-cell office:value-type="float" office:value="18897040.4252" table:formula="of:=+[.G60]+[.G62]+[.G64]+[.G67]" table:style-name="ce59">
            <text:p>18.897.040,43</text:p>
          </table:table-cell>
          <table:table-cell office:value-type="float" office:value="0" table:formula="of:=[.G70]-[.D70]" table:style-name="ce110">
            <text:p>#¡REF!</text:p>
          </table:table-cell>
          <table:table-cell office:value-type="float" office:value="18777651.789999999" table:formula="of:=+SUM([.I60:.I67])" table:style-name="ce116">
            <text:p>18.777.651,79</text:p>
          </table:table-cell>
          <table:table-cell office:value-type="float" office:value="-119388.6352000013" table:formula="of:=+[.I70]-[.G70]" table:style-name="ce80">
            <text:p>-119.388,64</text:p>
          </table:table-cell>
          <table:table-cell table:style-name="ce73"/>
          <table:table-cell table:number-columns-repeated="14" table:style-name="ce66"/>
          <table:table-cell table:number-columns-repeated="16359"/>
        </table:table-row>
        <table:table-row table:style-name="ro20">
          <table:table-cell/>
          <table:table-cell table:number-columns-repeated="3" table:style-name="ce6"/>
          <table:table-cell table:number-columns-repeated="3" table:style-name="ce14"/>
          <table:table-cell office:value-type="float" office:value="0" table:formula="of:=[.G71]-[.D71]" table:style-name="ce110">
            <text:p>0,00</text:p>
          </table:table-cell>
          <table:table-cell table:style-name="ce6"/>
          <table:table-cell table:number-columns-repeated="2" table:style-name="ce73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20">
          <table:table-cell/>
          <table:table-cell table:number-columns-repeated="3" table:style-name="ce6"/>
          <table:table-cell table:number-columns-repeated="3" table:style-name="ce14"/>
          <table:table-cell office:value-type="float" office:value="0" table:formula="of:=[.G72]-[.D72]" table:style-name="ce110">
            <text:p>0,00</text:p>
          </table:table-cell>
          <table:table-cell table:style-name="ce6"/>
          <table:table-cell table:number-columns-repeated="2" table:style-name="ce73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20">
          <table:table-cell/>
          <table:table-cell table:number-columns-repeated="6" table:style-name="ce6"/>
          <table:table-cell office:value-type="float" office:value="0" table:formula="of:=[.G73]-[.D73]" table:style-name="ce110">
            <text:p>0,00</text:p>
          </table:table-cell>
          <table:table-cell table:style-name="ce6"/>
          <table:table-cell table:number-columns-repeated="2" table:style-name="ce73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26">
          <table:table-cell/>
          <table:table-cell office:value-type="string" table:style-name="ce59">
            <text:p>SUBVENCIONES 2020</text:p>
          </table:table-cell>
          <table:table-cell table:style-name="ce59"/>
          <table:table-cell office:value-type="string" table:style-name="ce59">
            <text:p>Ingresos previstos</text:p>
          </table:table-cell>
          <table:table-cell office:value-type="string" table:style-name="ce59">
            <text:p>SUBVENCIONES 2020</text:p>
          </table:table-cell>
          <table:table-cell table:style-name="ce59"/>
          <table:table-cell office:value-type="string" table:style-name="ce59">
            <text:p>Ingresos previstos</text:p>
          </table:table-cell>
          <table:table-cell table:style-name="ce110"/>
          <table:table-cell table:style-name="ce6"/>
          <table:table-cell table:number-columns-repeated="2" table:style-name="ce73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20">
          <table:table-cell/>
          <table:table-cell office:value-type="string" table:style-name="ce67">
            <text:p>SECUENCIACIÓN<text:s/></text:p>
          </table:table-cell>
          <table:table-cell table:style-name="ce31"/>
          <table:table-cell office:value-type="float" office:value="100000" table:style-name="ce49">
            <text:p>100.000,00</text:p>
          </table:table-cell>
          <table:table-cell office:value-type="string" table:style-name="ce98">
            <text:p>SECUENCIACIÓN <text:s/>MEDICINA PERSONALIZADA</text:p>
          </table:table-cell>
          <table:table-cell table:style-name="ce98"/>
          <table:table-cell office:value-type="float" office:value="100000" table:style-name="ce102">
            <text:p>100.000,00</text:p>
          </table:table-cell>
          <table:table-cell office:value-type="float" office:value="0" table:formula="of:=[.G75]-[.D75]" table:style-name="ce110">
            <text:p>0,00</text:p>
          </table:table-cell>
          <table:table-cell table:style-name="ce6"/>
          <table:table-cell office:value-type="float" office:value="100000" table:style-name="ce74">
            <text:p>100.000,00<text:s/></text:p>
          </table:table-cell>
          <table:table-cell office:value-type="string" table:style-name="ce75">
            <text:p>* <text:s text:c="3"/>G20001 G2100 4400 467303 <text:s/>Plan Reactivar. Transferencia a NASERTIC. Medicina personali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">
          <table:table-cell/>
          <table:table-cell table:number-columns-repeated="2" table:style-name="ce31"/>
          <table:table-cell office:value-type="float" office:value="150000" table:style-name="ce31">
            <text:p>150.000,00</text:p>
          </table:table-cell>
          <table:table-cell office:value-type="string" table:style-name="ce99">
            <text:p>RES (red española supercomputación)</text:p>
          </table:table-cell>
          <table:table-cell table:style-name="ce99"/>
          <table:table-cell office:value-type="float" office:value="110000" table:style-name="ce99">
            <text:p>110.000,00</text:p>
          </table:table-cell>
          <table:table-cell office:value-type="float" office:value="-40000" table:formula="of:=[.G76]-[.D76]" table:style-name="ce110">
            <text:p>-40.000,00</text:p>
          </table:table-cell>
          <table:table-cell table:number-columns-repeated="3" table:style-name="ce6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20">
          <table:table-cell/>
          <table:table-cell table:number-columns-repeated="3" table:style-name="ce31"/>
          <table:table-cell table:number-columns-repeated="3" table:style-name="ce98"/>
          <table:table-cell office:value-type="float" office:value="0" table:formula="of:=[.G77]-[.D77]" table:style-name="ce110">
            <text:p>0,00</text:p>
          </table:table-cell>
          <table:table-cell table:style-name="ce6"/>
          <table:table-cell table:number-columns-repeated="2" table:style-name="ce73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20">
          <table:table-cell/>
          <table:table-cell office:value-type="string" table:style-name="ce59">
            <text:p>TOTAL</text:p>
          </table:table-cell>
          <table:table-cell table:style-name="ce59"/>
          <table:table-cell office:value-type="float" office:value="250000" table:formula="of:=SUM([.D75:.D77])" table:style-name="ce69">
            <text:p>250.000,00</text:p>
          </table:table-cell>
          <table:table-cell office:value-type="string" table:style-name="ce59">
            <text:p>TOTAL</text:p>
          </table:table-cell>
          <table:table-cell table:style-name="ce59"/>
          <table:table-cell office:value-type="float" office:value="230000" table:style-name="ce59">
            <text:p>230.000,00</text:p>
          </table:table-cell>
          <table:table-cell office:value-type="float" office:value="-20000" table:formula="of:=[.G78]-[.D78]" table:style-name="ce110">
            <text:p>-20.000,00</text:p>
          </table:table-cell>
          <table:table-cell office:value-type="float" office:value="-245139.91999999998" table:style-name="ce116">
            <text:p>-245.139,92</text:p>
          </table:table-cell>
          <table:table-cell table:number-columns-repeated="2" table:style-name="ce73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20">
          <table:table-cell/>
          <table:table-cell table:number-columns-repeated="3" table:style-name="ce6"/>
          <table:table-cell table:number-columns-repeated="4" table:style-name="ce34"/>
          <table:table-cell table:style-name="ce6"/>
          <table:table-cell table:number-columns-repeated="2" table:style-name="ce73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20">
          <table:table-cell/>
          <table:table-cell table:number-columns-repeated="3" table:style-name="ce6"/>
          <table:table-cell table:number-columns-repeated="3" table:style-name="ce97"/>
          <table:table-cell table:style-name="ce112"/>
          <table:table-cell table:style-name="ce6"/>
          <table:table-cell table:number-columns-repeated="2" table:style-name="ce73"/>
          <table:table-cell table:style-name="ce1"/>
          <table:table-cell table:number-columns-repeated="13" table:style-name="ce6"/>
          <table:table-cell table:number-columns-repeated="16359"/>
        </table:table-row>
        <table:table-row table:number-rows-repeated="1048496" table:style-name="ro20">
          <table:table-cell table:number-columns-repeated="16384"/>
        </table:table-row>
      </table:table>
      <table:table table:name="Hoja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Ingresos_MRR-REACT" table:style-name="ta3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 table:visibility="collapse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number-columns-repeated="6" table:default-cell-style-name="ce1"/>
        <table:table-column table:style-name="co51" table:default-cell-style-name="ce1"/>
        <table:table-column table:style-name="co8" table:number-columns-repeated="16367" table:default-cell-style-name="ce1"/>
        <table:table-row table:style-name="ro1">
          <table:table-cell/>
          <table:table-cell table:number-columns-repeated="9" table:style-name="ce1"/>
          <table:table-cell office:value-type="string" table:number-columns-spanned="6" table:number-rows-spanned="1" table:style-name="ce484">
            <text:p>ENCARGOS GN</text:p>
          </table:table-cell>
          <table:covered-table-cell table:number-columns-repeated="5"/>
          <table:table-cell table:number-columns-repeated="16368"/>
        </table:table-row>
        <table:table-row table:style-name="ro21">
          <table:table-cell/>
          <table:table-cell table:number-columns-repeated="2" table:style-name="ce270"/>
          <table:table-cell table:number-columns-repeated="3" table:style-name="ce271"/>
          <table:table-cell table:style-name="ce272"/>
          <table:table-cell table:number-columns-repeated="2" table:style-name="ce269"/>
          <table:table-cell table:style-name="ce123"/>
          <table:table-cell office:value-type="string" table:number-columns-spanned="3" table:number-rows-spanned="1" table:style-name="ce494">
            <text:p>PRESUPUESTO 2023</text:p>
          </table:table-cell>
          <table:covered-table-cell table:number-columns-repeated="2"/>
          <table:table-cell office:value-type="string" table:number-columns-spanned="3" table:number-rows-spanned="1" table:style-name="ce494">
            <text:p>PRESUPUESTO 2024</text:p>
          </table:table-cell>
          <table:covered-table-cell table:number-columns-repeated="2"/>
          <table:table-cell table:number-columns-repeated="16368"/>
        </table:table-row>
        <table:table-row table:style-name="ro22">
          <table:table-cell/>
          <table:table-cell office:value-type="string" table:style-name="ce273">
            <text:p>Nº PRESUP.</text:p>
          </table:table-cell>
          <table:table-cell office:value-type="string" table:style-name="ce273">
            <text:p>Proy Europeo</text:p>
          </table:table-cell>
          <table:table-cell office:value-type="string" table:style-name="ce273">
            <text:p>CENTRO COSTE</text:p>
          </table:table-cell>
          <table:table-cell office:value-type="string" table:style-name="ce273">
            <text:p>Proyecto Sigrid</text:p>
          </table:table-cell>
          <table:table-cell office:value-type="string" table:style-name="ce273">
            <text:p>CUENTA ANALÍTICA</text:p>
          </table:table-cell>
          <table:table-cell office:value-type="string" table:style-name="ce273">
            <text:p>Director</text:p>
          </table:table-cell>
          <table:table-cell office:value-type="string" table:style-name="ce274">
            <text:p>SERVICIO / PROYECTO</text:p>
          </table:table-cell>
          <table:table-cell office:value-type="string" table:style-name="ce275">
            <text:p>Fecha resolucion</text:p>
          </table:table-cell>
          <table:table-cell office:value-type="string" table:style-name="ce275">
            <text:p>FRA.</text:p>
          </table:table-cell>
          <table:table-cell office:value-type="string" table:style-name="ce276">
            <text:p>Importe Aprobado 2023</text:p>
          </table:table-cell>
          <table:table-cell office:value-type="string" table:style-name="ce277">
            <text:p>Ingresos aprobados 2023</text:p>
          </table:table-cell>
          <table:table-cell office:value-type="string" table:style-name="ce278">
            <text:p>Ingresos reales previstos</text:p>
          </table:table-cell>
          <table:table-cell office:value-type="string" table:style-name="ce276">
            <text:p>Importe Aprobado 2024</text:p>
          </table:table-cell>
          <table:table-cell office:value-type="string" table:style-name="ce277">
            <text:p>Ingresos aprobados 2024</text:p>
          </table:table-cell>
          <table:table-cell office:value-type="string" table:style-name="ce278">
            <text:p>Ingresos reales previstos</text:p>
          </table:table-cell>
          <table:table-cell table:number-columns-repeated="16368"/>
        </table:table-row>
        <table:table-row table:style-name="ro26">
          <table:table-cell/>
          <table:table-cell office:value-type="string" table:style-name="ce280">
            <text:p>EN23/0034</text:p>
          </table:table-cell>
          <table:table-cell office:value-type="string" table:style-name="ce280">
            <text:p>MRR</text:p>
          </table:table-cell>
          <table:table-cell office:value-type="string" table:style-name="ce287">
            <text:p>110030</text:p>
          </table:table-cell>
          <table:table-cell office:value-type="string" table:style-name="ce287">
            <text:p>AA20/110036</text:p>
          </table:table-cell>
          <table:table-cell office:value-type="string" table:style-name="ce124">
            <text:p>I0102</text:p>
          </table:table-cell>
          <table:table-cell office:value-type="string" table:style-name="ce281">
            <text:p>Ernesto Ruiz de Galarreta</text:p>
          </table:table-cell>
          <table:table-cell office:value-type="string" table:style-name="ce125">
            <text:p>Trabajos de Asistencia Técnica para la Oficina del Dato de GN 2022-24</text:p>
          </table:table-cell>
          <table:table-cell office:value-type="date" office:date-value="2022-10-12T00:00:00" table:style-name="ce310">
            <text:p>12/10/2022</text:p>
          </table:table-cell>
          <table:table-cell office:value-type="string" table:style-name="ce282">
            <text:p>trimestral</text:p>
          </table:table-cell>
          <table:table-cell office:value-type="float" office:value="122492" table:style-name="ce288">
            <text:p>122.492,00</text:p>
          </table:table-cell>
          <table:table-cell office:value-type="float" office:value="122492" table:style-name="ce284">
            <office:annotation draw:style-name="a14" svg:x="10.7291666666667in" svg:y="1.08333333333333in" svg:width="1.27083333333333in" svg:height="0.71875in">
              <dc:creator>d639872</dc:creator>
              <text:p><text:span text:style-name="T2">d639872:</text:span><text:span text:style-name="T1"/></text:p>
              <text:p><text:span text:style-name="T1">solo entra la partida de 2023, se pierde la restante del 2022<text:s/></text:span></text:p>
            </office:annotation>
            <text:p>122.492,00</text:p>
          </table:table-cell>
          <table:table-cell office:value-type="float" office:value="122492" table:style-name="ce285">
            <text:p>122.492,00</text:p>
          </table:table-cell>
          <table:table-cell office:value-type="float" office:value="89451" table:style-name="ce289">
            <text:p>89.451,00</text:p>
          </table:table-cell>
          <table:table-cell office:value-type="float" office:value="89451" table:style-name="ce125">
            <text:p>89.451,00</text:p>
          </table:table-cell>
          <table:table-cell office:value-type="float" office:value="89451" table:style-name="ce226">
            <text:p>89.451,00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86">
            <text:p>EN23/0039</text:p>
          </table:table-cell>
          <table:table-cell office:value-type="string" table:style-name="ce286">
            <text:p>MRR</text:p>
          </table:table-cell>
          <table:table-cell office:value-type="string" table:style-name="ce124">
            <text:p>110030</text:p>
          </table:table-cell>
          <table:table-cell office:value-type="string" table:style-name="ce124">
            <text:p>BB23/0064</text:p>
          </table:table-cell>
          <table:table-cell office:value-type="string" table:style-name="ce124">
            <text:p>I0102</text:p>
          </table:table-cell>
          <table:table-cell office:value-type="string" table:style-name="ce281">
            <text:p>Ernesto Ruiz de Galarreta</text:p>
          </table:table-cell>
          <table:table-cell office:value-type="string" table:style-name="ce125">
            <text:p>ENCARGO Ampliación CPD Orcoyen</text:p>
          </table:table-cell>
          <table:table-cell office:value-type="date" office:date-value="2023-05-30T00:00:00" table:style-name="ce310">
            <text:p>30/05/2023</text:p>
          </table:table-cell>
          <table:table-cell office:value-type="string" table:style-name="ce282">
            <text:p>fin trabajo</text:p>
          </table:table-cell>
          <table:table-cell office:value-type="float" office:value="800000" table:style-name="ce290">
            <text:p>800.000,00</text:p>
          </table:table-cell>
          <table:table-cell office:value-type="float" office:value="661157.02479338844" table:style-name="ce283">
            <text:p>661.157,02</text:p>
          </table:table-cell>
          <table:table-cell office:value-type="float" office:value="0" table:style-name="ce308">
            <text:p>0,00</text:p>
          </table:table-cell>
          <table:table-cell office:value-type="float" office:value="1150300" table:style-name="ce283">
            <text:p>1.150.300,00</text:p>
          </table:table-cell>
          <table:table-cell office:value-type="float" office:value="950661.15702479344" table:style-name="ce125">
            <text:p>950.661,16</text:p>
          </table:table-cell>
          <table:table-cell office:value-type="float" office:value="1611818.18" table:style-name="ce226">
            <text:p>1.611.818,18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86">
            <text:p>EN23/0012</text:p>
          </table:table-cell>
          <table:table-cell office:value-type="string" table:style-name="ce286">
            <text:p>REACT</text:p>
          </table:table-cell>
          <table:table-cell office:value-type="string" table:style-name="ce124">
            <text:p>430030</text:p>
          </table:table-cell>
          <table:table-cell office:value-type="string" table:style-name="ce124">
            <text:p>AA20/430015</text:p>
          </table:table-cell>
          <table:table-cell office:value-type="string" table:style-name="ce124">
            <text:p>I0192</text:p>
          </table:table-cell>
          <table:table-cell office:value-type="string" table:style-name="ce281">
            <text:p>Toya Bernad</text:p>
          </table:table-cell>
          <table:table-cell office:value-type="string" table:style-name="ce125">
            <text:p>Centro impulso digitalización comercio Navarra</text:p>
          </table:table-cell>
          <table:table-cell office:value-type="date" office:date-value="2022-12-09T00:00:00" table:style-name="ce310">
            <text:p>09/12/2022</text:p>
          </table:table-cell>
          <table:table-cell office:value-type="string" table:style-name="ce282">
            <text:p>mensual</text:p>
          </table:table-cell>
          <table:table-cell office:value-type="float" office:value="39919.567199999998" table:style-name="ce283">
            <text:p>39.919,57</text:p>
          </table:table-cell>
          <table:table-cell office:value-type="float" office:value="39919.567199999998" table:style-name="ce284">
            <text:p>39.919,57</text:p>
          </table:table-cell>
          <table:table-cell office:value-type="float" office:value="39919.567199999998" table:style-name="ce285">
            <text:p>39.919,57</text:p>
          </table:table-cell>
          <table:table-cell office:value-type="float" office:value="39919.567199999998" table:style-name="ce283">
            <text:p>39.919,57</text:p>
          </table:table-cell>
          <table:table-cell office:value-type="float" office:value="39919.567199999998" table:style-name="ce284">
            <text:p>39.919,57</text:p>
          </table:table-cell>
          <table:table-cell office:value-type="float" office:value="39919.567199999998" table:style-name="ce285">
            <text:p>39.919,57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86">
            <text:p>EN23/0006</text:p>
          </table:table-cell>
          <table:table-cell office:value-type="string" table:style-name="ce286">
            <text:p>REACT</text:p>
          </table:table-cell>
          <table:table-cell office:value-type="string" table:style-name="ce124">
            <text:p>430030</text:p>
          </table:table-cell>
          <table:table-cell office:value-type="string" table:style-name="ce124">
            <text:p>AA20/430025</text:p>
          </table:table-cell>
          <table:table-cell office:value-type="string" table:style-name="ce124">
            <text:p>I0192</text:p>
          </table:table-cell>
          <table:table-cell office:value-type="string" table:style-name="ce281">
            <text:p>Toya Bernad</text:p>
          </table:table-cell>
          <table:table-cell office:value-type="string" table:style-name="ce125">
            <text:p>Laboratorio TD Turismo</text:p>
          </table:table-cell>
          <table:table-cell office:value-type="date" office:date-value="2023-01-11T00:00:00" table:style-name="ce310">
            <text:p>11/01/2023</text:p>
          </table:table-cell>
          <table:table-cell office:value-type="string" table:style-name="ce282">
            <text:p>mensual</text:p>
          </table:table-cell>
          <table:table-cell office:value-type="float" office:value="349658.9804" table:style-name="ce283">
            <text:p>349.658,98</text:p>
          </table:table-cell>
          <table:table-cell office:value-type="float" office:value="349658.9804" table:style-name="ce284">
            <text:p>349.658,98</text:p>
          </table:table-cell>
          <table:table-cell office:value-type="float" office:value="349658.9804" table:style-name="ce285">
            <text:p>349.658,98</text:p>
          </table:table-cell>
          <table:table-cell office:value-type="float" office:value="349658.9804" table:style-name="ce283">
            <text:p>349.658,98</text:p>
          </table:table-cell>
          <table:table-cell office:value-type="float" office:value="349658.9804" table:style-name="ce284">
            <text:p>349.658,98</text:p>
          </table:table-cell>
          <table:table-cell office:value-type="float" office:value="250000" table:style-name="ce285">
            <text:p>250.000,00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86">
            <text:p>EN23/0016</text:p>
          </table:table-cell>
          <table:table-cell office:value-type="string" table:style-name="ce286">
            <text:p>MRR</text:p>
          </table:table-cell>
          <table:table-cell office:value-type="string" table:style-name="ce124">
            <text:p>430030</text:p>
          </table:table-cell>
          <table:table-cell office:value-type="string" table:style-name="ce124">
            <text:p>AA20/430051</text:p>
          </table:table-cell>
          <table:table-cell office:value-type="string" table:style-name="ce124">
            <text:p>I0193</text:p>
          </table:table-cell>
          <table:table-cell office:value-type="string" table:style-name="ce281">
            <text:p>Toya Bernad</text:p>
          </table:table-cell>
          <table:table-cell office:value-type="string" table:style-name="ce125">
            <text:p>Encargo observatorio turismo</text:p>
          </table:table-cell>
          <table:table-cell office:value-type="date" office:date-value="2023-05-02T00:00:00" table:style-name="ce310">
            <text:p>02/05/2023</text:p>
          </table:table-cell>
          <table:table-cell table:style-name="ce282"/>
          <table:table-cell office:value-type="float" office:value="549951.31000000006" table:style-name="ce283">
            <text:p>549.951,31</text:p>
          </table:table-cell>
          <table:table-cell office:value-type="float" office:value="338820.73200000002" table:style-name="ce284">
            <text:p>338.820,73</text:p>
          </table:table-cell>
          <table:table-cell office:value-type="float" office:value="50800" table:style-name="ce308">
            <text:p>50.800,00</text:p>
          </table:table-cell>
          <table:table-cell office:value-type="float" office:value="211130.57846400002" table:style-name="ce283">
            <text:p>211.130,58</text:p>
          </table:table-cell>
          <table:table-cell office:value-type="float" office:value="211130.57846400002" table:style-name="ce125">
            <text:p>211.130,58</text:p>
          </table:table-cell>
          <table:table-cell office:value-type="float" office:value="499151.31046400004" table:style-name="ce226">
            <text:p>499.151,31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86">
            <text:p>EN23/0042</text:p>
          </table:table-cell>
          <table:table-cell office:value-type="string" table:style-name="ce286">
            <text:p>MRR</text:p>
          </table:table-cell>
          <table:table-cell office:value-type="string" table:style-name="ce124">
            <text:p>430030</text:p>
          </table:table-cell>
          <table:table-cell office:value-type="string" table:style-name="ce124">
            <text:p>AA20/430052</text:p>
          </table:table-cell>
          <table:table-cell office:value-type="string" table:style-name="ce124">
            <text:p>I0193</text:p>
          </table:table-cell>
          <table:table-cell office:value-type="string" table:style-name="ce281">
            <text:p>Toya Bernad</text:p>
          </table:table-cell>
          <table:table-cell office:value-type="string" table:style-name="ce125">
            <text:p>Encargo HUB turismo</text:p>
          </table:table-cell>
          <table:table-cell office:value-type="date" office:date-value="2023-04-25T00:00:00" table:style-name="ce310">
            <text:p>25/04/2023</text:p>
          </table:table-cell>
          <table:table-cell table:style-name="ce282"/>
          <table:table-cell office:value-type="float" office:value="923701.70350399998" table:style-name="ce283">
            <text:p>923.701,70</text:p>
          </table:table-cell>
          <table:table-cell office:value-type="float" office:value="923701.70350399998" table:style-name="ce284">
            <text:p>923.701,70</text:p>
          </table:table-cell>
          <table:table-cell office:value-type="float" office:value="104000" table:style-name="ce309">
            <text:p>104.000,00</text:p>
          </table:table-cell>
          <table:table-cell office:value-type="float" office:value="730885.70350399998" table:style-name="ce283">
            <text:p>730.885,70</text:p>
          </table:table-cell>
          <table:table-cell office:value-type="float" office:value="730885.70350399998" table:style-name="ce125">
            <text:p>730.885,70</text:p>
          </table:table-cell>
          <table:table-cell office:value-type="float" office:value="1550587.407008" table:style-name="ce226">
            <text:p>1.550.587,41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86">
            <text:p>EN23/0035</text:p>
          </table:table-cell>
          <table:table-cell office:value-type="string" table:style-name="ce286">
            <text:p>MRR</text:p>
          </table:table-cell>
          <table:table-cell office:value-type="string" table:style-name="ce124">
            <text:p>430030</text:p>
          </table:table-cell>
          <table:table-cell office:value-type="string" table:style-name="ce124">
            <text:p>AA20/430053</text:p>
          </table:table-cell>
          <table:table-cell office:value-type="string" table:style-name="ce124">
            <text:p>I0193</text:p>
          </table:table-cell>
          <table:table-cell office:value-type="string" table:style-name="ce281">
            <text:p>Toya Bernad</text:p>
          </table:table-cell>
          <table:table-cell office:value-type="string" table:style-name="ce125">
            <text:p>Encargo Iníciate en el Camino</text:p>
          </table:table-cell>
          <table:table-cell office:value-type="date" office:date-value="2023-04-25T00:00:00" table:style-name="ce310">
            <text:p>25/04/2023</text:p>
          </table:table-cell>
          <table:table-cell table:style-name="ce282"/>
          <table:table-cell office:value-type="float" office:value="379555.85046400002" table:style-name="ce283">
            <text:p>379.555,85</text:p>
          </table:table-cell>
          <table:table-cell office:value-type="float" office:value="79970.912800000006" table:style-name="ce284">
            <text:p>79.970,91</text:p>
          </table:table-cell>
          <table:table-cell office:value-type="float" office:value="79970.912800000006" table:style-name="ce308">
            <text:p>79.970,91</text:p>
          </table:table-cell>
          <table:table-cell office:value-type="float" office:value="149792.47" table:style-name="ce283">
            <text:p>149.792,47</text:p>
          </table:table-cell>
          <table:table-cell office:value-type="float" office:value="149792.47" table:style-name="ce125">
            <text:p>149.792,47</text:p>
          </table:table-cell>
          <table:table-cell office:value-type="float" office:value="149792.47" table:style-name="ce226">
            <text:p>149.792,47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86">
            <text:p>EN23/0040</text:p>
          </table:table-cell>
          <table:table-cell office:value-type="string" table:style-name="ce286">
            <text:p>MRR</text:p>
          </table:table-cell>
          <table:table-cell office:value-type="string" table:style-name="ce124">
            <text:p>430030</text:p>
          </table:table-cell>
          <table:table-cell office:value-type="string" table:style-name="ce124">
            <text:p>AA20/430054</text:p>
          </table:table-cell>
          <table:table-cell office:value-type="string" table:style-name="ce124">
            <text:p>I0193</text:p>
          </table:table-cell>
          <table:table-cell office:value-type="string" table:style-name="ce281">
            <text:p>Toya Bernad</text:p>
          </table:table-cell>
          <table:table-cell office:value-type="string" table:style-name="ce125">
            <text:p>Encargo 5 Caminos de Santiago</text:p>
          </table:table-cell>
          <table:table-cell office:value-type="date" office:date-value="2023-04-28T00:00:00" table:style-name="ce310">
            <text:p>28/04/2023</text:p>
          </table:table-cell>
          <table:table-cell table:style-name="ce282"/>
          <table:table-cell office:value-type="float" office:value="764929.40682699997" table:style-name="ce283">
            <text:p>764.929,41</text:p>
          </table:table-cell>
          <table:table-cell office:value-type="float" office:value="189782.01774800001" table:style-name="ce284">
            <text:p>189.782,02</text:p>
          </table:table-cell>
          <table:table-cell office:value-type="float" office:value="32100" table:style-name="ce308">
            <text:p>32.100,00</text:p>
          </table:table-cell>
          <table:table-cell office:value-type="float" office:value="393276.97504100006" table:style-name="ce283">
            <text:p>393.276,98</text:p>
          </table:table-cell>
          <table:table-cell office:value-type="float" office:value="393276.97504100006" table:style-name="ce125">
            <text:p>393.276,98</text:p>
          </table:table-cell>
          <table:table-cell office:value-type="float" office:value="550958.99278900004" table:style-name="ce226">
            <text:p>550.958,99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86">
            <text:p>EN23/0018</text:p>
          </table:table-cell>
          <table:table-cell office:value-type="string" table:style-name="ce286">
            <text:p>MRR</text:p>
          </table:table-cell>
          <table:table-cell office:value-type="string" table:style-name="ce124">
            <text:p>430030</text:p>
          </table:table-cell>
          <table:table-cell office:value-type="string" table:style-name="ce124">
            <text:p>AA20/430040</text:p>
          </table:table-cell>
          <table:table-cell office:value-type="string" table:style-name="ce124">
            <text:p>I0043</text:p>
          </table:table-cell>
          <table:table-cell office:value-type="string" table:style-name="ce281">
            <text:p>Toya Bernad</text:p>
          </table:table-cell>
          <table:table-cell office:value-type="string" table:style-name="ce125">
            <text:p>SNE Programa mujeres</text:p>
          </table:table-cell>
          <table:table-cell office:value-type="date" office:date-value="2022-10-12T00:00:00" table:style-name="ce310">
            <text:p>12/10/2022</text:p>
          </table:table-cell>
          <table:table-cell office:value-type="string" table:style-name="ce282">
            <text:p>mensual</text:p>
          </table:table-cell>
          <table:table-cell office:value-type="float" office:value="411732" table:style-name="ce283">
            <text:p>411.732,00</text:p>
          </table:table-cell>
          <table:table-cell office:value-type="float" office:value="411732" table:style-name="ce284">
            <text:p>411.732,00</text:p>
          </table:table-cell>
          <table:table-cell office:value-type="float" office:value="411732" table:style-name="ce285">
            <text:p>411.732,00</text:p>
          </table:table-cell>
          <table:table-cell office:value-type="float" office:value="0" table:style-name="ce283">
            <text:p>0,00</text:p>
          </table:table-cell>
          <table:table-cell office:value-type="float" office:value="0" table:style-name="ce283">
            <text:p>0,00</text:p>
          </table:table-cell>
          <table:table-cell office:value-type="float" office:value="0" table:style-name="ce283">
            <text:p>0,00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86">
            <text:p>EN23/0041</text:p>
          </table:table-cell>
          <table:table-cell office:value-type="string" table:style-name="ce286">
            <text:p>MRR</text:p>
          </table:table-cell>
          <table:table-cell office:value-type="string" table:style-name="ce124">
            <text:p>430030</text:p>
          </table:table-cell>
          <table:table-cell office:value-type="string" table:style-name="ce124">
            <text:p>AA20/430040</text:p>
          </table:table-cell>
          <table:table-cell office:value-type="string" table:style-name="ce124">
            <text:p>I0043</text:p>
          </table:table-cell>
          <table:table-cell office:value-type="string" table:style-name="ce281">
            <text:p>Toya Bernad</text:p>
          </table:table-cell>
          <table:table-cell office:value-type="string" table:style-name="ce125">
            <text:p>Ampliación SNE Programa mujeres</text:p>
          </table:table-cell>
          <table:table-cell office:value-type="date" office:date-value="2023-05-05T00:00:00" table:style-name="ce310">
            <text:p>05/05/2023</text:p>
          </table:table-cell>
          <table:table-cell table:style-name="ce282"/>
          <table:table-cell office:value-type="float" office:value="1097720" table:style-name="ce283">
            <text:p>1.097.720,00</text:p>
          </table:table-cell>
          <table:table-cell office:value-type="float" office:value="1097720" table:style-name="ce284">
            <text:p>1.097.720,00</text:p>
          </table:table-cell>
          <table:table-cell office:value-type="float" office:value="482460" table:style-name="ce285">
            <text:p>482.460,00</text:p>
          </table:table-cell>
          <table:table-cell office:value-type="float" office:value="615260" table:style-name="ce283">
            <text:p>615.260,00</text:p>
          </table:table-cell>
          <table:table-cell office:value-type="float" office:value="487720" table:style-name="ce125">
            <text:p>487.720,00</text:p>
          </table:table-cell>
          <table:table-cell office:value-type="float" office:value="615260" table:style-name="ce226">
            <text:p>615.260,00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86">
            <text:p>EN23/0032</text:p>
          </table:table-cell>
          <table:table-cell office:value-type="string" table:style-name="ce286">
            <text:p>MRR</text:p>
          </table:table-cell>
          <table:table-cell office:value-type="string" table:style-name="ce124">
            <text:p>430030</text:p>
          </table:table-cell>
          <table:table-cell office:value-type="string" table:style-name="ce124">
            <text:p>AA20/430050</text:p>
          </table:table-cell>
          <table:table-cell office:value-type="string" table:style-name="ce124">
            <text:p>I0043</text:p>
          </table:table-cell>
          <table:table-cell office:value-type="string" table:style-name="ce281">
            <text:p>Toya Bernad</text:p>
          </table:table-cell>
          <table:table-cell office:value-type="string" table:style-name="ce125">
            <text:p>Aventura digital</text:p>
          </table:table-cell>
          <table:table-cell office:value-type="date" office:date-value="2022-08-03T00:00:00" table:style-name="ce310">
            <text:p>03/08/2022</text:p>
          </table:table-cell>
          <table:table-cell table:style-name="ce282"/>
          <table:table-cell office:value-type="float" office:value="242768.15" table:style-name="ce283">
            <text:p>242.768,15</text:p>
          </table:table-cell>
          <table:table-cell office:value-type="float" office:value="242768.15" table:style-name="ce284">
            <text:p>242.768,15</text:p>
          </table:table-cell>
          <table:table-cell office:value-type="float" office:value="242768.15" table:style-name="ce285">
            <text:p>242.768,15</text:p>
          </table:table-cell>
          <table:table-cell table:style-name="ce291"/>
          <table:table-cell table:style-name="ce292"/>
          <table:table-cell office:value-type="float" office:value="243000" table:style-name="ce226">
            <office:annotation draw:style-name="a15" svg:x="13.71875in" svg:y="7.34375in" svg:width="1.52083333333333in" svg:height="0.833333333333333in">
              <dc:creator>d639872</dc:creator>
              <text:p><text:span text:style-name="T2">d639872:</text:span><text:span text:style-name="T1"/></text:p>
              <text:p><text:span text:style-name="T1">se aprobará un nuevo encargo para 2024</text:span></text:p>
            </office:annotation>
            <text:p>243.000,00</text:p>
          </table:table-cell>
          <table:table-cell table:number-columns-repeated="16368"/>
        </table:table-row>
        <table:table-row table:style-name="ro1">
          <table:table-cell/>
          <table:table-cell table:style-name="ce286"/>
          <table:table-cell office:value-type="string" table:style-name="ce286">
            <text:p>MRR</text:p>
          </table:table-cell>
          <table:table-cell table:style-name="ce124"/>
          <table:table-cell office:value-type="string" table:style-name="ce124">
            <text:p>AA20/430050</text:p>
          </table:table-cell>
          <table:table-cell office:value-type="string" table:style-name="ce124">
            <text:p>I0043</text:p>
          </table:table-cell>
          <table:table-cell office:value-type="string" table:style-name="ce281">
            <text:p>Toya Bernad</text:p>
          </table:table-cell>
          <table:table-cell office:value-type="string" table:style-name="ce125">
            <text:p>Aventura digital - pendiente ejecutar ejercicio 2022</text:p>
          </table:table-cell>
          <table:table-cell table:style-name="ce310"/>
          <table:table-cell table:style-name="ce282"/>
          <table:table-cell office:value-type="float" office:value="171150.4" table:style-name="ce283">
            <text:p>171.150,40</text:p>
          </table:table-cell>
          <table:table-cell office:value-type="float" office:value="171150.4" table:style-name="ce284">
            <text:p>171.150,40</text:p>
          </table:table-cell>
          <table:table-cell office:value-type="float" office:value="171150.4" table:style-name="ce285">
            <text:p>171.150,40</text:p>
          </table:table-cell>
          <table:table-cell office:value-type="float" office:value="0" table:style-name="ce283">
            <text:p>0,00</text:p>
          </table:table-cell>
          <table:table-cell office:value-type="float" office:value="0" table:style-name="ce283">
            <text:p>0,00</text:p>
          </table:table-cell>
          <table:table-cell office:value-type="float" office:value="0" table:style-name="ce226">
            <text:p>0,00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79">
            <text:p>VARIOS</text:p>
          </table:table-cell>
          <table:table-cell office:value-type="string" table:style-name="ce293">
            <text:p>REACT</text:p>
          </table:table-cell>
          <table:table-cell office:value-type="string" table:style-name="ce294">
            <text:p>210041</text:p>
          </table:table-cell>
          <table:table-cell office:value-type="string" table:style-name="ce294">
            <text:p>VARIOS</text:p>
          </table:table-cell>
          <table:table-cell office:value-type="string" table:style-name="ce294">
            <text:p>I0104</text:p>
          </table:table-cell>
          <table:table-cell office:value-type="string" table:style-name="ce281">
            <text:p>Jesús Izal</text:p>
          </table:table-cell>
          <table:table-cell office:value-type="string" table:style-name="ce125">
            <text:p>Ecargo PBA Redacción de proyectos 2022-23 REACT</text:p>
          </table:table-cell>
          <table:table-cell office:value-type="date" office:date-value="2022-09-28T00:00:00" table:style-name="ce310">
            <text:p>28/09/2022</text:p>
          </table:table-cell>
          <table:table-cell office:value-type="string" table:style-name="ce282">
            <text:p>fin trabajo</text:p>
          </table:table-cell>
          <table:table-cell office:value-type="float" office:value="45755.944299999996" table:style-name="ce283">
            <office:annotation draw:style-name="a16" svg:x="10.7291666666667in" svg:y="8.76041666666667in" svg:width="1.21875in" svg:height="0.791666666666667in">
              <dc:creator>d639872</dc:creator>
              <text:p><text:span text:style-name="T2">d639872:</text:span><text:span text:style-name="T1"/></text:p>
              <text:p><text:span text:style-name="T1">IMPORTE 2022 REMANENTE + 2023</text:span></text:p>
            </office:annotation>
            <text:p>45.755,94</text:p>
          </table:table-cell>
          <table:table-cell office:value-type="float" office:value="37814.829999999994" table:style-name="ce125">
            <office:annotation draw:style-name="a17" svg:x="10.7291666666667in" svg:y="8.76041666666667in" svg:width="1.64583333333333in" svg:height="0.791666666666667in">
              <dc:creator>d639872</dc:creator>
              <text:p><text:span text:style-name="T2">d639872:</text:span><text:span text:style-name="T1"/></text:p>
              <text:p><text:span text:style-name="T1">IMPORTE PTE RES. 2022</text:span></text:p>
            </office:annotation>
            <text:p>37.814,83</text:p>
          </table:table-cell>
          <table:table-cell office:value-type="float" office:value="37814.829999999994" table:style-name="ce226">
            <text:p>37.814,83</text:p>
          </table:table-cell>
          <table:table-cell table:style-name="ce283"/>
          <table:table-cell table:number-columns-repeated="2" table:style-name="ce125"/>
          <table:table-cell table:number-columns-repeated="16368"/>
        </table:table-row>
        <table:table-row table:style-name="ro1">
          <table:table-cell/>
          <table:table-cell office:value-type="string" table:style-name="ce293">
            <text:p>VARIOS</text:p>
          </table:table-cell>
          <table:table-cell office:value-type="string" table:style-name="ce293">
            <text:p>REACT</text:p>
          </table:table-cell>
          <table:table-cell office:value-type="string" table:style-name="ce294">
            <text:p>210039</text:p>
          </table:table-cell>
          <table:table-cell office:value-type="string" table:style-name="ce294">
            <text:p>VARIOS</text:p>
          </table:table-cell>
          <table:table-cell office:value-type="string" table:style-name="ce294">
            <text:p>I0104</text:p>
          </table:table-cell>
          <table:table-cell office:value-type="string" table:style-name="ce281">
            <text:p>Jesús Izal</text:p>
          </table:table-cell>
          <table:table-cell office:value-type="string" table:style-name="ce125">
            <text:p>Encargo PBA Ejecuciones Fase I 2022 - 2023 REACT</text:p>
          </table:table-cell>
          <table:table-cell office:value-type="date" office:date-value="2022-09-30T00:00:00" table:style-name="ce310">
            <text:p>30/09/2022</text:p>
          </table:table-cell>
          <table:table-cell office:value-type="string" table:style-name="ce282">
            <text:p>fin trabajo</text:p>
          </table:table-cell>
          <table:table-cell office:value-type="float" office:value="1591166.01" table:style-name="ce283">
            <office:annotation draw:style-name="a18" svg:x="10.7291666666667in" svg:y="9.82291666666667in" svg:width="1.21875in" svg:height="0.614583333333333in">
              <dc:creator>d639872</dc:creator>
              <text:p><text:span text:style-name="T2">d639872:</text:span><text:span text:style-name="T1"/></text:p>
              <text:p><text:span text:style-name="T1">IMPORTE 2022 REMANENTE + 2023</text:span></text:p>
            </office:annotation>
            <text:p>1.591.166,01</text:p>
          </table:table-cell>
          <table:table-cell office:value-type="float" office:value="1315013.2314049588" table:style-name="ce125">
            <office:annotation draw:style-name="a19" svg:x="10.7291666666667in" svg:y="9.82291666666667in" svg:width="1.27083333333333in" svg:height="0.21875in">
              <dc:creator>d639872</dc:creator>
              <text:p><text:span text:style-name="T2">d639872:</text:span><text:span text:style-name="T1"/></text:p>
              <text:p><text:span text:style-name="T1">IMPORTE APROBADO PARA 2023; DE 2022 NO SOBRABA NADA</text:span></text:p>
              <text:p/>
            </office:annotation>
            <text:p>1.315.013,23</text:p>
          </table:table-cell>
          <table:table-cell office:value-type="float" office:value="1315013.2314049588" table:style-name="ce226">
            <text:p>1.315.013,23</text:p>
          </table:table-cell>
          <table:table-cell table:style-name="ce283"/>
          <table:table-cell table:number-columns-repeated="2" table:style-name="ce125"/>
          <table:table-cell table:number-columns-repeated="16368"/>
        </table:table-row>
        <table:table-row table:style-name="ro1">
          <table:table-cell/>
          <table:table-cell office:value-type="string" table:style-name="ce293">
            <text:p>EN23/0022 EN23/0037</text:p>
          </table:table-cell>
          <table:table-cell office:value-type="string" table:style-name="ce293">
            <text:p>REACT</text:p>
          </table:table-cell>
          <table:table-cell office:value-type="string" table:style-name="ce295">
            <text:p>210042</text:p>
          </table:table-cell>
          <table:table-cell office:value-type="string" table:style-name="ce295">
            <text:p>BB23/0012</text:p>
          </table:table-cell>
          <table:table-cell office:value-type="string" table:style-name="ce294">
            <text:p>I0104</text:p>
          </table:table-cell>
          <table:table-cell office:value-type="string" table:style-name="ce281">
            <text:p>Jesús Izal</text:p>
          </table:table-cell>
          <table:table-cell office:value-type="string" table:style-name="ce125">
            <text:p>Encargo PBA Ejecuciones Fase II 2023 REACT</text:p>
          </table:table-cell>
          <table:table-cell office:value-type="date" office:date-value="2023-03-06T00:00:00" table:style-name="ce310">
            <text:p>06/03/2023</text:p>
          </table:table-cell>
          <table:table-cell office:value-type="string" table:style-name="ce282">
            <text:p>fin trabajo</text:p>
          </table:table-cell>
          <table:table-cell office:value-type="float" office:value="1576630.6536419999" table:style-name="ce283">
            <text:p>1.576.630,65</text:p>
          </table:table-cell>
          <table:table-cell office:value-type="float" office:value="1303000.5401999999" table:style-name="ce125">
            <text:p>1.303.000,54</text:p>
          </table:table-cell>
          <table:table-cell office:value-type="float" office:value="1303000.5401999999" table:style-name="ce226">
            <text:p>1.303.000,54</text:p>
          </table:table-cell>
          <table:table-cell table:style-name="ce283"/>
          <table:table-cell table:number-columns-repeated="2" table:style-name="ce125"/>
          <table:table-cell table:number-columns-repeated="16368"/>
        </table:table-row>
        <table:table-row table:style-name="ro26">
          <table:table-cell/>
          <table:table-cell office:value-type="string" table:style-name="ce286">
            <text:p>EN22/0059</text:p>
          </table:table-cell>
          <table:table-cell office:value-type="string" table:style-name="ce286">
            <text:p>MRR</text:p>
          </table:table-cell>
          <table:table-cell office:value-type="string" table:style-name="ce124">
            <text:p>220020</text:p>
          </table:table-cell>
          <table:table-cell office:value-type="string" table:style-name="ce124">
            <text:p>BB22/0127</text:p>
          </table:table-cell>
          <table:table-cell office:value-type="string" table:style-name="ce124">
            <text:p>I0101</text:p>
          </table:table-cell>
          <table:table-cell office:value-type="string" table:style-name="ce281">
            <text:p>Jesús Izal</text:p>
          </table:table-cell>
          <table:table-cell office:value-type="string" table:style-name="ce125">
            <text:p>Mejora en la conectividad de la Red Corporativa (2022-2023) - Aprobado 2023</text:p>
          </table:table-cell>
          <table:table-cell office:value-type="date" office:date-value="2022-09-06T00:00:00" table:style-name="ce310">
            <text:p>06/09/2022</text:p>
          </table:table-cell>
          <table:table-cell office:value-type="string" table:style-name="ce282">
            <text:p>s/ ejecución<text:s/></text:p>
          </table:table-cell>
          <table:table-cell office:value-type="float" office:value="1506230.57" table:style-name="ce283">
            <office:annotation draw:style-name="a20" svg:x="10.7291666666667in" svg:y="11.7708333333333in" svg:width="1.21875in" svg:height="0.833333333333333in">
              <dc:creator>d639872</dc:creator>
              <text:p><text:span text:style-name="T2">d639872:</text:span><text:span text:style-name="T1"/></text:p>
              <text:p><text:span text:style-name="T1">Parte restante de 2022 + ppto aprobado 2023</text:span></text:p>
            </office:annotation>
            <text:p>1.506.230,57</text:p>
          </table:table-cell>
          <table:table-cell office:value-type="float" office:value="1244818.6528925621" table:style-name="ce125">
            <text:p>1.244.818,65</text:p>
          </table:table-cell>
          <table:table-cell office:value-type="float" office:value="1244818.6528925621" table:style-name="ce226">
            <text:p>1.244.818,65</text:p>
          </table:table-cell>
          <table:table-cell table:style-name="ce283"/>
          <table:table-cell table:style-name="ce125"/>
          <table:table-cell table:style-name="ce226"/>
          <table:table-cell table:number-columns-repeated="16368"/>
        </table:table-row>
        <table:table-row table:style-name="ro1">
          <table:table-cell/>
          <table:table-cell office:value-type="string" table:style-name="ce286">
            <text:p>EN23/0036</text:p>
          </table:table-cell>
          <table:table-cell office:value-type="string" table:style-name="ce286">
            <text:p>MRR</text:p>
          </table:table-cell>
          <table:table-cell office:value-type="string" table:style-name="ce124">
            <text:p>220020</text:p>
          </table:table-cell>
          <table:table-cell office:value-type="string" table:style-name="ce124">
            <text:p>BB23/0022</text:p>
          </table:table-cell>
          <table:table-cell office:value-type="string" table:style-name="ce124">
            <text:p>I0101</text:p>
          </table:table-cell>
          <table:table-cell office:value-type="string" table:style-name="ce281">
            <text:p>Jesús Izal</text:p>
          </table:table-cell>
          <table:table-cell office:value-type="string" table:style-name="ce125">
            <text:p>CENTROS DE SALUD - Implantación WiFi Aruba</text:p>
          </table:table-cell>
          <table:table-cell office:value-type="date" office:date-value="2023-06-29T00:00:00" table:style-name="ce310">
            <text:p>29/06/2023</text:p>
          </table:table-cell>
          <table:table-cell office:value-type="string" table:style-name="ce282">
            <text:p>fin trabajo</text:p>
          </table:table-cell>
          <table:table-cell office:value-type="float" office:value="362955.97" table:style-name="ce283">
            <text:p>362.955,97</text:p>
          </table:table-cell>
          <table:table-cell office:value-type="float" office:value="299963.60859999998" table:style-name="ce125">
            <text:p>299.963,61</text:p>
          </table:table-cell>
          <table:table-cell office:value-type="float" office:value="149745.60999999999" table:style-name="ce226">
            <text:p>149.745,61</text:p>
          </table:table-cell>
          <table:table-cell table:style-name="ce283"/>
          <table:table-cell table:style-name="ce125"/>
          <table:table-cell office:value-type="float" office:value="150217.65" table:style-name="ce125">
            <text:p>150.217,65</text:p>
          </table:table-cell>
          <table:table-cell table:number-columns-repeated="16368"/>
        </table:table-row>
        <table:table-row table:style-name="ro26">
          <table:table-cell/>
          <table:table-cell office:value-type="string" table:style-name="ce286">
            <text:p>EN23/0043</text:p>
          </table:table-cell>
          <table:table-cell office:value-type="string" table:style-name="ce286">
            <text:p>MRR</text:p>
          </table:table-cell>
          <table:table-cell office:value-type="string" table:style-name="ce287">
            <text:p>220020</text:p>
          </table:table-cell>
          <table:table-cell office:value-type="string" table:style-name="ce124">
            <text:p>BB23/0081</text:p>
          </table:table-cell>
          <table:table-cell office:value-type="string" table:style-name="ce124">
            <text:p>I0101</text:p>
          </table:table-cell>
          <table:table-cell office:value-type="string" table:style-name="ce281">
            <text:p>Jesús Izal</text:p>
          </table:table-cell>
          <table:table-cell office:value-type="string" table:style-name="ce125">
            <text:p>Prespuesto Multitenant de MICCEnterprise en Salud (Contact center)</text:p>
          </table:table-cell>
          <table:table-cell office:value-type="date" office:date-value="2023-06-26T00:00:00" table:style-name="ce310">
            <text:p>26/06/2023</text:p>
          </table:table-cell>
          <table:table-cell office:value-type="string" table:style-name="ce282">
            <text:p>fin trabajo</text:p>
          </table:table-cell>
          <table:table-cell office:value-type="float" office:value="302246.89304699999" table:style-name="ce283">
            <text:p>302.246,89</text:p>
          </table:table-cell>
          <table:table-cell office:value-type="float" office:value="249790.82069999998" table:style-name="ce125">
            <text:p>249.790,82</text:p>
          </table:table-cell>
          <table:table-cell office:value-type="float" office:value="224812" table:style-name="ce226">
            <text:p>224.812,00</text:p>
          </table:table-cell>
          <table:table-cell table:style-name="ce283"/>
          <table:table-cell table:style-name="ce125"/>
          <table:table-cell office:value-type="float" office:value="24979.040000000001" table:style-name="ce125">
            <text:p>24.979,04</text:p>
          </table:table-cell>
          <table:table-cell table:number-columns-repeated="16368"/>
        </table:table-row>
        <table:table-row table:style-name="ro1">
          <table:table-cell/>
          <table:table-cell table:number-columns-repeated="9" table:style-name="ce1"/>
          <table:table-cell office:value-type="float" office:value="11238565.409384001" table:formula="of:=+SUM([.K4:.K21])" table:style-name="ce306">
            <text:p>11.238.565,41</text:p>
          </table:table-cell>
          <table:table-cell office:value-type="float" office:value="9079275.1722429097" table:formula="of:=+SUM([.L4:.L21])" table:style-name="ce306">
            <text:p>9.079.275,17</text:p>
          </table:table-cell>
          <table:table-cell office:value-type="float" office:value="6362256.8748975201" table:formula="of:=+SUM([.M4:.M21])" table:style-name="ce307">
            <text:p>6.362.256,87</text:p>
          </table:table-cell>
          <table:table-cell office:value-type="float" office:value="3729675.2746090004" table:formula="of:=+SUM([.N4:.N21])" table:style-name="ce306">
            <text:p>3.729.675,27</text:p>
          </table:table-cell>
          <table:table-cell office:value-type="float" office:value="3402496.4316337937" table:formula="of:=+SUM([.O4:.O21])" table:style-name="ce306">
            <text:p>3.402.496,43</text:p>
          </table:table-cell>
          <table:table-cell office:value-type="float" office:value="5775135.6174610006" table:formula="of:=+SUM([.P4:.P21])" table:style-name="ce307">
            <text:p>5.775.135,62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office:value-type="string" table:number-columns-spanned="6" table:number-rows-spanned="1" table:style-name="ce484">
            <text:p>SUBVENCIONES</text:p>
          </table:table-cell>
          <table:covered-table-cell table:number-columns-repeated="5"/>
          <table:table-cell table:number-columns-repeated="16368"/>
        </table:table-row>
        <table:table-row table:style-name="ro21">
          <table:table-cell/>
          <table:table-cell table:number-columns-repeated="3" table:style-name="ce1"/>
          <table:table-cell table:number-columns-repeated="2" table:style-name="ce271"/>
          <table:table-cell table:style-name="ce272"/>
          <table:table-cell table:number-columns-repeated="2" table:style-name="ce269"/>
          <table:table-cell table:style-name="ce123"/>
          <table:table-cell office:value-type="string" table:number-columns-spanned="3" table:number-rows-spanned="1" table:style-name="ce494">
            <text:p>PRESUPUESTO 2023</text:p>
          </table:table-cell>
          <table:covered-table-cell table:number-columns-repeated="2"/>
          <table:table-cell office:value-type="string" table:number-columns-spanned="3" table:number-rows-spanned="1" table:style-name="ce494">
            <text:p>PRESUPUESTO 2024</text:p>
          </table:table-cell>
          <table:covered-table-cell table:number-columns-repeated="2"/>
          <table:table-cell table:number-columns-repeated="16368"/>
        </table:table-row>
        <table:table-row table:style-name="ro22">
          <table:table-cell/>
          <table:table-cell table:number-columns-repeated="3" table:style-name="ce1"/>
          <table:table-cell office:value-type="string" table:style-name="ce273">
            <text:p>Proyecto Sigrid</text:p>
          </table:table-cell>
          <table:table-cell office:value-type="string" table:style-name="ce273">
            <text:p>CUENTA ANALÍTICA</text:p>
          </table:table-cell>
          <table:table-cell office:value-type="string" table:style-name="ce273">
            <text:p>Director</text:p>
          </table:table-cell>
          <table:table-cell office:value-type="string" table:style-name="ce274">
            <text:p>SERVICIO / PROYECTO</text:p>
          </table:table-cell>
          <table:table-cell table:style-name="ce275"/>
          <table:table-cell office:value-type="string" table:style-name="ce275">
            <text:p>FRA.</text:p>
          </table:table-cell>
          <table:table-cell office:value-type="string" table:style-name="ce276">
            <text:p>Importe Aprobado 2023</text:p>
          </table:table-cell>
          <table:table-cell office:value-type="string" table:style-name="ce277">
            <text:p>Ingresos aprobados 2023</text:p>
          </table:table-cell>
          <table:table-cell office:value-type="string" table:style-name="ce278">
            <text:p>Ingresos reales previstos</text:p>
          </table:table-cell>
          <table:table-cell office:value-type="string" table:style-name="ce276">
            <text:p>Importe Aprobado 2024</text:p>
          </table:table-cell>
          <table:table-cell office:value-type="string" table:style-name="ce277">
            <text:p>Ingresos aprobados 2024</text:p>
          </table:table-cell>
          <table:table-cell office:value-type="string" table:style-name="ce278">
            <text:p>Ingresos reales previstos</text:p>
          </table:table-cell>
          <table:table-cell table:number-columns-repeated="16368"/>
        </table:table-row>
        <table:table-row table:style-name="ro1">
          <table:table-cell/>
          <table:table-cell table:style-name="ce1"/>
          <table:table-cell office:value-type="string" table:style-name="ce270">
            <text:p>MRR</text:p>
          </table:table-cell>
          <table:table-cell table:style-name="ce1"/>
          <table:table-cell office:value-type="string" table:style-name="ce124">
            <text:p>BB22/0065</text:p>
          </table:table-cell>
          <table:table-cell office:value-type="string" table:style-name="ce124">
            <text:p>I4000</text:p>
          </table:table-cell>
          <table:table-cell office:value-type="string" table:style-name="ce281">
            <text:p>Ernesto Ruiz de Galarreta</text:p>
          </table:table-cell>
          <table:table-cell office:value-type="string" table:style-name="ce282">
            <text:p>QUANTUM SPAIN</text:p>
          </table:table-cell>
          <table:table-cell office:value-type="float" office:value="2022" table:style-name="ce296">
            <text:p>2.022,00</text:p>
          </table:table-cell>
          <table:table-cell table:style-name="ce296"/>
          <table:table-cell office:value-type="float" office:value="33334" table:style-name="ce226">
            <text:p>33.334,00</text:p>
          </table:table-cell>
          <table:table-cell office:value-type="float" office:value="33334" table:style-name="ce226">
            <text:p>33.334,00</text:p>
          </table:table-cell>
          <table:table-cell office:value-type="float" office:value="33334" table:style-name="ce226">
            <text:p>33.334,00</text:p>
          </table:table-cell>
          <table:table-cell office:value-type="float" office:value="33334" table:style-name="ce226">
            <text:p>33.334,00</text:p>
          </table:table-cell>
          <table:table-cell office:value-type="float" office:value="33334" table:style-name="ce226">
            <text:p>33.334,00</text:p>
          </table:table-cell>
          <table:table-cell office:value-type="float" office:value="33334" table:style-name="ce226">
            <text:p>33.334,00</text:p>
          </table:table-cell>
          <table:table-cell table:number-columns-repeated="16368"/>
        </table:table-row>
        <table:table-row table:style-name="ro1">
          <table:table-cell/>
          <table:table-cell table:style-name="ce1"/>
          <table:table-cell office:value-type="string" table:style-name="ce270">
            <text:p>REACT</text:p>
          </table:table-cell>
          <table:table-cell table:style-name="ce1"/>
          <table:table-cell office:value-type="string" table:style-name="ce124">
            <text:p>BB22/0207</text:p>
          </table:table-cell>
          <table:table-cell office:value-type="string" table:style-name="ce124">
            <text:p>I4000</text:p>
          </table:table-cell>
          <table:table-cell office:value-type="string" table:style-name="ce281">
            <text:p>Gonzalo Rodriguez</text:p>
          </table:table-cell>
          <table:table-cell office:value-type="string" table:style-name="ce282">
            <text:p>MARGA</text:p>
          </table:table-cell>
          <table:table-cell table:number-columns-repeated="2" table:style-name="ce296"/>
          <table:table-cell office:value-type="float" office:value="26884.38" table:style-name="ce125">
            <text:p>26.884,38</text:p>
          </table:table-cell>
          <table:table-cell office:value-type="float" office:value="26884.38" table:style-name="ce226">
            <text:p>26.884,38</text:p>
          </table:table-cell>
          <table:table-cell office:value-type="float" office:value="26884.38" table:style-name="ce226">
            <text:p>26.884,38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6">
            <text:p>0,00</text:p>
          </table:table-cell>
          <table:table-cell table:number-columns-repeated="16368"/>
        </table:table-row>
        <table:table-row table:style-name="ro26">
          <table:table-cell/>
          <table:table-cell table:style-name="ce1"/>
          <table:table-cell office:value-type="string" table:style-name="ce270">
            <text:p>MRR</text:p>
          </table:table-cell>
          <table:table-cell table:style-name="ce1"/>
          <table:table-cell table:style-name="ce124"/>
          <table:table-cell office:value-type="string" table:style-name="ce124">
            <text:p>I4000</text:p>
          </table:table-cell>
          <table:table-cell office:value-type="string" table:style-name="ce281">
            <text:p>Ernesto Ruiz de Galarreta</text:p>
          </table:table-cell>
          <table:table-cell office:value-type="string" table:style-name="ce282">
            <text:p>Convenio RETECH Ciberreg (Navarra Cybersecurity Center) 2023-2026</text:p>
          </table:table-cell>
          <table:table-cell office:value-type="date" office:date-value="2023-10-10T00:00:00" table:style-name="ce310">
            <text:p>10/10/2023</text:p>
          </table:table-cell>
          <table:table-cell table:style-name="ce296"/>
          <table:table-cell table:style-name="ce125"/>
          <table:table-cell office:value-type="float" office:value="294689" table:style-name="ce282">
            <text:p>294.689,00</text:p>
          </table:table-cell>
          <table:table-cell office:value-type="float" office:value="30000" table:style-name="ce282">
            <text:p>30.000,00</text:p>
          </table:table-cell>
          <table:table-cell table:style-name="ce282"/>
          <table:table-cell office:value-type="float" office:value="899149" table:style-name="ce282">
            <text:p>899.149,00</text:p>
          </table:table-cell>
          <table:table-cell office:value-type="float" office:value="1063838" table:style-name="ce282">
            <text:p>1.063.838,00</text:p>
          </table:table-cell>
          <table:table-cell table:number-columns-repeated="16368"/>
        </table:table-row>
        <table:table-row table:style-name="ro1">
          <table:table-cell/>
          <table:table-cell table:style-name="ce1"/>
          <table:table-cell office:value-type="string" table:style-name="ce270">
            <text:p>MRR</text:p>
          </table:table-cell>
          <table:table-cell table:style-name="ce1"/>
          <table:table-cell table:style-name="ce125"/>
          <table:table-cell office:value-type="string" table:style-name="ce301">
            <text:p>I4001</text:p>
          </table:table-cell>
          <table:table-cell office:value-type="string" table:style-name="ce302">
            <text:p>Ernesto Ruiz de Galarreta</text:p>
          </table:table-cell>
          <table:table-cell office:value-type="string" table:style-name="ce303">
            <text:p>SUBVENCION CAPITAL (ICTS)</text:p>
          </table:table-cell>
          <table:table-cell table:number-columns-repeated="2" table:style-name="ce303"/>
          <table:table-cell office:value-type="float" office:value="521500" table:style-name="ce303">
            <text:p>521.500,00</text:p>
          </table:table-cell>
          <table:table-cell office:value-type="float" office:value="60000" table:style-name="ce304">
            <text:p>60.000,00</text:p>
          </table:table-cell>
          <table:table-cell office:value-type="float" office:value="60000" table:style-name="ce304">
            <office:annotation draw:style-name="a21" svg:x="16.2395833333333in" svg:y="10.21875in" svg:width="1.52083333333333in" svg:height="0.84375in">
              <dc:creator>d639872</dc:creator>
              <text:p><text:span text:style-name="T2">d639872:</text:span><text:span text:style-name="T1"/></text:p>
              <text:p><text:span text:style-name="T1">ES INVERSION</text:span></text:p>
            </office:annotation>
            <text:p>60.000,00</text:p>
          </table:table-cell>
          <table:table-cell office:value-type="float" office:value="149000" table:style-name="ce303">
            <text:p>149.000,00</text:p>
          </table:table-cell>
          <table:table-cell office:value-type="float" office:value="149000" table:style-name="ce304">
            <text:p>149.000,00</text:p>
          </table:table-cell>
          <table:table-cell office:value-type="float" office:value="610500" table:style-name="ce304">
            <text:p>610.500,00</text:p>
          </table:table-cell>
          <table:table-cell table:number-columns-repeated="16368"/>
        </table:table-row>
        <table:table-row table:style-name="ro3">
          <table:table-cell/>
          <table:table-cell table:number-columns-repeated="3" table:style-name="ce1"/>
          <table:table-cell table:number-columns-repeated="2" table:style-name="ce297"/>
          <table:table-cell table:style-name="ce298"/>
          <table:table-cell office:value-type="string" table:style-name="ce297">
            <text:p>TOTAL SUBVENCIONES</text:p>
          </table:table-cell>
          <table:table-cell table:number-columns-repeated="2" table:style-name="ce299"/>
          <table:table-cell table:number-columns-repeated="2" table:style-name="ce300"/>
          <table:table-cell office:value-type="float" office:value="90218.38" table:formula="of:=+SUM([.M27:.M29])" table:style-name="ce300">
            <text:p>90.218,38</text:p>
          </table:table-cell>
          <table:table-cell table:number-columns-repeated="2" table:style-name="ce300"/>
          <table:table-cell office:value-type="float" office:value="1097172" table:formula="of:=+SUM([.P27:.P29])" table:style-name="ce300">
            <text:p>1.097.172,00</text:p>
          </table:table-cell>
          <table:table-cell table:number-columns-repeated="16368"/>
        </table:table-row>
        <table:table-row table:number-rows-repeated="1048545" table:style-name="ro1">
          <table:table-cell table:number-columns-repeated="16384"/>
        </table:table-row>
      </table:table>
      <table:table table:name="'file:///T:/CONSEJOS,%20PRESUPUESTOS%20Y%20OTROS%20INFORMES/200903%20PRESUPUESTOS%202021/CONSEJOS,%20PRESUPUESTOS%20Y%20OTROS%20INFORMES/CCAA-AUDITORIAS/Auditoria%202017/ratios%20cpen%20-%20copia.xlsx'#Indicadores_Fros_Anuales" table:style-name="ta4">
        <table:table-source xlink:href="file:///T:/CONSEJOS,%20PRESUPUESTOS%20Y%20OTROS%20INFORMES/200903%20PRESUPUESTOS%202021/CONSEJOS,%20PRESUPUESTOS%20Y%20OTROS%20INFORMES/CCAA-AUDITORIAS/Auditoria%202017/ratios%20cpen%20-%20copia.xlsx" table:table-name="Indicadores_Fro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CONSEJOS,%20PRESUPUESTOS%20Y%20OTROS%20INFORMES/200903%20PRESUPUESTOS%202021/CONSEJOS,%20PRESUPUESTOS%20Y%20OTROS%20INFORMES/CCAA-AUDITORIAS/Auditoria%202017/ratios%20cpen%20-%20copia.xlsx'#Explicaciones" table:style-name="ta4">
        <table:table-source xlink:href="file:///T:/CONSEJOS,%20PRESUPUESTOS%20Y%20OTROS%20INFORMES/200903%20PRESUPUESTOS%202021/CONSEJOS,%20PRESUPUESTOS%20Y%20OTROS%20INFORMES/CCAA-AUDITORIAS/Auditoria%202017/ratios%20cpen%20-%20copia.xlsx" table:table-name="Expli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CONSEJOS,%20PRESUPUESTOS%20Y%20OTROS%20INFORMES/200903%20PRESUPUESTOS%202021/CONSEJOS,%20PRESUPUESTOS%20Y%20OTROS%20INFORMES/CCAA-AUDITORIAS/Auditoria%202017/ratios%20cpen%20-%20copia.xlsx'#Datos_input_NSV" table:style-name="ta4">
        <table:table-source xlink:href="file:///T:/CONSEJOS,%20PRESUPUESTOS%20Y%20OTROS%20INFORMES/200903%20PRESUPUESTOS%202021/CONSEJOS,%20PRESUPUESTOS%20Y%20OTROS%20INFORMES/CCAA-AUDITORIAS/Auditoria%202017/ratios%20cpen%20-%20copia.xlsx" table:table-name="Datos_input_N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CONSEJOS,%20PRESUPUESTOS%20Y%20OTROS%20INFORMES/200903%20PRESUPUESTOS%202021/CONSEJOS,%20PRESUPUESTOS%20Y%20OTROS%20INFORMES/CCAA-AUDITORIAS/Auditoria%202017/ratios%20cpen%20-%20copia.xlsx'#Datos_input" table:style-name="ta4">
        <table:table-source xlink:href="file:///T:/CONSEJOS,%20PRESUPUESTOS%20Y%20OTROS%20INFORMES/200903%20PRESUPUESTOS%202021/CONSEJOS,%20PRESUPUESTOS%20Y%20OTROS%20INFORMES/CCAA-AUDITORIAS/Auditoria%202017/ratios%20cpen%20-%20copia.xlsx" table:table-name="Dato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CONSEJOS,%20PRESUPUESTOS%20Y%20OTROS%20INFORMES/200903%20PRESUPUESTOS%202021/CONSEJOS,%20PRESUPUESTOS%20Y%20OTROS%20INFORMES/CCAA-AUDITORIAS/Auditoria%202017/ratios%20cpen%20-%20copia.xlsx'#Datos_input_Sodena" table:style-name="ta4">
        <table:table-source xlink:href="file:///T:/CONSEJOS,%20PRESUPUESTOS%20Y%20OTROS%20INFORMES/200903%20PRESUPUESTOS%202021/CONSEJOS,%20PRESUPUESTOS%20Y%20OTROS%20INFORMES/CCAA-AUDITORIAS/Auditoria%202017/ratios%20cpen%20-%20copia.xlsx" table:table-name="Datos_input_Sode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CONSEJOS,%20PRESUPUESTOS%20Y%20OTROS%20INFORMES/200903%20PRESUPUESTOS%202021/CONSEJOS,%20PRESUPUESTOS%20Y%20OTROS%20INFORMES/CCAA-AUDITORIAS/Auditoria%202017/ratios%20cpen%20-%20copia.xlsx'#Area_datos" table:style-name="ta4">
        <table:table-source xlink:href="file:///T:/CONSEJOS,%20PRESUPUESTOS%20Y%20OTROS%20INFORMES/200903%20PRESUPUESTOS%202021/CONSEJOS,%20PRESUPUESTOS%20Y%20OTROS%20INFORMES/CCAA-AUDITORIAS/Auditoria%202017/ratios%20cpen%20-%20copia.xlsx" table:table-name="Area_datos" table:mode="copy-results-only"/>
        <table:table-column/>
        <table:table-row>
          <table:table-cell table:number-columns-repeated="7"/>
          <table:table-cell office:value-type="string" office:string-value="Datos reales"/>
          <table:table-cell table:number-columns-repeated="16376"/>
        </table:table-row>
        <table:table-row>
          <table:table-cell office:value-type="string" office:string-value="0001 - Corporación Pública Empresarial de Navarra S.L.U."/>
          <table:table-cell table:number-columns-repeated="3"/>
          <table:table-cell office:value-type="string" office:string-value="Diciembre de 2013"/>
          <table:table-cell table:number-columns-repeated="2"/>
          <table:table-cell office:value-type="string" office:string-value="Datos de actualizacion del presupuesto"/>
          <table:table-cell table:number-columns-repeated="16376"/>
        </table:table-row>
        <table:table-row>
          <table:table-cell office:value-type="string" office:string-value="0002 - Agencia Navarra de Innovación Tecnólógica S.A.U."/>
          <table:table-cell table:number-columns-repeated="3"/>
          <table:table-cell office:value-type="string" office:string-value="Marzo de 2014"/>
          <table:table-cell table:number-columns-repeated="2"/>
          <table:table-cell office:value-type="string" office:string-value="Datos de presupuesto"/>
          <table:table-cell table:number-columns-repeated="16376"/>
        </table:table-row>
        <table:table-row>
          <table:table-cell office:value-type="string" office:string-value="0003 - Anl (absorbida)"/>
          <table:table-cell table:number-columns-repeated="3"/>
          <table:table-cell office:value-type="string" office:string-value="Junio de 2014"/>
          <table:table-cell table:number-columns-repeated="2"/>
          <table:table-cell office:value-type="string" office:string-value="Datos de presupuesto Consejo"/>
          <table:table-cell table:number-columns-repeated="16376"/>
        </table:table-row>
        <table:table-row>
          <table:table-cell office:value-type="string" office:string-value="0004 - Empresa Navarra de Espacios Culturales. SAU"/>
          <table:table-cell table:number-columns-repeated="3"/>
          <table:table-cell office:value-type="string" office:string-value="Septiembre de 2014"/>
          <table:table-cell table:number-columns-repeated="16379"/>
        </table:table-row>
        <table:table-row>
          <table:table-cell office:value-type="string" office:string-value="0005 - Ciudad Agroalimentaria de Tudela S.L.U."/>
          <table:table-cell table:number-columns-repeated="3"/>
          <table:table-cell office:value-type="string" office:string-value="Diciembre de 2014"/>
          <table:table-cell table:number-columns-repeated="16379"/>
        </table:table-row>
        <table:table-row>
          <table:table-cell office:value-type="string" office:string-value="0006 - Centro Navarro de Autoaprendizajes de Idiomas SAU"/>
          <table:table-cell table:number-columns-repeated="3"/>
          <table:table-cell office:value-type="string" office:string-value="Marzo de 2015"/>
          <table:table-cell table:number-columns-repeated="16379"/>
        </table:table-row>
        <table:table-row>
          <table:table-cell office:value-type="string" office:string-value="0007 - Agencia Navarra del Transporte y la Logística SAU"/>
          <table:table-cell table:number-columns-repeated="3"/>
          <table:table-cell office:value-type="string" office:string-value="Junio de 2015"/>
          <table:table-cell table:number-columns-repeated="16379"/>
        </table:table-row>
        <table:table-row>
          <table:table-cell office:value-type="string" office:string-value="0008 - Gestión Ambiental de Navarra SAU"/>
          <table:table-cell table:number-columns-repeated="3"/>
          <table:table-cell office:value-type="string" office:string-value="Septiembre de 2015"/>
          <table:table-cell table:number-columns-repeated="16379"/>
        </table:table-row>
        <table:table-row>
          <table:table-cell office:value-type="string" office:string-value="0009 - Gestión de Deudas S.A.U."/>
          <table:table-cell table:number-columns-repeated="3"/>
          <table:table-cell office:value-type="string" office:string-value="Diciembre de 2015"/>
          <table:table-cell table:number-columns-repeated="16379"/>
        </table:table-row>
        <table:table-row>
          <table:table-cell office:value-type="string" office:string-value="0010 - Instit. de Calidad Agroalimentaria de Navarra SAU"/>
          <table:table-cell table:number-columns-repeated="3"/>
          <table:table-cell office:value-type="string" office:string-value="Marzo de 2016"/>
          <table:table-cell table:number-columns-repeated="16379"/>
        </table:table-row>
        <table:table-row>
          <table:table-cell office:value-type="string" office:string-value="0011 - Instituto Técnico y de Gestión Agrícola S.A.U"/>
          <table:table-cell table:number-columns-repeated="3"/>
          <table:table-cell office:value-type="string" office:string-value="Junio de 2016"/>
          <table:table-cell table:number-columns-repeated="16379"/>
        </table:table-row>
        <table:table-row>
          <table:table-cell office:value-type="string" office:string-value="0012 - Instituto Técnico y de Gestión Ganadero S.A.U"/>
          <table:table-cell table:number-columns-repeated="3"/>
          <table:table-cell office:value-type="string" office:string-value="Septiembre de 2016"/>
          <table:table-cell table:number-columns-repeated="16379"/>
        </table:table-row>
        <table:table-row>
          <table:table-cell office:value-type="string" office:string-value="0013 - Navarra de Financiación y Control S.A."/>
          <table:table-cell table:number-columns-repeated="3"/>
          <table:table-cell office:value-type="string" office:string-value="Diciembre de 2016"/>
          <table:table-cell table:number-columns-repeated="16379"/>
        </table:table-row>
        <table:table-row>
          <table:table-cell office:value-type="string" office:string-value="0014 - Navarra de Gestion para la Administración S.A.U."/>
          <table:table-cell table:number-columns-repeated="3"/>
          <table:table-cell office:value-type="string" office:string-value="Marzo de 2017"/>
          <table:table-cell table:number-columns-repeated="16379"/>
        </table:table-row>
        <table:table-row>
          <table:table-cell office:value-type="string" office:string-value="0015 - Navarra de Infraestructuras Locales S.A.U."/>
          <table:table-cell table:number-columns-repeated="3"/>
          <table:table-cell office:value-type="string" office:string-value="Junio de 2017"/>
          <table:table-cell table:number-columns-repeated="16379"/>
        </table:table-row>
        <table:table-row>
          <table:table-cell office:value-type="string" office:string-value="0016 - Navarra de Medio Ambiente industrial S.A.U."/>
          <table:table-cell table:number-columns-repeated="3"/>
          <table:table-cell office:value-type="string" office:string-value="Septiembre de 2017"/>
          <table:table-cell table:number-columns-repeated="16379"/>
        </table:table-row>
        <table:table-row>
          <table:table-cell office:value-type="string" office:string-value="0017 - Navarra de Servicios y Tecnologías, S.A.U."/>
          <table:table-cell table:number-columns-repeated="3"/>
          <table:table-cell office:value-type="string" office:string-value="Diciembre de 2017"/>
          <table:table-cell table:number-columns-repeated="16379"/>
        </table:table-row>
        <table:table-row>
          <table:table-cell office:value-type="string" office:string-value="0018 - Navarra de Suelo Industrial S.A."/>
          <table:table-cell table:number-columns-repeated="3"/>
          <table:table-cell office:value-type="string" office:string-value="Marzo de 2018"/>
          <table:table-cell table:number-columns-repeated="16379"/>
        </table:table-row>
        <table:table-row>
          <table:table-cell office:value-type="string" office:string-value="0019 - Navarra de Suelo Residencial S.A.U."/>
          <table:table-cell table:number-columns-repeated="3"/>
          <table:table-cell office:value-type="string" office:string-value="Junio de 2018"/>
          <table:table-cell table:number-columns-repeated="16379"/>
        </table:table-row>
        <table:table-row>
          <table:table-cell office:value-type="string" office:string-value="0020 - Obras Públicas y Telecomunicaciones de Navarra SAU"/>
          <table:table-cell table:number-columns-repeated="3"/>
          <table:table-cell office:value-type="string" office:string-value="Septiembre de 2018"/>
          <table:table-cell table:number-columns-repeated="16379"/>
        </table:table-row>
        <table:table-row>
          <table:table-cell office:value-type="string" office:string-value="0021 - Planetario de Pamplona S.A.U."/>
          <table:table-cell table:number-columns-repeated="3"/>
          <table:table-cell office:value-type="string" office:string-value="Diciembre de 2018"/>
          <table:table-cell table:number-columns-repeated="16379"/>
        </table:table-row>
        <table:table-row>
          <table:table-cell office:value-type="string" office:string-value="0022 - Riegos de Navarra S.A.U."/>
          <table:table-cell table:number-columns-repeated="3"/>
          <table:table-cell office:value-type="string" office:string-value="Marzo de 2019"/>
          <table:table-cell table:number-columns-repeated="16379"/>
        </table:table-row>
        <table:table-row>
          <table:table-cell office:value-type="string" office:string-value="0023 - Inst. Navarro de Tecn. e Infra. Agroali S.A.U."/>
          <table:table-cell table:number-columns-repeated="3"/>
          <table:table-cell office:value-type="string" office:string-value="Junio de 2019"/>
          <table:table-cell table:number-columns-repeated="16379"/>
        </table:table-row>
        <table:table-row>
          <table:table-cell office:value-type="string" office:string-value="0024 - Sodena SA (absorbida)"/>
          <table:table-cell table:number-columns-repeated="3"/>
          <table:table-cell office:value-type="string" office:string-value="Septiembre de 2019"/>
          <table:table-cell table:number-columns-repeated="16379"/>
        </table:table-row>
        <table:table-row>
          <table:table-cell office:value-type="string" office:string-value="0025 - Sdad Promoción de Inv. e Infraestr. de Navarra SAU"/>
          <table:table-cell table:number-columns-repeated="3"/>
          <table:table-cell office:value-type="string" office:string-value="Diciembre de 2019"/>
          <table:table-cell table:number-columns-repeated="16379"/>
        </table:table-row>
        <table:table-row>
          <table:table-cell office:value-type="string" office:string-value="0026 - Navarra de Suelo y Vivienda S.A.U."/>
          <table:table-cell table:number-columns-repeated="3"/>
          <table:table-cell office:value-type="string" office:string-value="Marzo de 2020"/>
          <table:table-cell table:number-columns-repeated="16379"/>
        </table:table-row>
        <table:table-row>
          <table:table-cell office:value-type="string" office:string-value="0027 - Navarra Deporte y Ocio, S.L.U."/>
          <table:table-cell table:number-columns-repeated="3"/>
          <table:table-cell office:value-type="string" office:string-value="Junio de 2020"/>
          <table:table-cell table:number-columns-repeated="16379"/>
        </table:table-row>
        <table:table-row>
          <table:table-cell office:value-type="string" office:string-value="0028 - Producción Informática de Navarra S.L."/>
          <table:table-cell table:number-columns-repeated="3"/>
          <table:table-cell office:value-type="string" office:string-value="Septiembre de 2020"/>
          <table:table-cell table:number-columns-repeated="16379"/>
        </table:table-row>
        <table:table-row>
          <table:table-cell office:value-type="string" office:string-value="0029 - Cein SA (absorbida)"/>
          <table:table-cell table:number-columns-repeated="3"/>
          <table:table-cell office:value-type="string" office:string-value="Diciembre de 2020"/>
          <table:table-cell table:number-columns-repeated="16379"/>
        </table:table-row>
        <table:table-row>
          <table:table-cell office:value-type="string" office:string-value="0030 - Territorio Roncalia S.L."/>
          <table:table-cell table:number-columns-repeated="3"/>
          <table:table-cell office:value-type="string" office:string-value="Marzo de 2021"/>
          <table:table-cell table:number-columns-repeated="16379"/>
        </table:table-row>
        <table:table-row>
          <table:table-cell office:value-type="string" office:string-value="0031 - Trabajos Catastrales S.A.U."/>
          <table:table-cell table:number-columns-repeated="3"/>
          <table:table-cell office:value-type="string" office:string-value="Junio de 2021"/>
          <table:table-cell table:number-columns-repeated="16379"/>
        </table:table-row>
        <table:table-row>
          <table:table-cell office:value-type="string" office:string-value="0032 - Echauri Forestal S.L."/>
          <table:table-cell table:number-columns-repeated="3"/>
          <table:table-cell office:value-type="string" office:string-value="Septiembre de 2021"/>
          <table:table-cell table:number-columns-repeated="16379"/>
        </table:table-row>
        <table:table-row>
          <table:table-cell office:value-type="string" office:string-value="0033 - Fondo Jovenes Empresarios Navarros S.A.U.."/>
          <table:table-cell table:number-columns-repeated="3"/>
          <table:table-cell office:value-type="string" office:string-value="Diciembre de 2021"/>
          <table:table-cell table:number-columns-repeated="16379"/>
        </table:table-row>
        <table:table-row>
          <table:table-cell office:value-type="string" office:string-value="0034 - Natural Climate Systems S.A."/>
          <table:table-cell table:number-columns-repeated="3"/>
          <table:table-cell office:value-type="string" office:string-value="Marzo de 2022"/>
          <table:table-cell table:number-columns-repeated="16379"/>
        </table:table-row>
        <table:table-row>
          <table:table-cell office:value-type="string" office:string-value="0035 - Navarra de Verificaciones Legales S.A.U."/>
          <table:table-cell table:number-columns-repeated="3"/>
          <table:table-cell office:value-type="string" office:string-value="Junio de 2022"/>
          <table:table-cell table:number-columns-repeated="16379"/>
        </table:table-row>
        <table:table-row>
          <table:table-cell office:value-type="string" office:string-value="0036 - Potasas de Subiza S.A.U."/>
          <table:table-cell table:number-columns-repeated="3"/>
          <table:table-cell office:value-type="string" office:string-value="Septiembre de 2022"/>
          <table:table-cell table:number-columns-repeated="16379"/>
        </table:table-row>
        <table:table-row>
          <table:table-cell office:value-type="string" office:string-value="0037 - Salinas de Navarra, S.A."/>
          <table:table-cell table:number-columns-repeated="3"/>
          <table:table-cell office:value-type="string" office:string-value="Diciembre de 2022"/>
          <table:table-cell table:number-columns-repeated="16379"/>
        </table:table-row>
        <table:table-row>
          <table:table-cell office:value-type="string" office:string-value="0038 - Salinas de Navarra S.L.U."/>
          <table:table-cell table:number-columns-repeated="3"/>
          <table:table-cell office:value-type="string" office:string-value="Marzo de 2023"/>
          <table:table-cell table:number-columns-repeated="16379"/>
        </table:table-row>
        <table:table-row>
          <table:table-cell office:value-type="string" office:string-value="0039 - Start Up Capital Navarra S.A."/>
          <table:table-cell table:number-columns-repeated="3"/>
          <table:table-cell office:value-type="string" office:string-value="Junio de 2023"/>
          <table:table-cell table:number-columns-repeated="16379"/>
        </table:table-row>
        <table:table-row>
          <table:table-cell office:value-type="string" office:string-value="0040 - Parque de la Naturaleza de Navarra, S.A."/>
          <table:table-cell table:number-columns-repeated="3"/>
          <table:table-cell office:value-type="string" office:string-value="Septiembre de 2023"/>
          <table:table-cell table:number-columns-repeated="16379"/>
        </table:table-row>
        <table:table-row>
          <table:table-cell office:value-type="string" office:string-value="0041 - Autopistas de Navarra S.A."/>
          <table:table-cell table:number-columns-repeated="3"/>
          <table:table-cell office:value-type="string" office:string-value="Diciembre de 2023"/>
          <table:table-cell table:number-columns-repeated="16379"/>
        </table:table-row>
        <table:table-row>
          <table:table-cell office:value-type="string" office:string-value="0042 - Canal de Navarra S.A."/>
          <table:table-cell table:number-columns-repeated="3"/>
          <table:table-cell office:value-type="string" office:string-value="Marzo de 2024"/>
          <table:table-cell table:number-columns-repeated="16379"/>
        </table:table-row>
        <table:table-row>
          <table:table-cell office:value-type="string" office:string-value="0043 - Org. de la Patata en el Pirineo Occidental, SA"/>
          <table:table-cell table:number-columns-repeated="3"/>
          <table:table-cell office:value-type="string" office:string-value="Junio de 2024"/>
          <table:table-cell table:number-columns-repeated="16379"/>
        </table:table-row>
        <table:table-row>
          <table:table-cell office:value-type="string" office:string-value="0044 - Pamplona Convention Bureau, S.L."/>
          <table:table-cell table:number-columns-repeated="3"/>
          <table:table-cell office:value-type="string" office:string-value="Septiembre de 2024"/>
          <table:table-cell table:number-columns-repeated="16379"/>
        </table:table-row>
        <table:table-row>
          <table:table-cell office:value-type="string" office:string-value="0045 - Sociedad Navarra de Garantía Recíproca"/>
          <table:table-cell table:number-columns-repeated="3"/>
          <table:table-cell office:value-type="string" office:string-value="Diciembre de 2024"/>
          <table:table-cell table:number-columns-repeated="16379"/>
        </table:table-row>
        <table:table-row>
          <table:table-cell office:value-type="string" office:string-value="0046 - Instituto Lactológico de Lecumberri S.A."/>
          <table:table-cell table:number-columns-repeated="3"/>
          <table:table-cell office:value-type="string" office:string-value="Marzo de 2025"/>
          <table:table-cell table:number-columns-repeated="16379"/>
        </table:table-row>
        <table:table-row>
          <table:table-cell office:value-type="string" office:string-value="0047 - Navarra Iniciativas Empresariales S.A."/>
          <table:table-cell table:number-columns-repeated="3"/>
          <table:table-cell office:value-type="string" office:string-value="Junio de 2025"/>
          <table:table-cell table:number-columns-repeated="16379"/>
        </table:table-row>
        <table:table-row>
          <table:table-cell office:value-type="string" office:string-value="0048 - Punto Futuro F.C.R."/>
          <table:table-cell table:number-columns-repeated="3"/>
          <table:table-cell office:value-type="string" office:string-value="Septiembre de 2025"/>
          <table:table-cell table:number-columns-repeated="16379"/>
        </table:table-row>
        <table:table-row>
          <table:table-cell office:value-type="string" office:string-value="0049 - Ronda TIC, F.C.R."/>
          <table:table-cell table:number-columns-repeated="3"/>
          <table:table-cell office:value-type="string" office:string-value="Diciembre de 2025"/>
          <table:table-cell table:number-columns-repeated="16379"/>
        </table:table-row>
        <table:table-row>
          <table:table-cell office:value-type="string" office:string-value="0050 - Futura Acorp, S.L."/>
          <table:table-cell table:number-columns-repeated="3"/>
          <table:table-cell office:value-type="string" office:string-value="Marzo de 2026"/>
          <table:table-cell table:number-columns-repeated="16379"/>
        </table:table-row>
        <table:table-row>
          <table:table-cell office:value-type="string" office:string-value="0051 - Tecnología Navarra de nanoproductos, S.L. - Tecnan"/>
          <table:table-cell table:number-columns-repeated="3"/>
          <table:table-cell office:value-type="string" office:string-value="Junio de 2026"/>
          <table:table-cell table:number-columns-repeated="16379"/>
        </table:table-row>
        <table:table-row>
          <table:table-cell office:value-type="string" office:string-value="0052 - Tasaciones y Consultoría, S.A."/>
          <table:table-cell table:number-columns-repeated="3"/>
          <table:table-cell office:value-type="string" office:string-value="Septiembre de 2026"/>
          <table:table-cell table:number-columns-repeated="16379"/>
        </table:table-row>
        <table:table-row>
          <table:table-cell office:value-type="string" office:string-value="0053 - TCA Cartográfica y Geomática, S.A."/>
          <table:table-cell table:number-columns-repeated="3"/>
          <table:table-cell office:value-type="string" office:string-value="Diciembre de 2026"/>
          <table:table-cell table:number-columns-repeated="16379"/>
        </table:table-row>
        <table:table-row>
          <table:table-cell office:value-type="string" office:string-value="0054 - Comms e Información al Ciudadano de Navarra, SL"/>
          <table:table-cell table:number-columns-repeated="3"/>
          <table:table-cell office:value-type="string" office:string-value="Marzo de 2027"/>
          <table:table-cell table:number-columns-repeated="16379"/>
        </table:table-row>
        <table:table-row>
          <table:table-cell office:value-type="string" office:string-value="0055 - Ingegnería Territoriale e Catastro, S.R.L."/>
          <table:table-cell table:number-columns-repeated="3"/>
          <table:table-cell office:value-type="string" office:string-value="Junio de 2027"/>
          <table:table-cell table:number-columns-repeated="16379"/>
        </table:table-row>
        <table:table-row>
          <table:table-cell office:value-type="string" office:string-value="0056 - Eco Ciudades de Navarra, S.A."/>
          <table:table-cell table:number-columns-repeated="3"/>
          <table:table-cell office:value-type="string" office:string-value="Septiembre de 2027"/>
          <table:table-cell table:number-columns-repeated="16379"/>
        </table:table-row>
        <table:table-row>
          <table:table-cell office:value-type="string" office:string-value="0057 - Biomasa Térmica de Navarra, S.L."/>
          <table:table-cell table:number-columns-repeated="3"/>
          <table:table-cell office:value-type="string" office:string-value="Diciembre de 2027"/>
          <table:table-cell table:number-columns-repeated="16379"/>
        </table:table-row>
        <table:table-row>
          <table:table-cell office:value-type="string" office:string-value="0058 - K Seguridad e Innovación Tecnológica Digital, S.L."/>
          <table:table-cell table:number-columns-repeated="3"/>
          <table:table-cell office:value-type="string" office:string-value="Marzo de 2028"/>
          <table:table-cell table:number-columns-repeated="16379"/>
        </table:table-row>
        <table:table-row>
          <table:table-cell office:value-type="string" office:string-value="0059 - Alestis Consulting S.L."/>
          <table:table-cell table:number-columns-repeated="3"/>
          <table:table-cell office:value-type="string" office:string-value="Junio de 2028"/>
          <table:table-cell table:number-columns-repeated="16379"/>
        </table:table-row>
        <table:table-row>
          <table:table-cell office:value-type="string" office:string-value="0060 - Reduce Destrucción Documental, S.L."/>
          <table:table-cell table:number-columns-repeated="3"/>
          <table:table-cell office:value-type="string" office:string-value="Septiembre de 2028"/>
          <table:table-cell table:number-columns-repeated="16379"/>
        </table:table-row>
        <table:table-row>
          <table:table-cell office:value-type="string" office:string-value="0061 - U Rock Films, S.L."/>
          <table:table-cell table:number-columns-repeated="3"/>
          <table:table-cell office:value-type="string" office:string-value="Diciembre de 2028"/>
          <table:table-cell table:number-columns-repeated="16379"/>
        </table:table-row>
        <table:table-row>
          <table:table-cell office:value-type="string" office:string-value="0062 - Mercem Mercados Digitales, S.L."/>
          <table:table-cell table:number-columns-repeated="3"/>
          <table:table-cell office:value-type="string" office:string-value="Marzo de 2029"/>
          <table:table-cell table:number-columns-repeated="16379"/>
        </table:table-row>
        <table:table-row>
          <table:table-cell office:value-type="string" office:string-value="0063 - Production and Innovation on Edible Coatings, S.L."/>
          <table:table-cell table:number-columns-repeated="3"/>
          <table:table-cell office:value-type="string" office:string-value="Junio de 2029"/>
          <table:table-cell table:number-columns-repeated="16379"/>
        </table:table-row>
        <table:table-row>
          <table:table-cell office:value-type="string" office:string-value="0064 - Cromasa Identificación Electrónica S.A."/>
          <table:table-cell table:number-columns-repeated="3"/>
          <table:table-cell office:value-type="string" office:string-value="Septiembre de 2029"/>
          <table:table-cell table:number-columns-repeated="16379"/>
        </table:table-row>
        <table:table-row>
          <table:table-cell office:value-type="string" office:string-value="0065 - 3P Biopharmaceuticals, S.L."/>
          <table:table-cell table:number-columns-repeated="3"/>
          <table:table-cell office:value-type="string" office:string-value="Diciembre de 2029"/>
          <table:table-cell table:number-columns-repeated="16379"/>
        </table:table-row>
        <table:table-row>
          <table:table-cell office:value-type="string" office:string-value="0066 - Activery Biotech, S.L."/>
          <table:table-cell table:number-columns-repeated="3"/>
          <table:table-cell office:value-type="string" office:string-value="Marzo de 2030"/>
          <table:table-cell table:number-columns-repeated="16379"/>
        </table:table-row>
        <table:table-row>
          <table:table-cell office:value-type="string" office:string-value="0067 - Twin Screw 2007, S.A."/>
          <table:table-cell table:number-columns-repeated="3"/>
          <table:table-cell office:value-type="string" office:string-value="Junio de 2030"/>
          <table:table-cell table:number-columns-repeated="16379"/>
        </table:table-row>
        <table:table-row>
          <table:table-cell office:value-type="string" office:string-value="0068 - Caviar del Reyno, S.L."/>
          <table:table-cell table:number-columns-repeated="3"/>
          <table:table-cell office:value-type="string" office:string-value="Septiembre de 2030"/>
          <table:table-cell table:number-columns-repeated="16379"/>
        </table:table-row>
        <table:table-row>
          <table:table-cell office:value-type="string" office:string-value="0069 - Ecoenergía Navarra, S.L."/>
          <table:table-cell table:number-columns-repeated="3"/>
          <table:table-cell office:value-type="string" office:string-value="Diciembre de 2030"/>
          <table:table-cell table:number-columns-repeated="16379"/>
        </table:table-row>
        <table:table-row>
          <table:table-cell office:value-type="string" office:string-value="0070 - Ecoenergía Sistemas Alternativos, S.L."/>
          <table:table-cell table:number-columns-repeated="16383"/>
        </table:table-row>
        <table:table-row>
          <table:table-cell office:value-type="string" office:string-value="0071 - Estudios de Ingeniería Adaptada, S.L."/>
          <table:table-cell table:number-columns-repeated="16383"/>
        </table:table-row>
        <table:table-row>
          <table:table-cell office:value-type="string" office:string-value="0072 - Fdación Inv y Desarr en Nanotecnología (FIDENA)"/>
          <table:table-cell table:number-columns-repeated="16383"/>
        </table:table-row>
        <table:table-row>
          <table:table-cell office:value-type="string" office:string-value="0073 - Fdación Inv, Desar e Innov Medioambiental (FIDIMA)"/>
          <table:table-cell table:number-columns-repeated="16383"/>
        </table:table-row>
        <table:table-row>
          <table:table-cell office:value-type="string" office:string-value="0074 - Fondo de Desarrollo Turístico, S.P.E., S.A."/>
          <table:table-cell table:number-columns-repeated="16383"/>
        </table:table-row>
        <table:table-row>
          <table:table-cell office:value-type="string" office:string-value="0075 - Ingeniería Domótica, S.L."/>
          <table:table-cell table:number-columns-repeated="16383"/>
        </table:table-row>
        <table:table-row>
          <table:table-cell office:value-type="string" office:string-value="0076 - Lorpenak Navarra, S.L."/>
          <table:table-cell table:number-columns-repeated="16383"/>
        </table:table-row>
        <table:table-row>
          <table:table-cell office:value-type="string" office:string-value="0077 - Mondragón Navarra S.P.E, S.A."/>
          <table:table-cell table:number-columns-repeated="16383"/>
        </table:table-row>
        <table:table-row>
          <table:table-cell office:value-type="string" office:string-value="0078 - M.T.S. Tobacco, S.A."/>
          <table:table-cell table:number-columns-repeated="16383"/>
        </table:table-row>
        <table:table-row>
          <table:table-cell office:value-type="string" office:string-value="0079 - Laboratorios Ojer Pharma, S.L."/>
          <table:table-cell table:number-columns-repeated="16383"/>
        </table:table-row>
        <table:table-row>
          <table:table-cell office:value-type="string" office:string-value="0080 - Olus Tecnología, S.L."/>
          <table:table-cell table:number-columns-repeated="16383"/>
        </table:table-row>
        <table:table-row>
          <table:table-cell office:value-type="string" office:string-value="0081 - Pamplona Learning Spanish Institute, S.L."/>
          <table:table-cell table:number-columns-repeated="16383"/>
        </table:table-row>
        <table:table-row>
          <table:table-cell office:value-type="string" office:string-value="0082 - Caviar Persé, S.L."/>
          <table:table-cell table:number-columns-repeated="16383"/>
        </table:table-row>
        <table:table-row>
          <table:table-cell office:value-type="string" office:string-value="0083 - Albyn Medical, S.L.."/>
          <table:table-cell table:number-columns-repeated="16383"/>
        </table:table-row>
        <table:table-row>
          <table:table-cell office:value-type="string" office:string-value="0084 - 3S Soluciones y Sistemas Energéticos, S.L."/>
          <table:table-cell table:number-columns-repeated="16383"/>
        </table:table-row>
        <table:table-row>
          <table:table-cell office:value-type="string" office:string-value="0085 - Suan Biotech, F.C.R."/>
          <table:table-cell table:number-columns-repeated="16383"/>
        </table:table-row>
        <table:table-row>
          <table:table-cell office:value-type="string" office:string-value="0086 - Wututu, S.L."/>
          <table:table-cell table:number-columns-repeated="16383"/>
        </table:table-row>
        <table:table-row>
          <table:table-cell office:value-type="string" office:string-value="0087 - Nanotech Fun, F.C.R."/>
          <table:table-cell table:number-columns-repeated="16383"/>
        </table:table-row>
        <table:table-row>
          <table:table-cell office:value-type="string" office:string-value="0088 - Navarra de Tratamiento del Agua, S.L."/>
          <table:table-cell table:number-columns-repeated="16383"/>
        </table:table-row>
        <table:table-row>
          <table:table-cell office:value-type="string" office:string-value="0089 - Mizanor, S.A."/>
          <table:table-cell table:number-columns-repeated="16383"/>
        </table:table-row>
        <table:table-row>
          <table:table-cell office:value-type="string" office:string-value="0090 - Kyb Advanced Manufacturing Spain, S.A."/>
          <table:table-cell table:number-columns-repeated="16383"/>
        </table:table-row>
        <table:table-row>
          <table:table-cell office:value-type="string" office:string-value="0091 - Bioenergia Mendi, S.L."/>
          <table:table-cell table:number-columns-repeated="16383"/>
        </table:table-row>
        <table:table-row>
          <table:table-cell office:value-type="string" office:string-value="0092 - Tuckland Footwear, S.L."/>
          <table:table-cell table:number-columns-repeated="16383"/>
        </table:table-row>
        <table:table-row>
          <table:table-cell office:value-type="string" office:string-value="0093 - Mdos Centrales de Abast de Pamplona, Mercairuña SA"/>
          <table:table-cell table:number-columns-repeated="16383"/>
        </table:table-row>
        <table:table-row>
          <table:table-cell office:value-type="string" office:string-value="0094 - Aberekin S.A."/>
          <table:table-cell table:number-columns-repeated="16383"/>
        </table:table-row>
        <table:table-row>
          <table:table-cell office:value-type="string" office:string-value="0095 - Deltor Green, S.L."/>
          <table:table-cell table:number-columns-repeated="16383"/>
        </table:table-row>
        <table:table-row>
          <table:table-cell office:value-type="string" office:string-value="0096 - Grupo S21 SEC Gestión, S.A."/>
          <table:table-cell table:number-columns-repeated="16383"/>
        </table:table-row>
        <table:table-row>
          <table:table-cell office:value-type="string" office:string-value="0097 - Angel PC Global Support, S.L."/>
          <table:table-cell table:number-columns-repeated="16383"/>
        </table:table-row>
        <table:table-row>
          <table:table-cell office:value-type="string" office:string-value="0098 - Intelligent Software Components, S.A."/>
          <table:table-cell table:number-columns-repeated="16383"/>
        </table:table-row>
        <table:table-row>
          <table:table-cell office:value-type="string" office:string-value="0099 - Enne Digital Entertainment, S.L."/>
          <table:table-cell table:number-columns-repeated="16383"/>
        </table:table-row>
        <table:table-row>
          <table:table-cell office:value-type="string" office:string-value="0100 - Getmapping España, S.L."/>
          <table:table-cell table:number-columns-repeated="16383"/>
        </table:table-row>
        <table:table-row>
          <table:table-cell office:value-type="string" office:string-value="0101 - Desarrollos Sostenibles de Viviendas Protegidas,SL"/>
          <table:table-cell table:number-columns-repeated="16383"/>
        </table:table-row>
        <table:table-row>
          <table:table-cell office:value-type="string" office:string-value="0102 - Embelectronip, S.L."/>
          <table:table-cell table:number-columns-repeated="16383"/>
        </table:table-row>
        <table:table-row>
          <table:table-cell office:value-type="string" office:string-value="0103 - Inmotec Consultora Técnica, S.L."/>
          <table:table-cell table:number-columns-repeated="16383"/>
        </table:table-row>
        <table:table-row>
          <table:table-cell office:value-type="string" office:string-value="0104 - Angel Garro S.L."/>
          <table:table-cell table:number-columns-repeated="16383"/>
        </table:table-row>
        <table:table-row>
          <table:table-cell office:value-type="string" office:string-value="0105 - Digna Biotech, S.L."/>
          <table:table-cell table:number-columns-repeated="16383"/>
        </table:table-row>
        <table:table-row>
          <table:table-cell office:value-type="string" office:string-value="0106 - Elara Ingenieros, S.L."/>
          <table:table-cell table:number-columns-repeated="16383"/>
        </table:table-row>
        <table:table-row>
          <table:table-cell office:value-type="string" office:string-value="0107 - Finaves II, S.A."/>
          <table:table-cell table:number-columns-repeated="16383"/>
        </table:table-row>
        <table:table-row>
          <table:table-cell office:value-type="string" office:string-value="0108 - Foro Europeo, S.L."/>
          <table:table-cell table:number-columns-repeated="16383"/>
        </table:table-row>
        <table:table-row>
          <table:table-cell office:value-type="string" office:string-value="0109 - Idifarma Desarrollo Farmaceútico, S.L."/>
          <table:table-cell table:number-columns-repeated="16383"/>
        </table:table-row>
        <table:table-row>
          <table:table-cell office:value-type="string" office:string-value="0110 - Inveready Seed Capital S.C.R., S.A."/>
          <table:table-cell table:number-columns-repeated="16383"/>
        </table:table-row>
        <table:table-row>
          <table:table-cell office:value-type="string" office:string-value="0111 - Openbravo Inc"/>
          <table:table-cell table:number-columns-repeated="16383"/>
        </table:table-row>
        <table:table-row>
          <table:table-cell office:value-type="string" office:string-value="0112 - Principia technology Group INC, S.L."/>
          <table:table-cell table:number-columns-repeated="16383"/>
        </table:table-row>
        <table:table-row>
          <table:table-cell office:value-type="string" office:string-value="0113 - Proyecto de Biomedicina CIMA, S.L."/>
          <table:table-cell table:number-columns-repeated="16383"/>
        </table:table-row>
        <table:table-row>
          <table:table-cell office:value-type="string" office:string-value="0114 - Sociedad Logística Alimentaria Navarra, S.L."/>
          <table:table-cell table:number-columns-repeated="16383"/>
        </table:table-row>
        <table:table-row>
          <table:table-cell office:value-type="string" office:string-value="0115 - Fondo Ysios Biofund"/>
          <table:table-cell table:number-columns-repeated="16383"/>
        </table:table-row>
        <table:table-row>
          <table:table-cell office:value-type="string" office:string-value="0116 - Iberdrola, S.A."/>
          <table:table-cell table:number-columns-repeated="16383"/>
        </table:table-row>
        <table:table-row>
          <table:table-cell office:value-type="string" office:string-value="0117 - NOI Navarra, S.A."/>
          <table:table-cell table:number-columns-repeated="16383"/>
        </table:table-row>
        <table:table-row>
          <table:table-cell office:value-type="string" office:string-value="0118 - Proretina Therapeutics, S.L."/>
          <table:table-cell table:number-columns-repeated="16383"/>
        </table:table-row>
        <table:table-row>
          <table:table-cell office:value-type="string" office:string-value="0119 - Aprotel XXI, S.L."/>
          <table:table-cell table:number-columns-repeated="16383"/>
        </table:table-row>
        <table:table-row>
          <table:table-cell office:value-type="string" office:string-value="0120 - Metsola Birding, S.L."/>
          <table:table-cell table:number-columns-repeated="16383"/>
        </table:table-row>
        <table:table-row>
          <table:table-cell office:value-type="string" office:string-value="0121 - Otra participada"/>
          <table:table-cell table:number-columns-repeated="16383"/>
        </table:table-row>
        <table:table-row>
          <table:table-cell office:value-type="string" office:string-value="0122 - In2 Printing Solutions, S.L."/>
          <table:table-cell table:number-columns-repeated="16383"/>
        </table:table-row>
        <table:table-row>
          <table:table-cell office:value-type="string" office:string-value="0123 - Pharmamodeling, S.L."/>
          <table:table-cell table:number-columns-repeated="16383"/>
        </table:table-row>
        <table:table-row>
          <table:table-cell office:value-type="string" office:string-value="0124 - Eolive Vertical, S.L."/>
          <table:table-cell table:number-columns-repeated="16383"/>
        </table:table-row>
        <table:table-row>
          <table:table-cell office:value-type="string" office:string-value="0125 - Burnizko, S.A."/>
          <table:table-cell table:number-columns-repeated="16383"/>
        </table:table-row>
        <table:table-row>
          <table:table-cell office:value-type="string" office:string-value="0126 - Sum. y Servicios Unificados de Carrocería, S.L."/>
          <table:table-cell table:number-columns-repeated="16383"/>
        </table:table-row>
        <table:table-row>
          <table:table-cell office:value-type="string" office:string-value="0127 - Suncove, S.A."/>
          <table:table-cell table:number-columns-repeated="16383"/>
        </table:table-row>
        <table:table-row>
          <table:table-cell office:value-type="string" office:string-value="0128 - Investigaciones y Desarrollos Eólicos, S.L."/>
          <table:table-cell table:number-columns-repeated="16383"/>
        </table:table-row>
        <table:table-row>
          <table:table-cell office:value-type="string" office:string-value="0129 - Bionanoplus, S.L."/>
          <table:table-cell table:number-columns-repeated="16383"/>
        </table:table-row>
        <table:table-row>
          <table:table-cell office:value-type="string" office:string-value="0130 - ID Ingeniería Acústica Arquitectónica, S.L."/>
          <table:table-cell table:number-columns-repeated="16383"/>
        </table:table-row>
        <table:table-row>
          <table:table-cell office:value-type="string" office:string-value="0131 - Sendaviva Eolo, S.L."/>
          <table:table-cell table:number-columns-repeated="16383"/>
        </table:table-row>
        <table:table-row>
          <table:table-cell office:value-type="string" office:string-value="0132 - Centro Europeo de Empresas e Innovación Navarra SL"/>
          <table:table-cell table:number-columns-repeated="16383"/>
        </table:table-row>
        <table:table-row>
          <table:table-cell office:value-type="string" office:string-value="0133 - Sociedad de Desarrollo de Navarra S.L."/>
          <table:table-cell table:number-columns-repeated="16383"/>
        </table:table-row>
        <table:table-row>
          <table:table-cell office:value-type="string" office:string-value="0134 - Applied Foods, S.L."/>
          <table:table-cell table:number-columns-repeated="16383"/>
        </table:table-row>
        <table:table-row>
          <table:table-cell office:value-type="string" office:string-value="0135 - Cultivos de Navarra, S.L."/>
          <table:table-cell table:number-columns-repeated="16383"/>
        </table:table-row>
        <table:table-row>
          <table:table-cell office:value-type="string" office:string-value="0136 - Scripta Contenidos, S.L."/>
          <table:table-cell table:number-columns-repeated="16383"/>
        </table:table-row>
        <table:table-row>
          <table:table-cell office:value-type="string" office:string-value="0137 - Job Accomodation, S.L."/>
          <table:table-cell table:number-columns-repeated="16383"/>
        </table:table-row>
        <table:table-row>
          <table:table-cell office:value-type="string" office:string-value="0138 - Formune, S.L."/>
          <table:table-cell table:number-columns-repeated="16383"/>
        </table:table-row>
        <table:table-row>
          <table:table-cell office:value-type="string" office:string-value="0139 - Verduras del Reyno, S.L."/>
          <table:table-cell table:number-columns-repeated="16383"/>
        </table:table-row>
        <table:table-row>
          <table:table-cell office:value-type="string" office:string-value="0140 - Palobiofarma, S.L."/>
          <table:table-cell table:number-columns-repeated="16383"/>
        </table:table-row>
        <table:table-row>
          <table:table-cell office:value-type="string" office:string-value="0141 - Tedcas Medical Systems, S.L."/>
          <table:table-cell table:number-columns-repeated="16383"/>
        </table:table-row>
        <table:table-row>
          <table:table-cell office:value-type="string" office:string-value="0142 - Inveready Biotech II SCR, S.A."/>
          <table:table-cell table:number-columns-repeated="16383"/>
        </table:table-row>
        <table:table-row>
          <table:table-cell office:value-type="string" office:string-value="0143 - Plastic Repair System 2011, S.L."/>
          <table:table-cell table:number-columns-repeated="16383"/>
        </table:table-row>
        <table:table-row>
          <table:table-cell office:value-type="string" office:string-value="0144 - Aprovechamiento Térmico Ermitagaña I, S.L."/>
          <table:table-cell table:number-columns-repeated="16383"/>
        </table:table-row>
        <table:table-row>
          <table:table-cell office:value-type="string" office:string-value="0145 - Aprovechamiento Térmico Landaben I, S.L."/>
          <table:table-cell table:number-columns-repeated="16383"/>
        </table:table-row>
        <table:table-row>
          <table:table-cell office:value-type="string" office:string-value="0146 - Getting Robotika, S.L."/>
          <table:table-cell table:number-columns-repeated="16383"/>
        </table:table-row>
        <table:table-row>
          <table:table-cell office:value-type="string" office:string-value="GLCPE - Grupo Cpen"/>
          <table:table-cell table:number-columns-repeated="16383"/>
        </table:table-row>
        <table:table-row table:number-rows-repeated="1048428">
          <table:table-cell table:number-columns-repeated="16383"/>
        </table:table-row>
      </table:table>
      <table:named-expressions>
        <table:named-range table:name="COMPAÑÍAS" table:cell-range-address="'file:///T:/CONSEJOS,%20PRESUPUESTOS%20Y%20OTROS%20INFORMES/200903%20PRESUPUESTOS%202021/CONSEJOS,%20PRESUPUESTOS%20Y%20OTROS%20INFORMES/CCAA-AUDITORIAS/Auditoria%202017/ratios%20cpen%20-%20copia.xlsx'#Area_datos.$A$2:Area_datos.$A$178" table:base-cell-address="Balance_PyG.$A$1"/>
        <table:named-range table:name="DATOS" table:cell-range-address="'file:///T:/CONSEJOS,%20PRESUPUESTOS%20Y%20OTROS%20INFORMES/200903%20PRESUPUESTOS%202021/CONSEJOS,%20PRESUPUESTOS%20Y%20OTROS%20INFORMES/CCAA-AUDITORIAS/Auditoria%202017/ratios%20cpen%20-%20copia.xlsx'#Area_datos.$H$1:Area_datos.$H$4" table:base-cell-address="Balance_PyG.$A$1"/>
        <table:named-range table:name="PERIODOS" table:cell-range-address="'file:///T:/CONSEJOS,%20PRESUPUESTOS%20Y%20OTROS%20INFORMES/200903%20PRESUPUESTOS%202021/CONSEJOS,%20PRESUPUESTOS%20Y%20OTROS%20INFORMES/CCAA-AUDITORIAS/Auditoria%202017/ratios%20cpen%20-%20copia.xlsx'#Area_datos.$E$2:Area_datos.$E$70" table:base-cell-address="Balance_PyG.$A$1"/>
        <table:named-expression table:name="Report_Version_4" table:expression="of:=&quot;A1&quot;" table:base-cell-address="Balance_PyG.$A$1"/>
      </table:named-expressions>
      <table:database-ranges>
        <table:database-range table:target-range-address="INGRESOS_22-23.B1:INGRESOS_22-23.Q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MS Sans Serif" svg:font-family="&quot;MS Sans Serif&quot;"/>
    <style:font-face style:name="Calibri Light" svg:font-family="&quot;Calibri Light&quot;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 </number:text>
    </number:number-style>
    <number:number-style style:name="N37P1">
      <number:text>-</number:text>
      <number:number number:decimal-places="2" number:min-integer-digits="1" number:grouping="true"/>
      <number:text>     </number:text>
    </number:number-style>
    <number:number-style style:name="N37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text> </number:text>
      <number:number number:decimal-places="2" number:min-integer-digits="1" number:grouping="true"/>
      <number:text>     </number:text>
    </number:number-style>
    <number:number-style style:name="N39P1">
      <number:text>-</number:text>
      <number:number number:decimal-places="2" number:min-integer-digits="1" number:grouping="true"/>
      <number:text>     </number:text>
    </number:number-style>
    <number:number-style style:name="N39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0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0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5" number:min-integer-digits="1" number:grouping="true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3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3P2">
      <number:text> </number:text>
      <number:currency-symbol>€</number:currency-symbol>
      <number:text>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$</number:text>
      <number:number number:decimal-places="2" number:min-integer-digits="1" number:grouping="true"/>
      <number:text> </number:text>
    </number:number-style>
    <number:number-style style:name="N44P1">
      <number:text> $(</number:text>
      <number:number number:decimal-places="2" number:min-integer-digits="1" number:grouping="true"/>
      <number:text>)</number:text>
    </number:number-style>
    <number:number-style style:name="N44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number:number number:decimal-places="2" number:min-integer-digits="1" number:grouping="true"/>
      <number:text>-</number:text>
      <style:map style:condition="value()&gt;=0" style:apply-style-name="N45P0"/>
    </number:number-style>
    <number:number-style style:name="N47P0">
      <number:number number:decimal-places="0" number:min-integer-digits="1" number:grouping="true">
        <number:embedded-text number:position="0"> </number:embedded-text>
      </number:number>
    </number:number-style>
    <number:number-style style:name="N47">
      <number:number number:decimal-places="0" number:min-integer-digits="1" number:grouping="true">
        <number:embedded-text number:position="0">-</number:embedded-text>
      </number:number>
      <style:map style:condition="value()&gt;=0" style:apply-style-name="N47P0"/>
    </number:number-style>
    <number:number-style style:name="N48">
      <number:number number:decimal-places="7" number:min-integer-digits="1" number:grouping="true"/>
    </number:number-style>
    <style:style style:name="_10__10_JournalTemplate_61_C_58__92_COMFO_92_CTALK_92_JOURSTD.TPL_10__10_LbStateAddress_61_3_32_3_32_0_32_251_32_1_32_89_32_2_32_311_10__10_LbStateJou" style:display-name="&#10;&#10;JournalTemplate=C:\COMFO\CTALK\JOURSTD.TPL&#10;&#10;LbStateAddress=3 3 0 251 1 89 2 311&#10;&#10;LbStateJou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_61_C_58__92_WINNT35_92_SYSTEM32_92_COMMAND.COM" style:display-name="=C:\WINNT35\SYSTEM32\COMMAND.COM" style:family="table-cell" style:data-style-name="N0">
      <style:table-cell-properties style:vertical-align="automatic" fo:background-color="transparent"/>
    </style:style>
    <style:style style:name="_61_C_58__92_WINNT35_92_SYSTEM32_92_COMMAND.COM_32_2" style:display-name="=C:\WINNT35\SYSTEM32\COMMAND.COM 2" style:family="table-cell" style:data-style-name="N0">
      <style:table-cell-properties style:vertical-align="automatic" fo:background-color="transparent"/>
    </style:style>
    <style:style style:name="_50_0_37__32_-_32_Accent1" style:display-name="20% - Accent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" style:display-name="20% - Énfasis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2" style:display-name="20% - Énfasis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2_32_2" style:display-name="20% - Énfasis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2_CUENTAS_32_DICIEMBRE_32_2019" style:display-name="20% - Énfasis1 2_CUENTAS DICIEMBRE 2019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3" style:display-name="20% - Énfasis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4" style:display-name="20% - Énfasis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" style:display-name="20% - Énfasis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_32_2" style:display-name="20% - Énfasis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_CUENTAS_32_DICIEMBRE_32_2019" style:display-name="20% - Énfasis2 2_CUENTAS DICIEMBRE 2019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3" style:display-name="20% - Énfasis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4" style:display-name="20% - Énfasis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" style:display-name="20% - Énfasis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_32_2" style:display-name="20% - Énfasis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_CUENTAS_32_DICIEMBRE_32_2019" style:display-name="20% - Énfasis3 2_CUENTAS DICIEMBRE 2019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3" style:display-name="20% - Énfasis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4" style:display-name="20% - Énfasis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" style:display-name="20% - Énfasis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_32_2" style:display-name="20% - Énfasis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_CUENTAS_32_DICIEMBRE_32_2019" style:display-name="20% - Énfasis4 2_CUENTAS DICIEMBRE 2019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3" style:display-name="20% - Énfasis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4" style:display-name="20% - Énfasis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2" style:display-name="20% - Énfasis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3" style:display-name="20% - Énfasis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2" style:display-name="20% - Énfasis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3" style:display-name="20% - Énfasis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2" style:display-name="40% - Énfasis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3" style:display-name="40% - Énfasis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2" style:display-name="40% - Énfasis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3" style:display-name="40% - Énfasis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" style:display-name="40% - Énfasis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_32_2" style:display-name="40% - Énfasis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_CUENTAS_32_DICIEMBRE_32_2019" style:display-name="40% - Énfasis3 2_CUENTAS DICIEMBRE 2019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3" style:display-name="40% - Énfasis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4" style:display-name="40% - Énfasis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2" style:display-name="40% - Énfasis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3" style:display-name="40% - Énfasis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2" style:display-name="40% - Énfasis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3" style:display-name="40% - Énfasis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2" style:display-name="40% - Énfasis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3" style:display-name="40% - Énfasis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999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FFFF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CC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_32_2" style:display-name="60% - Énfasis1 2" style:family="table-cell" style:data-style-name="N0">
      <style:table-cell-properties fo:background-color="#95B3D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_32_3" style:display-name="60% - Énfasis1 3" style:family="table-cell" style:data-style-name="N0">
      <style:table-cell-properties fo:background-color="#95B3D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_32_2" style:display-name="60% - Énfasis2 2" style:family="table-cell" style:data-style-name="N0">
      <style:table-cell-properties fo:background-color="#DA969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_32_3" style:display-name="60% - Énfasis2 3" style:family="table-cell" style:data-style-name="N0">
      <style:table-cell-properties fo:background-color="#DA969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_32_2" style:display-name="60% - Énfasis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_32_2_32_2" style:display-name="60% - Énfasis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_32_2_CUENTAS_32_DICIEMBRE_32_2019" style:display-name="60% - Énfasis3 2_CUENTAS DICIEMBRE 2019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_32_3" style:display-name="60% - Énfasis3 3" style:family="table-cell" style:data-style-name="N0">
      <style:table-cell-properties fo:background-color="#C4D79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_32_4" style:display-name="60% - Énfasis3 4" style:family="table-cell" style:data-style-name="N0">
      <style:table-cell-properties fo:background-color="#C4D79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_32_2" style:display-name="60% - Énfasis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_32_2_32_2" style:display-name="60% - Énfasis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_32_2_CUENTAS_32_DICIEMBRE_32_2019" style:display-name="60% - Énfasis4 2_CUENTAS DICIEMBRE 2019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_32_3" style:display-name="60% - Énfasis4 3" style:family="table-cell" style:data-style-name="N0">
      <style:table-cell-properties fo:background-color="#B1A0C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_32_4" style:display-name="60% - Énfasis4 4" style:family="table-cell" style:data-style-name="N0">
      <style:table-cell-properties fo:background-color="#B1A0C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_32_2" style:display-name="60% - Énfasis5 2" style:family="table-cell" style:data-style-name="N0">
      <style:table-cell-properties fo:background-color="#92C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_32_3" style:display-name="60% - Énfasis5 3" style:family="table-cell" style:data-style-name="N0">
      <style:table-cell-properties fo:background-color="#92C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_32_2" style:display-name="60% - Énfasis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_32_2_32_2" style:display-name="60% - Énfasis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_32_2_CUENTAS_32_DICIEMBRE_32_2019" style:display-name="60% - Énfasis6 2_CUENTAS DICIEMBRE 2019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_32_3" style:display-name="60% - Énfasis6 3" style:family="table-cell" style:data-style-name="N0">
      <style:table-cell-properties fo:background-color="#FABF8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_32_4" style:display-name="60% - Énfasis6 4" style:family="table-cell" style:data-style-name="N0">
      <style:table-cell-properties fo:background-color="#FABF8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CC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FF00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_32_2" style:display-name="Comma 2" style:family="table-cell" style:data-style-name="N36"/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3"/>
    <style:style style:name="Euro_32_2_32_2" style:display-name="Euro 2 2" style:family="table-cell" style:data-style-name="N43"/>
    <style:style style:name="Euro_32_3" style:display-name="Euro 3" style:family="table-cell" style:data-style-name="N40"/>
    <style:style style:name="Euro_32_4" style:display-name="Euro 4" style:family="table-cell" style:data-style-name="N43"/>
    <style:style style:name="Euro_Cuadros_32_Memoria_32_Nasertic_32_2016" style:display-name="Euro_Cuadros Memoria Nasertic 2016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999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32_10" style:display-name="Millares 10" style:family="table-cell" style:data-style-name="N37"/>
    <style:style style:name="Millares_32_11" style:display-name="Millares 11" style:family="table-cell" style:data-style-name="N37"/>
    <style:style style:name="Millares_32_2" style:display-name="Millares 2" style:family="table-cell" style:data-style-name="N39"/>
    <style:style style:name="Millares_32_2_32_2" style:display-name="Millares 2 2" style:family="table-cell" style:data-style-name="N42"/>
    <style:style style:name="Millares_32_2_32_3" style:display-name="Millares 2 3" style:family="table-cell" style:data-style-name="N39"/>
    <style:style style:name="Millares_32_2_Hoja2" style:display-name="Millares 2_Hoja2" style:family="table-cell" style:data-style-name="N39"/>
    <style:style style:name="Millares_32_3" style:display-name="Millares 3" style:family="table-cell" style:data-style-name="N42"/>
    <style:style style:name="Millares_32_3_32_2" style:display-name="Millares 3 2" style:family="table-cell" style:data-style-name="N42"/>
    <style:style style:name="Millares_32_4" style:display-name="Millares 4" style:family="table-cell" style:data-style-name="N36"/>
    <style:style style:name="Millares_32_4_32_2" style:display-name="Millares 4 2" style:family="table-cell" style:data-style-name="N36"/>
    <style:style style:name="Millares_32_4_32_3" style:display-name="Millares 4 3" style:family="table-cell" style:data-style-name="N36"/>
    <style:style style:name="Millares_32_5" style:display-name="Millares 5" style:family="table-cell" style:data-style-name="N37"/>
    <style:style style:name="Millares_32_5_32_2" style:display-name="Millares 5 2" style:family="table-cell" style:data-style-name="N37"/>
    <style:style style:name="Millares_32_6" style:display-name="Millares 6" style:family="table-cell" style:data-style-name="N37"/>
    <style:style style:name="Millares_32_7" style:display-name="Millares 7" style:family="table-cell" style:data-style-name="N37"/>
    <style:style style:name="Millares_32_8" style:display-name="Millares 8" style:family="table-cell" style:data-style-name="N37"/>
    <style:style style:name="Millares_32_9" style:display-name="Millares 9" style:family="table-cell" style:data-style-name="N37"/>
    <style:style style:name="Millares_INGRESOS_32_2015" style:display-name="Millares_INGRESOS 2015" style:family="table-cell" style:data-style-name="N39"/>
    <style:style style:name="Millares_INGRESOS_32_2015_32_2" style:display-name="Millares_INGRESOS 2015 2" style:family="table-cell" style:data-style-name="N39"/>
    <style:style style:name="Moneda_32_2" style:display-name="Moneda 2" style:family="table-cell" style:data-style-name="N44"/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Cuadros_32_Memoria_32_Nasertic_32_2019" style:display-name="Normal 10_Cuadros Memoria Nasertic 201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Cuadros_32_Memoria_32_Nasertic_32_2016" style:display-name="Normal 2_Cuadros Memoria Nasertic 20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Cuadros_32_Memoria_32_Nasertic_32_2019" style:display-name="Normal 3_Cuadros Memoria Nasertic 20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Cuadros_32_Memoria_32_Nasertic_32_2019" style:display-name="Normal 4_Cuadros Memoria Nasertic 20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Cuadros_32_Memoria_32_Nasertic_32_2019" style:display-name="Normal 7_Cuadros Memoria Nasertic 20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Cuadros_32_Memoria_32_Nasertic_32_2019" style:display-name="Normal 8_Cuadros Memoria Nasertic 20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Cuadros_32_Memoria_32_Nasertic_32_2019" style:display-name="Normal 9_Cuadros Memoria Nasertic 20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s_32_10" style:display-name="Notas 10" style:family="table-cell" style:data-style-name="N0">
      <style:table-cell-properties fo:border="thin solid #B2B2B2" fo:background-color="#FFFFCC"/>
    </style:style>
    <style:style style:name="Notas_32_11" style:display-name="Notas 11" style:family="table-cell" style:data-style-name="N0">
      <style:table-cell-properties fo:border="thin solid #B2B2B2" fo:background-color="#FFFFCC"/>
    </style:style>
    <style:style style:name="Notas_32_12" style:display-name="Notas 12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2_32_2" style:display-name="Notas 2 2" style:family="table-cell" style:data-style-name="N0">
      <style:table-cell-properties fo:border="thin solid #C0C0C0" fo:background-color="#FFFFCC"/>
    </style:style>
    <style:style style:name="Notas_32_2_ingr.clientes" style:display-name="Notas 2_ingr.clientes" style:family="table-cell" style:data-style-name="N0">
      <style:table-cell-properties fo:border="thin solid #C0C0C0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3_32_2" style:display-name="Notas 3 2" style:family="table-cell" style:data-style-name="N0">
      <style:table-cell-properties fo:border="thin solid #C0C0C0" fo:background-color="#FFFFCC"/>
    </style:style>
    <style:style style:name="Notas_32_3_ingr.clientes" style:display-name="Notas 3_ingr.clientes" style:family="table-cell" style:data-style-name="N0">
      <style:table-cell-properties fo:border="thin solid #C0C0C0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4_32_2" style:display-name="Notas 4 2" style:family="table-cell" style:data-style-name="N0">
      <style:table-cell-properties fo:border="thin solid #C0C0C0" fo:background-color="#FFFFCC"/>
    </style:style>
    <style:style style:name="Notas_32_4_ingr.clientes" style:display-name="Notas 4_ingr.clientes" style:family="table-cell" style:data-style-name="N0">
      <style:table-cell-properties fo:border="thin solid #C0C0C0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Notas_32_5_32_2" style:display-name="Notas 5 2" style:family="table-cell" style:data-style-name="N0">
      <style:table-cell-properties fo:border="thin solid #C0C0C0" fo:background-color="#FFFFCC"/>
    </style:style>
    <style:style style:name="Notas_32_5_ingr.clientes" style:display-name="Notas 5_ingr.clientes" style:family="table-cell" style:data-style-name="N0">
      <style:table-cell-properties fo:border="thin solid #C0C0C0" fo:background-color="#FFFFCC"/>
    </style:style>
    <style:style style:name="Notas_32_6" style:display-name="Notas 6" style:family="table-cell" style:data-style-name="N0">
      <style:table-cell-properties fo:border="thin solid #C0C0C0" fo:background-color="#FFFFCC"/>
    </style:style>
    <style:style style:name="Notas_32_6_32_2" style:display-name="Notas 6 2" style:family="table-cell" style:data-style-name="N0">
      <style:table-cell-properties fo:border="thin solid #C0C0C0" fo:background-color="#FFFFCC"/>
    </style:style>
    <style:style style:name="Notas_32_7" style:display-name="Notas 7" style:family="table-cell" style:data-style-name="N0">
      <style:table-cell-properties fo:border="thin solid #C0C0C0" fo:background-color="#FFFFCC"/>
    </style:style>
    <style:style style:name="Notas_32_7_32_2" style:display-name="Notas 7 2" style:family="table-cell" style:data-style-name="N0">
      <style:table-cell-properties fo:border="thin solid #C0C0C0" fo:background-color="#FFFFCC"/>
    </style:style>
    <style:style style:name="Notas_32_8" style:display-name="Notas 8" style:family="table-cell" style:data-style-name="N0">
      <style:table-cell-properties fo:border="thin solid #B2B2B2" fo:background-color="#FFFFCC"/>
    </style:style>
    <style:style style:name="Notas_32_8_32_2" style:display-name="Notas 8 2" style:family="table-cell" style:data-style-name="N0">
      <style:table-cell-properties fo:border="thin solid #B2B2B2" fo:background-color="#FFFFCC"/>
    </style:style>
    <style:style style:name="Notas_32_9" style:display-name="Notas 9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99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orcentaje" style:family="table-cell" style:data-style-name="N13"/>
    <style:style style:name="Porcentaje_32_10" style:display-name="Porcentaje 10" style:family="table-cell" style:data-style-name="N13"/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2_32_3" style:display-name="Porcentaje 2 3" style:family="table-cell" style:data-style-name="N13"/>
    <style:style style:name="Porcentaje_32_2_32_4" style:display-name="Porcentaje 2 4" style:family="table-cell" style:data-style-name="N13"/>
    <style:style style:name="Porcentaje_32_3" style:display-name="Porcentaje 3" style:family="table-cell" style:data-style-name="N13"/>
    <style:style style:name="Porcentaje_32_3_32_2" style:display-name="Porcentaje 3 2" style:family="table-cell" style:data-style-name="N13"/>
    <style:style style:name="Porcentaje_32_3_32_2_32_2" style:display-name="Porcentaje 3 2 2" style:family="table-cell" style:data-style-name="N13"/>
    <style:style style:name="Porcentaje_32_3_32_3" style:display-name="Porcentaje 3 3" style:family="table-cell" style:data-style-name="N13"/>
    <style:style style:name="Porcentaje_32_3_32_3_32_2" style:display-name="Porcentaje 3 3 2" style:family="table-cell" style:data-style-name="N13"/>
    <style:style style:name="Porcentaje_32_3_32_4" style:display-name="Porcentaje 3 4" style:family="table-cell" style:data-style-name="N13"/>
    <style:style style:name="Porcentaje_32_3_32_5" style:display-name="Porcentaje 3 5" style:family="table-cell" style:data-style-name="N13"/>
    <style:style style:name="Porcentaje_32_4" style:display-name="Porcentaje 4" style:family="table-cell" style:data-style-name="N13"/>
    <style:style style:name="Porcentaje_32_4_32_2" style:display-name="Porcentaje 4 2" style:family="table-cell" style:data-style-name="N13"/>
    <style:style style:name="Porcentaje_32_5" style:display-name="Porcentaje 5" style:family="table-cell" style:data-style-name="N13"/>
    <style:style style:name="Porcentaje_32_5_32_2" style:display-name="Porcentaje 5 2" style:family="table-cell" style:data-style-name="N13"/>
    <style:style style:name="Porcentaje_32_5_32_2_32_2" style:display-name="Porcentaje 5 2 2" style:family="table-cell" style:data-style-name="N13"/>
    <style:style style:name="Porcentaje_32_5_32_3" style:display-name="Porcentaje 5 3" style:family="table-cell" style:data-style-name="N13"/>
    <style:style style:name="Porcentaje_32_6" style:display-name="Porcentaje 6" style:family="table-cell" style:data-style-name="N13"/>
    <style:style style:name="Porcentaje_32_7" style:display-name="Porcentaje 7" style:family="table-cell" style:data-style-name="N13"/>
    <style:style style:name="Porcentaje_32_7_32_2" style:display-name="Porcentaje 7 2" style:family="table-cell" style:data-style-name="N13"/>
    <style:style style:name="Porcentaje_32_8" style:display-name="Porcentaje 8" style:family="table-cell" style:data-style-name="N13"/>
    <style:style style:name="Porcentaje_32_9" style:display-name="Porcentaje 9" style:family="table-cell" style:data-style-name="N13"/>
    <style:style style:name="Porcentaje_32_9_32_2" style:display-name="Porcentaje 9 2" style:family="table-cell" style:data-style-name="N13"/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style style:name="Porcentual_32_2_32_2_32_2" style:display-name="Porcentual 2 2 2" style:family="table-cell" style:data-style-name="N13"/>
    <style:style style:name="Porcentual_32_2_32_3" style:display-name="Porcentual 2 3" style:family="table-cell" style:data-style-name="N13"/>
    <style:style style:name="Porcentual_32_2_32_3_32_2" style:display-name="Porcentual 2 3 2" style:family="table-cell" style:data-style-name="N13"/>
    <style:style style:name="Porcentual_32_2_32_4" style:display-name="Porcentual 2 4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le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1in" fo:margin-right="0.2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.</meta:initial-creator>
    <dc:creator>D621081</dc:creator>
    <meta:creation-date>2000-02-03T14:53:16Z</meta:creation-date>
    <dc:date>2026-04-08T08:18:26Z</dc:date>
    <meta:print-date>2020-09-02T11:44:50Z</meta:print-date>
  </office:meta>
</office:document-meta>
</file>