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366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FF"/>
    </style:style>
    <style:style style:name="ce6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color="#0000FF"/>
    </style:style>
    <style:style style:name="ce8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color="#0000FF"/>
    </style:style>
    <style:style style:name="ce10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3366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16" style:family="table-cell" style:parent-style-name="Porcentaje" style:data-style-name="N1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Porcentaje" style:data-style-name="N14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table:tab-color="#CCFF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2"/>
          <table:table-cell office:value-type="string" table:style-name="ce3">
            <text:p>Ejercicio 2025</text:p>
          </table:table-cell>
          <table:table-cell office:value-type="string" table:style-name="ce3">
            <text:p>Ejercicio 2024</text:p>
          </table:table-cell>
          <table:table-cell table:number-columns-repeated="16380"/>
        </table:table-row>
        <table:table-row table:style-name="ro3">
          <table:table-cell/>
          <table:table-cell table:style-name="ce2"/>
          <table:table-cell office:value-type="string" table:style-name="ce4">
            <text:p>Días</text:p>
          </table:table-cell>
          <table:table-cell office:value-type="string" table:style-name="ce4">
            <text:p>Días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eriodo Medio de Pago a proveedores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Ratio de operaciones pagadas</text:p>
          </table:table-cell>
          <table:table-cell office:value-type="float" office:value="25.134369974794602" table:style-name="ce8">
            <text:p>25</text:p>
          </table:table-cell>
          <table:table-cell office:value-type="float" office:value="21.717042083350997" table:style-name="ce8">
            <text:p>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Ratio de operaciones pendientes de pago</text:p>
          </table:table-cell>
          <table:table-cell office:value-type="float" office:value="30.326156043302262" table:style-name="ce10">
            <text:p>30</text:p>
          </table:table-cell>
          <table:table-cell office:value-type="float" office:value="20.642457782999472" table:style-name="ce10">
            <text:p>21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1">
            <text:p>Importe (€)</text:p>
          </table:table-cell>
          <table:table-cell office:value-type="string" table:style-name="ce11">
            <text:p>Importe (€)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otal de pagos realizados</text:p>
          </table:table-cell>
          <table:table-cell office:value-type="float" office:value="23580889.740000054" table:style-name="ce12">
            <text:p>23.580.890</text:p>
          </table:table-cell>
          <table:table-cell office:value-type="float" office:value="25170114.249999896" table:style-name="ce13">
            <text:p>25.170.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Total de pagos pendientes</text:p>
          </table:table-cell>
          <table:table-cell office:value-type="float" office:value="12302435.360000018" table:style-name="ce14">
            <text:p>12.302.435</text:p>
          </table:table-cell>
          <table:table-cell office:value-type="float" office:value="2772544.1999999993" table:style-name="ce15">
            <text:p>2.772.54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Total de pagos realizados plazo &lt; morosidad</text:p>
          </table:table-cell>
          <table:table-cell office:value-type="float" office:value="23570579.240000054" table:style-name="ce14">
            <text:p>23.570.579</text:p>
          </table:table-cell>
          <table:table-cell office:value-type="float" office:value="25161672.689999893" table:style-name="ce15">
            <text:p>25.161.6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% sobre el total pagos</text:p>
          </table:table-cell>
          <table:table-cell office:value-type="percentage" office:value="0.99956276034900793" table:style-name="ce16">
            <text:p>99,96%</text:p>
          </table:table-cell>
          <table:table-cell office:value-type="percentage" office:value="0.99966461971860132" table:style-name="ce17">
            <text:p>99,97%</text:p>
          </table:table-cell>
          <table:table-cell table:number-columns-repeated="16380"/>
        </table:table-row>
        <table:table-row table:style-name="ro2">
          <table:table-cell/>
          <table:table-cell table:style-name="ce2"/>
          <table:table-cell office:value-type="string" table:style-name="ce11">
            <text:p>Número</text:p>
          </table:table-cell>
          <table:table-cell office:value-type="string" table:style-name="ce11">
            <text:p>Númer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úmero facturas pagadas dentro límites morosidad</text:p>
          </table:table-cell>
          <table:table-cell office:value-type="float" office:value="7005" table:style-name="ce12">
            <text:p>7.005</text:p>
          </table:table-cell>
          <table:table-cell office:value-type="float" office:value="6351" table:style-name="ce13">
            <text:p>6.35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7">
            <text:p>Número total de facturas pagadas</text:p>
          </table:table-cell>
          <table:table-cell office:value-type="float" office:value="7016" table:style-name="ce14">
            <text:p>7.016</text:p>
          </table:table-cell>
          <table:table-cell office:value-type="float" office:value="6355" table:style-name="ce15">
            <text:p>6.3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% sobre el nºtotal de facturas</text:p>
          </table:table-cell>
          <table:table-cell office:value-type="percentage" office:value="0.99843215507411631" table:style-name="ce16">
            <text:p>99,84%</text:p>
          </table:table-cell>
          <table:table-cell office:value-type="percentage" office:value="0.99937057435090482" table:style-name="ce17">
            <text:p>99,94%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named-expressions>
        <table:named-expression table:name="AJUSTES" table:expression="of:=[.#REF!]" table:base-cell-address="PMP.$A$1"/>
        <table:named-expression table:name="AREA_BB" table:expression="of:=[.#REF!]" table:base-cell-address="PMP.$A$1"/>
        <table:named-expression table:name="AREA_D" table:expression="of:=[.#REF!]" table:base-cell-address="PMP.$A$1"/>
        <table:named-expression table:name="AREA_G__2_2_" table:expression="of:=[.#REF!]" table:base-cell-address="PMP.$A$1"/>
        <table:named-expression table:name="AREA_HH" table:expression="of:=[.#REF!]" table:base-cell-address="PMP.$A$1"/>
        <table:named-expression table:name="AREA_JJ" table:expression="of:=[.#REF!]" table:base-cell-address="PMP.$A$1"/>
        <table:named-expression table:name="AREA_K" table:expression="of:=[.#REF!]" table:base-cell-address="PMP.$A$1"/>
        <table:named-expression table:name="AREA_LL" table:expression="of:=[.#REF!]" table:base-cell-address="PMP.$A$1"/>
        <table:named-expression table:name="AREA_T" table:expression="of:=[.#REF!]" table:base-cell-address="PMP.$A$1"/>
        <table:named-expression table:name="DATOS_CLIENTE" table:expression="of:=[.#REF!]" table:base-cell-address="PMP.$A$1"/>
        <table:named-expression table:name="DSA_3_3__ACTIV_" table:expression="of:=[.#REF!]" table:base-cell-address="PMP.$A$1"/>
        <table:named-expression table:name="DSA_3_3__PASIV_" table:expression="of:=[.#REF!]" table:base-cell-address="PMP.$A$1"/>
        <table:named-expression table:name="DSA_3_3__PYG_" table:expression="of:=[.#REF!]" table:base-cell-address="PMP.$A$1"/>
        <table:named-expression table:name="Entidades_sin_fines_lucrativos._Total_gastos" table:expression="of:=[.#REF!]" table:base-cell-address="PMP.$A$1"/>
        <table:named-expression table:name="IDENTIFICACIÓN" table:expression="of:=[.#REF!]" table:base-cell-address="PMP.$A$1"/>
        <table:named-expression table:name="Magnitud" table:expression="of:=[.#REF!]" table:base-cell-address="PMP.$A$1"/>
        <table:named-expression table:name="Magntiud" table:expression="of:=[.#REF!]" table:base-cell-address="PMP.$A$1"/>
        <table:named-expression table:name="razones_CIRTSI" table:expression="of:=[.#REF!]" table:base-cell-address="PMP.$A$1"/>
        <table:named-expression table:name="REV._ANAL._BCE." table:expression="of:=[.#REF!]" table:base-cell-address="PMP.$A$1"/>
        <table:named-expression table:name="REV._ANAL._PYG" table:expression="of:=[.#REF!]" table:base-cell-address="P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Apeceche Vicente, Arantza (NASERTIC)</meta:initial-creator>
    <dc:creator>Roncalés Pérez, Rafael (NASERTIC)</dc:creator>
    <meta:creation-date>2026-06-29T10:54:27Z</meta:creation-date>
    <dc:date>2026-06-29T12:05:28Z</dc:date>
  </office:meta>
</office:document-meta>
</file>